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1.8159in" style:use-optimal-column-width="false"/>
    </style:style>
    <style:style style:name="TableColumn4" style:family="table-column">
      <style:table-column-properties style:column-width="3.0076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9465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left" style:position="1.0069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>
        <style:tab-stops>
          <style:tab-stop style:type="left" style:position="1.0069in"/>
        </style:tab-stops>
      </style:paragraph-properties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Bookmark"/><text:bookmark-end text:name="Bookmark"/><text:span text:style-name="T12">Formularz zgłoszeniowy kandydata do Gminnej Rady Seniorów w Barcianach – przedstawiciel grupy nieformalnej osób starszych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Grup</text:span><text:span text:style-name="T18">a</text:span><text:span text:style-name="T19"><text:s/>nieformalna</text:span></text:p>
          </table:table-cell>
          <table:covered-table-cell/>
          <table:table-cell table:style-name="TableCell20">
            <text:p text:style-name="P21">1.</text:p>
            <text:p text:style-name="P22">2.</text:p>
            <text:p text:style-name="P23">3.</text:p>
            <text:p text:style-name="P24">4.</text:p>
            <text:p text:style-name="P25">5.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Dane kandydata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Imię i nazwisko</text:span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Rok urodzenia</text:span></text:p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Adres zamieszkania</text:span></text:p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Nr telefonu</text:span></text:p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Adres e-mail</text:span></text:p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Informacje o kandydacie (działalność społeczna i in.)</text:span></text:p>
          </table:table-cell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</table:table-row>
      </table:table>
      <text:p text:style-name="P86"><text:line-break/>* Do formularza należy dołączyć:<text:s/></text:p>
      <text:p text:style-name="P87"><text:span text:style-name="T88">1. załącznik Nr<text:s/></text:span><text:span text:style-name="T89">2 d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Standard" style:family="paragraph">
      <style:paragraph-properties fo:text-align="end" fo:margin-bottom="0in" fo:line-height="100%" fo:text-indent="3.625in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weight-complex="bold" fo:color="#000000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8"><text:s text:c="46"/>Załącznik nr<text:s/>1</text:p>
        <text:p text:style-name="P9"><text:span text:style-name="T10"><text:s text:c="136"/>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niewski</meta:initial-creator>
    <dc:creator>DELL_AiO_5</dc:creator>
    <meta:creation-date>2021-10-01T08:36:00Z</meta:creation-date>
    <dc:date>2022-10-25T08:00:00Z</dc:date>
    <meta:print-date>2022-10-24T10:33:00Z</meta:print-date>
    <meta:template xlink:href="Normal" xlink:type="simple"/>
    <meta:editing-cycles>8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401" meta:row-count="2" meta:non-whitespace-character-count="345"/>
  </office:meta>
</office:document-meta>
</file>