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TimesNewRomanPSMT, ''Times New " svg:font-family="TimesNewRomanPSMT, ''Times New " style:font-family-generic="system"/>
    <style:font-face style:name="Arial CE" svg:font-family="Arial CE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Liberation Serif" style:font-name-complex="Liberation Serif" fo:font-weight="bold" style:font-weight-asian="bold" fo:language="pl" fo:country="PL"/>
    </style:style>
    <style:style style:name="P3" style:parent-style-name="Standard" style:family="paragraph">
      <style:paragraph-properties fo:text-align="center" fo:line-height="150%"/>
      <style:text-properties style:font-name="Liberation Serif" style:font-name-complex="Liberation Serif"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style:font-name="Liberation Serif" style:font-name-complex="Liberation Serif" fo:font-weight="bold" style:font-weight-asian="bold" fo:language="pl" fo:country="PL"/>
    </style:style>
    <style:style style:name="P5" style:parent-style-name="Standard" style:family="paragraph">
      <style:text-properties style:font-name="Liberation Serif" style:font-name-complex="Liberation Serif" fo:language="pl" fo:country="PL"/>
    </style:style>
    <style:style style:name="P6" style:parent-style-name="Standard" style:family="paragraph">
      <style:text-properties style:font-name="Liberation Serif" style:font-name-complex="Liberation Serif" fo:font-weight="bold" style:font-weight-asian="bold" fo:language="pl" fo:country="PL"/>
    </style:style>
    <style:style style:name="P7" style:parent-style-name="Standard" style:family="paragraph">
      <style:paragraph-properties fo:margin-right="-0.0986in"/>
      <style:text-properties style:font-name="Liberation Serif" style:font-name-complex="Liberation Serif" fo:font-weight="bold" style:font-weight-asian="bold" fo:language="pl" fo:country="PL"/>
    </style:style>
    <style:style style:name="P8" style:parent-style-name="Standard" style:family="paragraph">
      <style:text-properties style:font-name="Liberation Serif" style:font-name-complex="Liberation Serif" fo:language="pl" fo:country="PL"/>
    </style:style>
    <style:style style:name="P9" style:parent-style-name="Standard" style:family="paragraph">
      <style:text-properties style:font-name="Liberation Serif" style:font-name-complex="Liberation Serif" fo:language="pl" fo:country="PL"/>
    </style:style>
    <style:style style:name="P10" style:parent-style-name="western" style:family="paragraph">
      <style:paragraph-properties fo:text-align="justify" fo:margin-top="0in" fo:margin-bottom="0in"/>
    </style:style>
    <style:style style:name="T11" style:parent-style-name="Domyślnaczcionkaakapitu" style:family="text">
      <style:text-properties style:font-name="Liberation Serif" style:font-name-complex="Liberation Serif"/>
    </style:style>
    <style:style style:name="T12" style:parent-style-name="Domyślnaczcionkaakapitu" style:family="text">
      <style:text-properties style:font-name="Liberation Serif" style:font-name-complex="Liberation Serif"/>
    </style:style>
    <style:style style:name="T13" style:parent-style-name="Domyślnaczcionkaakapitu" style:family="text">
      <style:text-properties style:font-name="Liberation Serif" style:font-name-complex="Liberation Serif"/>
    </style:style>
    <style:style style:name="T14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5" style:parent-style-name="Domyślnaczcionkaakapitu" style:family="text">
      <style:text-properties style:font-name="Liberation Serif" style:font-name-complex="Liberation Serif"/>
    </style:style>
    <style:style style:name="P1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Liberation Serif" style:font-name-complex="Liberation Serif" fo:language="pl" fo:country="PL"/>
    </style:style>
    <style:style style:name="T19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0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1" style:parent-style-name="Domyślnaczcionkaakapitu" style:family="text">
      <style:text-properties style:font-name="Liberation Serif" style:font-name-complex="Liberation Serif" fo:language="pl" fo:country="PL"/>
    </style:style>
    <style:style style:name="P2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Liberation Serif" style:font-name-asian="TimesNewRomanPSMT, ''Times New " style:font-name-complex="Liberation Serif" style:font-style-complex="italic" fo:language="pl" fo:country="PL"/>
    </style:style>
    <style:style style:name="T25" style:parent-style-name="Domyślnaczcionkaakapitu" style:family="text">
      <style:text-properties style:font-name="Liberation Serif" style:font-name-asian="TimesNewRomanPSMT, ''Times New " style:font-name-complex="Liberation Serif" style:font-style-complex="italic" fo:language="pl" fo:country="PL"/>
    </style:style>
    <style:style style:name="P26" style:parent-style-name="Standard" style:family="paragraph">
      <style:paragraph-properties fo:widows="2" fo:orphans="2" fo:text-align="justify"/>
      <style:text-properties style:font-name="Liberation Serif" style:font-name-asian="TimesNewRomanPSMT, ''Times New " style:font-name-complex="Liberation Serif" fo:color="#00000A" fo:language="pl" fo:country="PL" style:language-asian="zh" style:country-asian="CN" style:language-complex="hi" style:country-complex="IN" fo:hyphenate="true"/>
    </style:style>
    <style:style style:name="P27" style:parent-style-name="Standard" style:family="paragraph">
      <style:paragraph-properties fo:widows="2" fo:orphans="2" fo:text-align="justify"/>
      <style:text-properties fo:hyphenate="true"/>
    </style:style>
    <style:style style:name="T28" style:parent-style-name="Domyślnaczcionkaakapitu" style:family="text">
      <style:text-properties style:font-name="Liberation Serif" style:font-name-asian="TimesNewRomanPSMT, ''Times New " style:font-name-complex="Liberation Serif" style:font-style-complex="italic" fo:language="pl" fo:country="PL"/>
    </style:style>
    <style:style style:name="T29" style:parent-style-name="Domyślnaczcionkaakapitu" style:family="text">
      <style:text-properties style:font-name="Liberation Serif" style:font-name-asian="TimesNewRomanPSMT, ''Times New " style:font-name-complex="Liberation Serif" style:font-style-complex="italic" fo:language="pl" fo:country="PL"/>
    </style:style>
    <style:style style:name="P30" style:parent-style-name="Standard" style:family="paragraph">
      <style:paragraph-properties fo:widows="2" fo:orphans="2" fo:text-align="justify"/>
      <style:text-properties style:font-name="Liberation Serif" style:font-name-asian="TimesNewRomanPSMT, ''Times New " style:font-name-complex="Liberation Serif" fo:color="#00000A" fo:language="pl" fo:country="PL" style:language-asian="zh" style:country-asian="CN" style:language-complex="hi" style:country-complex="IN" fo:hyphenate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Liberation Serif" style:font-name-asian="TimesNewRomanPSMT, ''Times New " style:font-name-complex="Liberation Serif" style:font-style-complex="italic" fo:language="pl" fo:country="PL"/>
    </style:style>
    <style:style style:name="T33" style:parent-style-name="Domyślnaczcionkaakapitu" style:family="text">
      <style:text-properties style:font-name="Liberation Serif" style:font-name-asian="TimesNewRomanPSMT, ''Times New " style:font-name-complex="Liberation Serif" style:font-style-complex="italic" fo:language="pl" fo:country="PL"/>
    </style:style>
    <style:style style:name="P34" style:parent-style-name="Standard" style:family="paragraph">
      <style:paragraph-properties fo:widows="2" fo:orphans="2"/>
      <style:text-properties style:font-name="Liberation Serif" style:font-name-asian="TimesNewRomanPSMT, ''Times New " style:font-name-complex="Liberation Serif" fo:color="#00000A" fo:language="pl" fo:country="PL" style:language-asian="zh" style:country-asian="CN" style:language-complex="hi" style:country-complex="IN" fo:hyphenate="true"/>
    </style:style>
    <style:style style:name="P35" style:parent-style-name="Standard" style:family="paragraph">
      <style:paragraph-properties fo:text-align="justify"/>
      <style:text-properties style:font-name="Liberation Serif" style:font-name-asian="TimesNewRomanPSMT, ''Times New " style:font-name-complex="Liberation Serif" style:font-style-complex="italic" fo:language="pl" fo:country="PL"/>
    </style:style>
    <style:style style:name="P36" style:parent-style-name="Standard" style:family="paragraph">
      <style:paragraph-properties fo:text-align="justify"/>
      <style:text-properties style:font-name="Liberation Serif" style:font-name-asian="TimesNewRomanPSMT, ''Times New " style:font-name-complex="Liberation Serif" style:font-style-complex="italic" fo:language="pl" fo:country="PL"/>
    </style:style>
    <style:style style:name="P37" style:parent-style-name="western" style:family="paragraph">
      <style:paragraph-properties fo:text-align="justify" fo:margin-top="0in" fo:margin-bottom="0in"/>
    </style:style>
    <style:style style:name="T38" style:parent-style-name="Domyślnaczcionkaakapitu" style:family="text">
      <style:text-properties style:font-name="Liberation Serif" style:font-name-complex="Liberation Serif" style:font-style-complex="italic"/>
    </style:style>
    <style:style style:name="T39" style:parent-style-name="Domyślnaczcionkaakapitu" style:family="text">
      <style:text-properties style:font-name="Liberation Serif" style:font-name-complex="Liberation Serif" style:font-style-complex="italic"/>
    </style:style>
    <style:style style:name="P4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1" style:parent-style-name="Standard" style:family="paragraph">
      <style:text-properties style:font-name="Liberation Serif" style:font-name-complex="Liberation Serif" fo:language="pl" fo:country="PL"/>
    </style:style>
    <style:style style:name="P42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4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5" style:parent-style-name="Standard" style:family="paragraph">
      <style:paragraph-properties fo:text-align="justify" fo:margin-left="3.9222in" fo:text-indent="0.4902in">
        <style:tab-stops/>
      </style:paragraph-properties>
      <style:text-properties style:font-name="Liberation Serif" style:font-name-complex="Liberation Serif" fo:language="pl" fo:country="PL"/>
    </style:style>
    <style:style style:name="P46" style:parent-style-name="Standard" style:family="paragraph">
      <style:paragraph-properties fo:text-align="justify" fo:margin-left="3.9222in" fo:text-indent="0.4902in">
        <style:tab-stops/>
      </style:paragraph-properties>
      <style:text-properties style:font-name="Liberation Serif" style:font-name-complex="Liberation Serif" fo:language="pl" fo:country="PL"/>
    </style:style>
    <style:style style:name="P47" style:parent-style-name="Standard" style:family="paragraph">
      <style:paragraph-properties fo:text-align="justify" fo:margin-left="3.9222in" fo:text-indent="0.4902in">
        <style:tab-stops/>
      </style:paragraph-properties>
      <style:text-properties style:font-name="Liberation Serif" style:font-name-complex="Liberation Serif" fo:language="pl" fo:country="PL"/>
    </style:style>
    <style:style style:name="P48" style:parent-style-name="Standard" style:family="paragraph">
      <style:paragraph-properties fo:text-align="justify" fo:margin-left="3.9222in" fo:text-indent="0.4902in">
        <style:tab-stops/>
      </style:paragraph-properties>
      <style:text-properties style:font-name="Liberation Serif" style:font-name-complex="Liberation Serif" fo:language="pl" fo:country="PL"/>
    </style:style>
    <style:style style:name="P49" style:parent-style-name="Standard" style:family="paragraph">
      <style:paragraph-properties fo:text-align="justify" fo:margin-left="3.9222in" fo:text-indent="0.4902in">
        <style:tab-stops/>
      </style:paragraph-properties>
      <style:text-properties style:font-name="Liberation Serif" style:font-name-complex="Liberation Serif" fo:language="pl" fo:country="PL"/>
    </style:style>
    <style:style style:name="P50" style:parent-style-name="Standard" style:family="paragraph">
      <style:paragraph-properties fo:text-align="justify" fo:margin-left="3.9222in" fo:text-indent="0.4902in">
        <style:tab-stops/>
      </style:paragraph-properties>
    </style:style>
    <style:style style:name="P5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4" style:parent-style-name="Standard" style:family="paragraph">
      <style:paragraph-properties fo:text-align="end"/>
      <style:text-properties style:font-name="Liberation Serif" style:font-name-complex="Liberation Serif" fo:language="pl" fo:country="PL"/>
    </style:style>
    <style:style style:name="P55" style:parent-style-name="Standard" style:family="paragraph">
      <style:paragraph-properties fo:text-align="end"/>
      <style:text-properties style:font-name="Liberation Serif" style:font-name-complex="Liberation Serif" fo:language="pl" fo:country="PL"/>
    </style:style>
    <style:style style:name="P56" style:parent-style-name="Standard" style:family="paragraph">
      <style:paragraph-properties fo:text-align="end"/>
      <style:text-properties style:font-name="Liberation Serif" style:font-name-complex="Liberation Serif" fo:language="pl" fo:country="PL"/>
    </style:style>
    <style:style style:name="P5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Liberation Serif" style:font-name-asian="Times New Roman" style:font-name-complex="Liberation Serif" fo:font-weight="bold" style:font-weight-asian="bold" fo:font-size="14pt" style:font-size-asian="14pt" fo:language="pl" fo:country="PL" style:language-asian="pl" style:country-asian="PL"/>
    </style:style>
    <style:style style:name="P60" style:parent-style-name="Standard" style:family="paragraph">
      <style:paragraph-properties fo:keep-with-next="always" fo:text-align="center" fo:margin-left="0.2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fo:language="pl" fo:country="PL" style:language-asian="pl" style:country-asian="PL"/>
    </style:style>
    <style:style style:name="P61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fo:language="pl" fo:country="PL" style:language-asian="pl" style:country-asian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64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65" style:parent-style-name="Standard" style:family="paragraph">
      <style:paragraph-properties fo:text-align="justify"/>
      <style:text-properties style:font-name="Liberation Serif" style:font-name-asian="Times New Roman" style:font-name-complex="Liberation Serif" style:language-asian="pl" style:country-asian="PL"/>
    </style:style>
    <style:style style:name="P66" style:parent-style-name="Standard" style:family="paragraph">
      <style:paragraph-properties fo:text-align="justify"/>
      <style:text-properties style:font-name="Liberation Serif" style:font-name-asian="Times New Roman" style:font-name-complex="Liberation Serif" style:language-asian="pl" style:country-asian="PL"/>
    </style:style>
    <style:style style:name="P67" style:parent-style-name="Standard" style:family="paragraph">
      <style:paragraph-properties fo:keep-with-next="always" fo:text-align="center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68" style:parent-style-name="Standard" style:family="paragraph">
      <style:paragraph-properties fo:text-align="center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69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70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71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7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3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T77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T78" style:parent-style-name="Domyślnaczcionkaakapitu" style:family="text">
      <style:text-properties style:font-name="Liberation Serif" style:font-name-asian="TimesNewRomanPSMT, ''Times New " style:font-name-complex="Liberation Serif" fo:font-weight="bold" style:font-weight-asian="bold" fo:font-style="italic" style:font-style-asian="italic" style:font-style-complex="italic" fo:language="pl" fo:country="PL"/>
    </style:style>
    <style:style style:name="T79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P80" style:parent-style-name="Standard" style:family="paragraph">
      <style:paragraph-properties fo:widows="2" fo:orphans="2" fo:text-align="justify"/>
      <style:text-properties style:font-name="Liberation Serif" style:font-name-asian="TimesNewRomanPSMT, ''Times New " style:font-name-complex="Liberation Serif" fo:font-style="italic" style:font-style-asian="italic" fo:color="#00000A" fo:language="pl" fo:country="PL" style:language-asian="zh" style:country-asian="CN" style:language-complex="hi" style:country-complex="IN" fo:hyphenate="true"/>
    </style:style>
    <style:style style:name="P81" style:parent-style-name="Standard" style:family="paragraph">
      <style:paragraph-properties fo:widows="2" fo:orphans="2" fo:text-align="justify"/>
      <style:text-properties fo:hyphenate="true"/>
    </style:style>
    <style:style style:name="T82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T83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T84" style:parent-style-name="Domyślnaczcionkaakapitu" style:family="text">
      <style:text-properties style:font-name="Liberation Serif" style:font-name-asian="TimesNewRomanPSMT, ''Times New " style:font-name-complex="Liberation Serif" fo:font-weight="bold" style:font-weight-asian="bold" fo:font-style="italic" style:font-style-asian="italic" style:font-style-complex="italic" fo:language="pl" fo:country="PL"/>
    </style:style>
    <style:style style:name="T85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P86" style:parent-style-name="Standard" style:family="paragraph">
      <style:paragraph-properties fo:widows="2" fo:orphans="2" fo:text-align="justify"/>
      <style:text-properties style:font-name="Liberation Serif" style:font-name-asian="TimesNewRomanPSMT, ''Times New " style:font-name-complex="Liberation Serif" fo:font-style="italic" style:font-style-asian="italic" fo:color="#00000A" fo:language="pl" fo:country="PL" style:language-asian="zh" style:country-asian="CN" style:language-complex="hi" style:country-complex="IN" fo:hyphenate="true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T89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T90" style:parent-style-name="Domyślnaczcionkaakapitu" style:family="text">
      <style:text-properties style:font-name="Liberation Serif" style:font-name-asian="TimesNewRomanPSMT, ''Times New " style:font-name-complex="Liberation Serif" fo:font-weight="bold" style:font-weight-asian="bold" fo:font-style="italic" style:font-style-asian="italic" style:font-style-complex="italic" fo:language="pl" fo:country="PL"/>
    </style:style>
    <style:style style:name="T91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P92" style:parent-style-name="Standard" style:family="paragraph">
      <style:paragraph-properties fo:widows="2" fo:orphans="2"/>
      <style:text-properties style:font-name="Liberation Serif" style:font-name-asian="TimesNewRomanPSMT, ''Times New " style:font-name-complex="Liberation Serif" fo:font-style="italic" style:font-style-asian="italic" fo:color="#00000A" fo:language="pl" fo:country="PL" style:language-asian="zh" style:country-asian="CN" style:language-complex="hi" style:country-complex="IN" fo:hyphenate="true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T95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T96" style:parent-style-name="Domyślnaczcionkaakapitu" style:family="text">
      <style:text-properties style:font-name="Liberation Serif" style:font-name-asian="TimesNewRomanPSMT, ''Times New " style:font-name-complex="Liberation Serif" fo:font-weight="bold" style:font-weight-asian="bold" fo:font-style="italic" style:font-style-asian="italic" style:font-style-complex="italic" fo:language="pl" fo:country="PL"/>
    </style:style>
    <style:style style:name="T97" style:parent-style-name="Domyślnaczcionkaakapitu" style:family="text"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P98" style:parent-style-name="Standard" style:family="paragraph">
      <style:paragraph-properties fo:text-align="justify"/>
      <style:text-properties style:font-name="Liberation Serif" style:font-name-asian="TimesNewRomanPSMT, ''Times New " style:font-name-complex="Liberation Serif" fo:font-style="italic" style:font-style-asian="italic" style:font-style-complex="italic" fo:language="pl" fo:country="PL"/>
    </style:style>
    <style:style style:name="P99" style:parent-style-name="western" style:family="paragraph">
      <style:paragraph-properties fo:text-align="justify" fo:margin-top="0in" fo:margin-bottom="0in"/>
    </style:style>
    <style:style style:name="T100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01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102" style:parent-style-name="Domyślnaczcionkaakapitu" style:family="text"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P103" style:parent-style-name="western" style:family="paragraph">
      <style:paragraph-properties fo:text-align="justify" fo:margin-top="0in" fo:margin-bottom="0in"/>
      <style:text-properties fo:font-style="italic" style:font-style-asian="italic"/>
    </style:style>
    <style:style style:name="P10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Liberation Serif" style:font-name-complex="Liberation Serif" fo:language="pl" fo:country="PL"/>
    </style:style>
    <style:style style:name="T107" style:parent-style-name="Domyślnaczcionkaakapitu" style:family="text">
      <style:text-properties style:font-name="Liberation Serif" style:font-name-complex="Liberation Serif" fo:font-weight="bold" style:font-weight-asian="bold" style:font-weight-complex="bold" fo:language="pl" fo:country="PL"/>
    </style:style>
    <style:style style:name="T108" style:parent-style-name="Domyślnaczcionkaakapitu" style:family="text">
      <style:text-properties style:font-name="Liberation Serif" style:font-name-complex="Liberation Serif" fo:language="pl" fo:country="PL"/>
    </style:style>
    <style:style style:name="T109" style:parent-style-name="Domyślnaczcionkaakapitu" style:family="text">
      <style:text-properties style:font-name="Liberation Serif" style:font-name-complex="Liberation Serif" fo:font-weight="bold" style:font-weight-asian="bold" style:font-weight-complex="bold" fo:language="pl" fo:country="PL"/>
    </style:style>
    <style:style style:name="T110" style:parent-style-name="Domyślnaczcionkaakapitu" style:family="text">
      <style:text-properties style:font-name="Liberation Serif" style:font-name-complex="Liberation Serif" fo:language="pl" fo:country="PL"/>
    </style:style>
    <style:style style:name="T111" style:parent-style-name="Domyślnaczcionkaakapitu" style:family="text">
      <style:text-properties style:font-name="Liberation Serif" style:font-name-complex="Liberation Serif" fo:language="pl" fo:country="PL"/>
    </style:style>
    <style:style style:name="P11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1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1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1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16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1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1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2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Liberation Serif" style:font-name-complex="Liberation Serif" fo:language="pl" fo:country="PL"/>
    </style:style>
    <style:style style:name="T123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24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25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26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27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28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31" style:parent-style-name="Domyślnaczcionkaakapitu" style:family="text">
      <style:text-properties style:font-name="Liberation Serif" style:font-name-asian="Times New Roman" style:font-name-complex="Liberation Serif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32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13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3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3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36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3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Liberation Serif" style:font-name-complex="Liberation Serif" fo:language="pl" fo:country="PL"/>
    </style:style>
    <style:style style:name="T140" style:parent-style-name="Domyślnaczcionkaakapitu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41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42" style:parent-style-name="Domyślnaczcionkaakapitu" style:family="text">
      <style:text-properties style:font-name="Liberation Serif" style:font-name-complex="Liberation Serif" fo:language="pl" fo:country="PL"/>
    </style:style>
    <style:style style:name="P14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4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4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4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47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148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149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150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51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15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5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5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55" style:parent-style-name="Standard" style:family="paragraph">
      <style:text-properties style:font-name="Liberation Serif" style:font-name-asian="Times New Roman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56" style:parent-style-name="Standard" style:family="paragraph">
      <style:paragraph-properties fo:text-align="center" fo:margin-left="0.25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language="pl" fo:country="PL" style:language-asian="pl" style:country-asian="PL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59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60" style:parent-style-name="Standard" style:family="paragraph">
      <style:paragraph-properties fo:text-align="justify" fo:margin-left="0.75in">
        <style:tab-stops>
          <style:tab-stop style:type="left" style:position="2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6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62" style:parent-style-name="Standard" style:family="paragraph">
      <style:paragraph-properties fo:text-align="justify" fo:margin-left="0.75in">
        <style:tab-stops>
          <style:tab-stop style:type="left" style:position="2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6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64" style:parent-style-name="Standard" style:family="paragraph">
      <style:paragraph-properties fo:text-align="justify" fo:margin-left="0.75in">
        <style:tab-stops>
          <style:tab-stop style:type="left" style:position="2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65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6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67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168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69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70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71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72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T173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74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75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76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77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78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79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80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181" style:parent-style-name="Standard" style:family="paragraph">
      <style:paragraph-properties fo:text-align="justify" fo:margin-left="0.75in">
        <style:tab-stops/>
      </style:paragraph-properties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182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83" style:parent-style-name="Standard" style:family="paragraph">
      <style:paragraph-properties fo:text-align="justify" fo:margin-left="0.4916in" fo:text-indent="0.0083in">
        <style:tab-stops/>
      </style:paragraph-properties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86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T187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88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189" style:parent-style-name="Standard" style:family="paragraph">
      <style:paragraph-properties fo:text-align="justify" fo:margin-left="0.4916in">
        <style:tab-stops/>
      </style:paragraph-properties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P190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9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9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93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94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195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96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199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00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01" style:parent-style-name="Standard" style:family="paragraph">
      <style:paragraph-properties fo:text-align="justify" fo:margin-left="0.5in">
        <style:tab-stops/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02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03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04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05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08" style:parent-style-name="Domyślnaczcionkaakapitu" style:family="text">
      <style:text-properties style:font-name="Liberation Serif" style:font-name-asian="Times New Roman" style:font-name-complex="Liberation Serif" fo:font-weight="bold" style:font-weight-asian="bold" fo:language="pl" fo:country="PL" style:language-asian="pl" style:country-asian="PL"/>
    </style:style>
    <style:style style:name="T209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10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ableColumn212" style:family="table-column">
      <style:table-column-properties style:column-width="3.3458in" style:use-optimal-column-width="false"/>
    </style:style>
    <style:style style:name="TableColumn213" style:family="table-column">
      <style:table-column-properties style:column-width="3.3465in" style:use-optimal-column-width="false"/>
    </style:style>
    <style:style style:name="Table211" style:family="table">
      <style:table-properties style:width="6.692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Liberation Serif" style:font-name-complex="Liberation Serif" fo:language="pl" fo:country="PL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Liberation Serif" style:font-name-complex="Liberation Serif" fo:language="pl" fo:country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Liberation Serif" style:font-name-complex="Liberation Serif" fo:language="pl" fo:country="PL"/>
    </style:style>
    <style:style style:name="P222" style:parent-style-name="TableContents" style:family="paragraph">
      <style:text-properties style:font-name="Liberation Serif" style:font-name-complex="Liberation Serif" fo:language="pl" fo:country="PL"/>
    </style:style>
    <style:style style:name="P223" style:parent-style-name="TableContents" style:family="paragraph">
      <style:text-properties style:font-name="Liberation Serif" style:font-name-complex="Liberation Serif" fo:language="pl" fo:country="PL"/>
    </style:style>
    <style:style style:name="P224" style:parent-style-name="TableContents" style:family="paragraph">
      <style:text-properties style:font-name="Liberation Serif" style:font-name-complex="Liberation Serif" fo:language="pl" fo:country="PL"/>
    </style:style>
    <style:style style:name="P225" style:parent-style-name="TableContents" style:family="paragraph">
      <style:text-properties style:font-name="Liberation Serif" style:font-name-complex="Liberation Serif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Liberation Serif" style:font-name-complex="Liberation Serif" fo:language="pl" fo:country="PL"/>
    </style:style>
    <style:style style:name="P228" style:parent-style-name="TableContents" style:family="paragraph">
      <style:text-properties style:font-name="Liberation Serif" style:font-name-asian="TimesNewRomanPSMT, ''Times New " style:font-name-complex="Liberation Serif" fo:language="pl" fo:country="PL"/>
    </style:style>
    <style:style style:name="P229" style:parent-style-name="Standard" style:family="paragraph">
      <style:paragraph-properties style:text-autospace="none" fo:text-align="justify"/>
      <style:text-properties style:font-name="Liberation Serif" style:font-name-asian="TimesNewRomanPSMT, ''Times New " style:font-name-complex="Liberation Serif" fo:language="pl" fo:country="PL"/>
    </style:style>
    <style:style style:name="P230" style:parent-style-name="Standard" style:family="paragraph">
      <style:paragraph-properties style:text-autospace="none" fo:text-align="justify"/>
      <style:text-properties style:font-name="Liberation Serif" style:font-name-asian="TimesNewRomanPSMT, ''Times New " style:font-name-complex="Liberation Serif" fo:language="pl" fo:country="PL"/>
    </style:style>
    <style:style style:name="P231" style:parent-style-name="Standard" style:family="paragraph">
      <style:paragraph-properties style:text-autospace="none" fo:text-align="justify"/>
      <style:text-properties style:font-name="Liberation Serif" style:font-name-asian="TimesNewRomanPSMT, ''Times New " style:font-name-complex="Liberation Serif" fo:language="pl" fo:country="PL"/>
    </style:style>
    <style:style style:name="P232" style:parent-style-name="Standard" style:family="paragraph">
      <style:paragraph-properties style:text-autospace="none" fo:text-align="justify"/>
      <style:text-properties style:font-name="Liberation Serif" style:font-name-asian="TimesNewRomanPSMT, ''Times New " style:font-name-complex="Liberation Serif" fo:language="pl" fo:country="PL"/>
    </style:style>
    <style:style style:name="P233" style:parent-style-name="Standard" style:family="paragraph">
      <style:paragraph-properties style:text-autospace="none" fo:text-align="justify"/>
      <style:text-properties style:font-name="Liberation Serif" style:font-name-asian="TimesNewRomanPSMT, ''Times New " style:font-name-complex="Liberation Serif" fo:language="pl" fo:country="PL"/>
    </style:style>
    <style:style style:name="P234" style:parent-style-name="Standard" style:family="paragraph">
      <style:paragraph-properties style:text-autospace="none" fo:text-align="justify"/>
      <style:text-properties style:font-name="Liberation Serif" style:font-name-asian="TimesNewRomanPSMT, ''Times New " style:font-name-complex="Liberation Serif" fo:language="pl" fo:country="PL"/>
    </style:style>
    <style:style style:name="P235" style:parent-style-name="TableContents" style:family="paragraph">
      <style:paragraph-properties style:text-autospace="none" fo:text-align="justify"/>
    </style:style>
    <style:style style:name="T236" style:parent-style-name="Domyślnaczcionkaakapitu" style:family="text">
      <style:text-properties style:font-name="Liberation Serif" style:font-name-asian="TimesNewRomanPSMT, ''Times New " style:font-name-complex="Liberation Serif" fo:language="pl" fo:country="PL"/>
    </style:style>
    <style:style style:name="T237" style:parent-style-name="Domyślnaczcionkaakapitu" style:family="text">
      <style:text-properties style:font-name="Liberation Serif" style:font-name-complex="Liberation Serif" fo:language="pl" fo:country="PL"/>
    </style:style>
    <style:style style:name="T238" style:parent-style-name="Uwydatnienie" style:family="text">
      <style:text-properties style:font-name="Liberation Serif" style:font-name-complex="Liberation Serif" fo:font-style="normal" style:font-style-asian="normal" fo:language="pl" fo:country="PL"/>
    </style:style>
    <style:style style:name="T239" style:parent-style-name="Domyślnaczcionkaakapitu" style:family="text">
      <style:text-properties style:font-name="Liberation Serif" style:font-name-complex="Liberation Serif" fo:language="pl" fo:country="PL"/>
    </style:style>
    <style:style style:name="T240" style:parent-style-name="Domyślnaczcionkaakapitu" style:family="text">
      <style:text-properties style:font-name="Liberation Serif" style:font-name-complex="Liberation Serif" fo:language="pl" fo:country="PL"/>
    </style:style>
    <style:style style:name="T241" style:parent-style-name="Uwydatnienie" style:family="text">
      <style:text-properties style:font-name="Liberation Serif" style:font-name-complex="Liberation Serif" fo:font-style="normal" style:font-style-asian="normal" fo:language="pl" fo:country="PL"/>
    </style:style>
    <style:style style:name="T242" style:parent-style-name="Domyślnaczcionkaakapitu" style:family="text">
      <style:text-properties style:font-name="Liberation Serif" style:font-name-complex="Liberation Serif" fo:font-style="italic" style:font-style-asian="italic" fo:language="pl" fo:country="PL"/>
    </style:style>
    <style:style style:name="T243" style:parent-style-name="Domyślnaczcionkaakapitu" style:family="text">
      <style:text-properties style:font-name="Liberation Serif" style:font-name-complex="Liberation Serif" fo:language="pl" fo:country="PL"/>
    </style:style>
    <style:style style:name="P244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45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46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47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48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49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50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51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T254" style:parent-style-name="Domyślnaczcionkaakapitu" style:family="text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T255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Liberation Serif" style:font-name-asian="Times New Roman" style:font-name-complex="Liberation Serif" style:font-weight-complex="bold" fo:color="#00000A" style:letter-kerning="false" fo:language="pl" fo:country="PL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Liberation Serif" style:font-name-complex="Liberation Serif"/>
    </style:style>
    <style:style style:name="P258" style:parent-style-name="Standard" style:family="paragraph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61" style:parent-style-name="Domyślnaczcionkaakapitu" style:family="text">
      <style:text-properties style:font-name="Liberation Serif" style:font-name-complex="Liberation Serif" fo:language="pl" fo:country="PL"/>
    </style:style>
    <style:style style:name="T262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63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64" style:parent-style-name="Standard" style:family="paragraph">
      <style:paragraph-properties fo:text-align="justify"/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T267" style:parent-style-name="Domyślnaczcionkaakapitu" style:family="text">
      <style:text-properties style:font-name="Liberation Serif" style:font-name-asian="Times New Roman" style:font-name-complex="Liberation Serif" fo:font-weight="bold" style:font-weight-asian="bold" style:font-weight-complex="bold" fo:language="pl" fo:country="PL" style:language-asian="pl" style:country-asian="PL"/>
    </style:style>
    <style:style style:name="T268" style:parent-style-name="Domyślnaczcionkaakapitu" style:family="text"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T269" style:parent-style-name="Domyślnaczcionkaakapitu" style:family="text">
      <style:text-properties style:font-name="Liberation Serif" style:font-name-asian="Times New Roman" style:font-name-complex="Liberation Serif" fo:font-weight="bold" style:font-weight-asian="bold" style:font-weight-complex="bold" fo:language="pl" fo:country="PL" style:language-asian="pl" style:country-asian="PL"/>
    </style:style>
    <style:style style:name="T270" style:parent-style-name="Domyślnaczcionkaakapitu" style:family="text">
      <style:text-properties style:font-name="Liberation Serif" style:font-name-asian="Times New Roman" style:font-name-complex="Liberation Serif" style:font-weight-complex="bold" fo:language="pl" fo:country="PL" style:language-asian="pl" style:country-asian="PL"/>
    </style:style>
    <style:style style:name="P271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72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73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74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75" style:parent-style-name="Standard" style:family="paragraph">
      <style:paragraph-properties fo:text-align="justify"/>
      <style:text-properties style:font-name="Liberation Serif" style:font-name-asian="Times New Roman" style:font-name-complex="Liberation Serif" fo:language="pl" fo:country="PL" style:language-asian="pl" style:country-asian="PL"/>
    </style:style>
    <style:style style:name="P276" style:parent-style-name="Standard" style:family="paragraph">
      <style:paragraph-properties fo:text-align="justify" fo:margin-left="0.75in">
        <style:tab-stops>
          <style:tab-stop style:type="left" style:position="0.6437in"/>
        </style:tab-stops>
      </style:paragraph-properties>
      <style:text-properties style:font-name="Liberation Serif" style:font-name-complex="Liberation Serif" fo:language="pl" fo:country="PL"/>
    </style:style>
    <style:style style:name="P27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78" style:parent-style-name="Standard" style:family="paragraph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7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12" style:parent-style-name="Domyślnaczcionkaakapitu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pl" fo:country="PL"/>
    </style:style>
    <style:style style:name="T313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14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315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31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1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1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19" style:parent-style-name="Normalny" style:family="paragraph">
      <style:text-properties style:font-name="Liberation Serif" style:font-name-complex="Liberation Serif" fo:language="pl" fo:country="PL"/>
    </style:style>
    <style:style style:name="P320" style:parent-style-name="Normalny" style:family="paragraph">
      <style:text-properties style:font-name="Liberation Serif" style:font-name-complex="Liberation Serif" fo:language="pl" fo:country="PL"/>
    </style:style>
    <style:style style:name="P321" style:parent-style-name="Normalny" style:family="paragraph">
      <style:text-properties style:font-name="Liberation Serif" style:font-name-complex="Liberation Serif" fo:language="pl" fo:country="PL"/>
    </style:style>
    <style:style style:name="P322" style:parent-style-name="Normalny" style:family="paragraph">
      <style:text-properties style:font-name="Liberation Serif" style:font-name-complex="Liberation Serif" fo:language="pl" fo:country="PL"/>
    </style:style>
    <style:style style:name="P323" style:parent-style-name="Normalny" style:family="paragraph">
      <style:text-properties style:font-name="Liberation Serif" style:font-name-complex="Liberation Serif" fo:language="pl" fo:country="PL"/>
    </style:style>
    <style:style style:name="P324" style:parent-style-name="Normalny" style:family="paragraph">
      <style:text-properties style:font-name="Liberation Serif" style:font-name-complex="Liberation Serif" fo:language="pl" fo:country="PL"/>
    </style:style>
    <style:style style:name="P325" style:parent-style-name="Normalny" style:family="paragraph">
      <style:text-properties style:font-name="Liberation Serif" style:font-name-complex="Liberation Serif" fo:language="pl" fo:country="PL"/>
    </style:style>
    <style:style style:name="P326" style:parent-style-name="Normalny" style:family="paragraph">
      <style:text-properties style:font-name="Liberation Serif" style:font-name-complex="Liberation Serif" fo:language="pl" fo:country="PL"/>
    </style:style>
    <style:style style:name="P327" style:parent-style-name="Normalny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28" style:parent-style-name="Normalny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2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olumn331" style:family="table-column">
      <style:table-column-properties style:column-width="0.427in" style:use-optimal-column-width="false"/>
    </style:style>
    <style:style style:name="TableColumn332" style:family="table-column">
      <style:table-column-properties style:column-width="5.25in" style:use-optimal-column-width="false"/>
    </style:style>
    <style:style style:name="TableColumn333" style:family="table-column">
      <style:table-column-properties style:column-width="0.5208in" style:use-optimal-column-width="false"/>
    </style:style>
    <style:style style:name="TableColumn334" style:family="table-column">
      <style:table-column-properties style:column-width="0.4944in" style:use-optimal-column-width="false"/>
    </style:style>
    <style:style style:name="Table330" style:family="table">
      <style:table-properties style:width="6.6923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16" style:parent-style-name="Normalny" style:family="paragraph">
      <style:text-properties style:font-name="Liberation Serif" style:font-name-complex="Liberation Serif" text:display="none"/>
    </style:style>
    <style:style style:name="TableColumn418" style:family="table-column">
      <style:table-column-properties style:column-width="0.4166in" style:use-optimal-column-width="false"/>
    </style:style>
    <style:style style:name="TableColumn419" style:family="table-column">
      <style:table-column-properties style:column-width="5.25in" style:use-optimal-column-width="false"/>
    </style:style>
    <style:style style:name="TableColumn420" style:family="table-column">
      <style:table-column-properties style:column-width="0.5312in" style:use-optimal-column-width="false"/>
    </style:style>
    <style:style style:name="TableColumn421" style:family="table-column">
      <style:table-column-properties style:column-width="0.4944in" style:use-optimal-column-width="false"/>
    </style:style>
    <style:style style:name="Table417" style:family="table">
      <style:table-properties style:width="6.6923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3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3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33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fo:color="#000000" style:letter-kerning="false" fo:language="pl" fo:country="PL" style:language-asian="pl" style:country-asian="PL" style:language-complex="ar" style:country-complex="SA" fo:hyphenate="true"/>
    </style:style>
    <style:style style:name="TableColumn435" style:family="table-column">
      <style:table-column-properties style:column-width="0.259in" style:use-optimal-column-width="false"/>
    </style:style>
    <style:style style:name="TableColumn436" style:family="table-column">
      <style:table-column-properties style:column-width="4.7618in" style:use-optimal-column-width="false"/>
    </style:style>
    <style:style style:name="TableColumn437" style:family="table-column">
      <style:table-column-properties style:column-width="0.7791in" style:use-optimal-column-width="false"/>
    </style:style>
    <style:style style:name="TableColumn438" style:family="table-column">
      <style:table-column-properties style:column-width="0.8937in" style:use-optimal-column-width="false"/>
    </style:style>
    <style:style style:name="Table434" style:family="table">
      <style:table-properties style:width="6.6937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194in" fo:padding-left="0.0194in" fo:padding-bottom="0.0194in" fo:padding-right="0in"/>
    </style:style>
    <style:style style:name="P441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42" style:family="table-cell">
      <style:table-cell-properties fo:border="0.0069in solid #000000" style:writing-mode="lr-tb" fo:padding-top="0.0194in" fo:padding-left="0.0194in" fo:padding-bottom="0.0194in" fo:padding-right="0in"/>
    </style:style>
    <style:style style:name="P443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4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45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44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47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.0194in" fo:padding-right="0in"/>
    </style:style>
    <style:style style:name="P450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51" style:family="table-cell">
      <style:table-cell-properties fo:border="0.0069in solid #000000" style:writing-mode="lr-tb" fo:padding-top="0in" fo:padding-left="0.0194in" fo:padding-bottom="0.0194in" fo:padding-right="0in"/>
    </style:style>
    <style:style style:name="P452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5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54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5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56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.0194in" fo:padding-right="0in"/>
    </style:style>
    <style:style style:name="P459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60" style:family="table-cell">
      <style:table-cell-properties fo:border="0.0069in solid #000000" style:writing-mode="lr-tb" fo:padding-top="0in" fo:padding-left="0.0194in" fo:padding-bottom="0.0194in" fo:padding-right="0in"/>
    </style:style>
    <style:style style:name="P461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6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63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6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65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.0194in" fo:padding-right="0in"/>
    </style:style>
    <style:style style:name="P468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69" style:family="table-cell">
      <style:table-cell-properties fo:border="0.0069in solid #000000" style:writing-mode="lr-tb" fo:padding-top="0in" fo:padding-left="0.0194in" fo:padding-bottom="0.0194in" fo:padding-right="0in"/>
    </style:style>
    <style:style style:name="P470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7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72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7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74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.0194in" fo:padding-right="0in"/>
    </style:style>
    <style:style style:name="P477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78" style:family="table-cell">
      <style:table-cell-properties fo:border="0.0069in solid #000000" style:writing-mode="lr-tb" fo:padding-top="0in" fo:padding-left="0.0194in" fo:padding-bottom="0.0194in" fo:padding-right="0in"/>
    </style:style>
    <style:style style:name="P479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8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81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8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83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.0194in" fo:padding-right="0in"/>
    </style:style>
    <style:style style:name="P486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87" style:family="table-cell">
      <style:table-cell-properties fo:border="0.0069in solid #000000" style:writing-mode="lr-tb" fo:padding-top="0in" fo:padding-left="0.0194in" fo:padding-bottom="0.0194in" fo:padding-right="0in"/>
    </style:style>
    <style:style style:name="P488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8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90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9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92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.0194in" fo:padding-right="0in"/>
    </style:style>
    <style:style style:name="P495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96" style:family="table-cell">
      <style:table-cell-properties fo:border="0.0069in solid #000000" style:writing-mode="lr-tb" fo:padding-top="0in" fo:padding-left="0.0194in" fo:padding-bottom="0.0194in" fo:padding-right="0in"/>
    </style:style>
    <style:style style:name="P497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49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99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0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01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.0194in" fo:padding-right="0in"/>
    </style:style>
    <style:style style:name="P504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05" style:family="table-cell">
      <style:table-cell-properties fo:border="0.0069in solid #000000" style:writing-mode="lr-tb" fo:padding-top="0in" fo:padding-left="0.0194in" fo:padding-bottom="0.0194in" fo:padding-right="0in"/>
    </style:style>
    <style:style style:name="P506" style:parent-style-name="Normalny" style:family="paragraph">
      <style:paragraph-properties fo:widows="2" fo:orphans="2" fo:margin-top="0.0694in"/>
      <style:text-properties fo:hyphenate="true"/>
    </style:style>
    <style:style style:name="T507" style:parent-style-name="Domyślnaczcionkaakapitu" style:family="text"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/>
    </style:style>
    <style:style style:name="T508" style:parent-style-name="Domyślnaczcionkaakapitu" style:family="text">
      <style:text-properties fo:language="pl" fo:country="PL"/>
    </style:style>
    <style:style style:name="T509" style:parent-style-name="Domyślnaczcionkaakapitu" style:family="text">
      <style:text-properties style:font-name="Liberation Serif" style:font-name-asian="Times New Roman" style:font-name-complex="Liberation Serif" style:letter-kerning="false" fo:background-color="#FFFF00" fo:language="pl" fo:country="PL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/>
    </style:style>
    <style:style style:name="TableCell51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13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1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15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194in" fo:padding-bottom="0.0194in" fo:padding-right="0in"/>
    </style:style>
    <style:style style:name="P518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19" style:family="table-cell">
      <style:table-cell-properties fo:border="0.0069in solid #000000" style:writing-mode="lr-tb" fo:padding-top="0in" fo:padding-left="0.0194in" fo:padding-bottom="0.0194in" fo:padding-right="0in"/>
    </style:style>
    <style:style style:name="P520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2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22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2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24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.0194in" fo:padding-right="0in"/>
    </style:style>
    <style:style style:name="P527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28" style:family="table-cell">
      <style:table-cell-properties fo:border="0.0069in solid #000000" style:writing-mode="lr-tb" fo:padding-top="0in" fo:padding-left="0.0194in" fo:padding-bottom="0.0194in" fo:padding-right="0in"/>
    </style:style>
    <style:style style:name="P529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3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31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3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33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194in" fo:padding-bottom="0.0194in" fo:padding-right="0in"/>
    </style:style>
    <style:style style:name="P536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37" style:family="table-cell">
      <style:table-cell-properties fo:border="0.0069in solid #000000" style:writing-mode="lr-tb" fo:padding-top="0in" fo:padding-left="0.0194in" fo:padding-bottom="0.0194in" fo:padding-right="0in"/>
    </style:style>
    <style:style style:name="P538" style:parent-style-name="Normalny" style:family="paragraph">
      <style:paragraph-properties fo:widows="2" fo:orphans="2" fo:margin-top="0.0694in"/>
      <style:text-properties fo:hyphenate="true"/>
    </style:style>
    <style:style style:name="T539" style:parent-style-name="Domyślnaczcionkaakapitu" style:family="text">
      <style:text-properties style:font-name="Liberation Serif" style:font-name-complex="Liberation Serif" fo:language="pl" fo:country="PL"/>
    </style:style>
    <style:style style:name="T540" style:parent-style-name="Domyślnaczcionkaakapitu" style:family="text"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/>
    </style:style>
    <style:style style:name="TableCell54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42" style:parent-style-name="Normalny" style:family="paragraph">
      <style:paragraph-properties fo:widows="2" fo:orphans="2" fo:text-align="center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Cell54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44" style:parent-style-name="Normalny" style:family="paragraph">
      <style:paragraph-properties fo:widows="2" fo:orphans="2" fo:margin-top="0.0694in"/>
      <style:text-properties style:font-name="Liberation Serif" style:font-name-asian="Times New Roman" style:font-name-complex="Liberation Serif" style:letter-kerning="false" fo:language="pl" fo:country="PL" style:language-asian="pl" style:country-asian="PL" style:language-complex="ar" style:country-complex="SA" fo:hyphenate="tru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Normalny" style:family="paragraph">
      <style:paragraph-properties fo:widows="2" fo:orphans="2" fo:margin-bottom="0.1111in" fo:line-height="100%"/>
      <style:text-properties style:font-name="Liberation Serif" style:font-name-complex="Liberation Serif" fo:language="pl" fo:country="PL" fo:hyphenate="true"/>
    </style:style>
    <style:style style:name="TableCell548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550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552" style:family="table-cell">
      <style:table-cell-properties fo:border-top="0.0208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54" style:parent-style-name="Normalny" style:family="paragraph">
      <style:text-properties style:font-name="Liberation Serif" style:font-name-complex="Liberation Serif" text:display="none"/>
    </style:style>
    <style:style style:name="P55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5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557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558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559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560" style:parent-style-name="Normalny" style:family="paragraph">
      <style:paragraph-properties fo:text-align="justify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56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olumn563" style:family="table-column">
      <style:table-column-properties style:column-width="0.2937in" style:use-optimal-column-width="false"/>
    </style:style>
    <style:style style:name="TableColumn564" style:family="table-column">
      <style:table-column-properties style:column-width="3.3465in" style:use-optimal-column-width="false"/>
    </style:style>
    <style:style style:name="TableColumn565" style:family="table-column">
      <style:table-column-properties style:column-width="1.7722in" style:use-optimal-column-width="false"/>
    </style:style>
    <style:style style:name="TableColumn566" style:family="table-column">
      <style:table-column-properties style:column-width="0.7895in" style:use-optimal-column-width="false"/>
    </style:style>
    <style:style style:name="TableColumn567" style:family="table-column">
      <style:table-column-properties style:column-width="0.8833in" style:use-optimal-column-width="false"/>
    </style:style>
    <style:style style:name="Table562" style:family="table">
      <style:table-properties style:width="7.0854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0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 fo:margin-right="0.3534in"/>
      <style:text-properties style:font-name="Liberation Serif" style:font-name-complex="Liberation Serif" fo:language="pl" fo:country="PL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577" style:family="table-cell">
      <style:table-cell-properties fo:border="0.0034in solid #000000" style:writing-mode="lr-tb" fo:padding-top="0in" fo:padding-left="0.0069in" fo:padding-bottom="0in" fo:padding-right="0.0069in"/>
    </style:style>
    <style:style style:name="P578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1" style:parent-style-name="TableContents" style:family="paragraph">
      <style:text-properties style:font-name="Liberation Serif" style:font-name-asian="Arial CE" style:font-name-complex="Liberation Serif" fo:language="pl" fo:country="PL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Liberation Serif" style:font-name-asian="Arial CE" style:font-name-complex="Liberation Serif" fo:language="pl" fo:country="PL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Liberation Serif" style:font-name-asian="Arial CE" style:font-name-complex="Liberation Serif" style:font-weight-complex="bold" fo:language="pl" fo:country="PL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P588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3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7" style:parent-style-name="Domyślnaczcionkaakapitu" style:family="text">
      <style:text-properties style:font-name="Liberation Serif" style:font-name-asian="Times New Roman" style:font-name-complex="Liberation Serif" fo:language="pl" fo:country="PL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1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4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8" style:parent-style-name="Domyślnaczcionkaakapitu" style:family="text">
      <style:text-properties style:font-name="Liberation Serif" style:font-name-asian="Times New Roman" style:font-name-complex="Liberation Serif" fo:language="pl" fo:country="PL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2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5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Liberation Serif" style:font-name-asian="Arial CE" style:font-name-complex="Liberation Serif" style:font-weight-complex="bold" fo:language="pl" fo:country="PL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069in" fo:padding-bottom="0in" fo:padding-right="0.0069in"/>
    </style:style>
    <style:style style:name="P626" style:parent-style-name="TableContents" style:family="paragraph">
      <style:text-properties style:font-name="Liberation Serif" style:font-name-asian="Times New Roman" style:font-name-complex="Liberation Serif" fo:language="pl" fo:country="PL"/>
    </style:style>
    <style:style style:name="TableCell627" style:family="table-cell">
      <style:table-cell-properties fo:border-top="0.0034in solid #000000" fo:border-left="0.0034in solid #000000" fo:border-bottom="0.0034in solid #000000" fo:border-right="0.0104in solid #000000" style:writing-mode="lr-tb" fo:padding-top="0.0381in" fo:padding-left="0.0381in" fo:padding-bottom="0.0381in" fo:padding-right="0.0381in"/>
    </style:style>
    <style:style style:name="T628" style:parent-style-name="Domyślnaczcionkaakapitu" style:family="text">
      <style:text-properties style:font-name="Liberation Serif" style:font-name-asian="Times New Roman" style:font-name-complex="Liberation Serif" fo:language="pl" fo:country="PL"/>
    </style:style>
    <style:style style:name="TableCell629" style:family="table-cell">
      <style:table-cell-properties fo:border-top="0.0034in solid #000000" fo:border-left="0.0104in solid #000000" fo:border-bottom="0.0034in solid #000000" fo:border-right="0.0104in solid #000000" style:writing-mode="lr-tb" fo:padding-top="0.0381in" fo:padding-left="0.0381in" fo:padding-bottom="0.0381in" fo:padding-right="0.0381in"/>
    </style:style>
    <style:style style:name="T630" style:parent-style-name="Domyślnaczcionkaakapitu" style:family="text">
      <style:text-properties style:font-name="Liberation Serif" style:font-name-complex="Liberation Serif" fo:language="pl" fo:country="PL"/>
    </style:style>
    <style:style style:name="T631" style:parent-style-name="Domyślnaczcionkaakapitu" style:family="text">
      <style:text-properties style:font-name="Liberation Serif" style:font-name-complex="Liberation Serif" fo:language="pl" fo:country="PL"/>
    </style:style>
    <style:style style:name="TableCell632" style:family="table-cell">
      <style:table-cell-properties fo:border-top="0.0034in solid #000000" fo:border-left="0.0104in solid #000000" fo:border-bottom="0.0034in solid #000000" fo:border-right="0.010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TableCell63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5" style:parent-style-name="TableContents" style:family="paragraph">
      <style:paragraph-properties fo:text-align="center"/>
      <style:text-properties style:font-name="Liberation Serif" style:font-name-complex="Liberation Serif" fo:language="pl" fo:country="PL"/>
    </style:style>
    <style:style style:name="P636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37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38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39" style:parent-style-name="Standard" style:family="paragraph">
      <style:paragraph-properties fo:text-align="justify"/>
    </style:style>
    <style:style style:name="T640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41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4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64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644" style:parent-style-name="Standard" style:family="paragraph">
      <style:paragraph-properties fo:text-align="justify"/>
    </style:style>
    <style:style style:name="T645" style:parent-style-name="Domyślnaczcionkaakapitu" style:family="text">
      <style:text-properties style:font-name="Liberation Serif" style:font-name-complex="Liberation Serif" fo:language="pl" fo:country="PL"/>
    </style:style>
    <style:style style:name="T646" style:parent-style-name="Domyślnaczcionkaakapitu" style:family="text">
      <style:text-properties style:font-name="Liberation Serif" style:font-name-asian="Arial, 'Times New Roman'" style:font-name-complex="Liberation Serif" fo:language="pl" fo:country="PL"/>
    </style:style>
    <style:style style:name="P647" style:parent-style-name="Standard" style:family="paragraph">
      <style:paragraph-properties fo:text-align="justify"/>
    </style:style>
    <style:style style:name="T648" style:parent-style-name="Domyślnaczcionkaakapitu" style:family="text">
      <style:text-properties style:font-name="Liberation Serif" style:font-name-asian="Arial, 'Times New Roman'" style:font-name-complex="Liberation Serif" fo:language="pl" fo:country="PL"/>
    </style:style>
    <style:style style:name="T649" style:parent-style-name="Domyślnaczcionkaakapitu" style:family="text">
      <style:text-properties style:font-name="Liberation Serif" style:font-name-asian="Arial, 'Times New Roman'" style:font-name-complex="Liberation Serif" fo:language="pl" fo:country="PL"/>
    </style:style>
    <style:style style:name="T650" style:parent-style-name="Domyślnaczcionkaakapitu" style:family="text">
      <style:text-properties style:font-name="Liberation Serif" style:font-name-complex="Liberation Serif" fo:language="pl" fo:country="PL"/>
    </style:style>
    <style:style style:name="T651" style:parent-style-name="Domyślnaczcionkaakapitu" style:family="text">
      <style:text-properties style:font-name="Liberation Serif" style:font-name-asian="Arial, 'Times New Roman'" style:font-name-complex="Liberation Serif" style:text-position="29.1% 100%" fo:language="pl" fo:country="PL"/>
    </style:style>
    <style:style style:name="T652" style:parent-style-name="Domyślnaczcionkaakapitu" style:family="text">
      <style:text-properties style:font-name="Liberation Serif" style:font-name-complex="Liberation Serif" fo:language="pl" fo:country="PL"/>
    </style:style>
    <style:style style:name="P653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654" style:parent-style-name="Standard" style:family="paragraph">
      <style:paragraph-properties fo:text-align="justify"/>
    </style:style>
    <style:style style:name="T655" style:parent-style-name="Domyślnaczcionkaakapitu" style:family="text">
      <style:text-properties style:font-name="Liberation Serif" style:font-name-complex="Liberation Serif" fo:language="pl" fo:country="PL"/>
    </style:style>
    <style:style style:name="T656" style:parent-style-name="Domyślnaczcionkaakapitu" style:family="text">
      <style:text-properties style:font-name="Liberation Serif" style:font-name-complex="Liberation Serif" fo:language="pl" fo:country="PL"/>
    </style:style>
    <style:style style:name="T657" style:parent-style-name="Domyślnaczcionkaakapitu" style:family="text">
      <style:text-properties style:font-name="Liberation Serif" style:font-name-complex="Liberation Serif" fo:language="pl" fo:country="PL"/>
    </style:style>
    <style:style style:name="T658" style:parent-style-name="Domyślnaczcionkaakapitu" style:family="text">
      <style:text-properties style:font-name="Liberation Serif" style:font-name-complex="Liberation Serif" fo:language="pl" fo:country="PL"/>
    </style:style>
    <style:style style:name="T659" style:parent-style-name="Domyślnaczcionkaakapitu" style:family="text">
      <style:text-properties style:font-name="Liberation Serif" style:font-name-complex="Liberation Serif" fo:language="pl" fo:country="PL"/>
    </style:style>
    <style:style style:name="T660" style:parent-style-name="Domyślnaczcionkaakapitu" style:family="text">
      <style:text-properties style:font-name="Liberation Serif" style:font-name-complex="Liberation Serif" fo:language="pl" fo:country="PL"/>
    </style:style>
    <style:style style:name="T661" style:parent-style-name="Domyślnaczcionkaakapitu" style:family="text">
      <style:text-properties style:font-name="Liberation Serif" style:font-name-complex="Liberation Serif" fo:language="pl" fo:country="PL"/>
    </style:style>
    <style:style style:name="T662" style:parent-style-name="Domyślnaczcionkaakapitu" style:family="text">
      <style:text-properties style:font-name="Liberation Serif" style:font-name-complex="Liberation Serif" fo:language="pl" fo:country="PL"/>
    </style:style>
    <style:style style:name="T663" style:parent-style-name="Domyślnaczcionkaakapitu" style:family="text">
      <style:text-properties style:font-name="Liberation Serif" style:font-name-complex="Liberation Serif" fo:language="pl" fo:country="PL"/>
    </style:style>
    <style:style style:name="P664" style:parent-style-name="Standard" style:family="paragraph">
      <style:paragraph-properties fo:text-align="justify" fo:margin-left="3.9222in" fo:text-indent="0.4902in">
        <style:tab-stops/>
      </style:paragraph-properties>
      <style:text-properties style:font-name="Liberation Serif" style:font-name-complex="Liberation Serif" fo:language="pl" fo:country="PL"/>
    </style:style>
    <style:style style:name="P665" style:parent-style-name="Standard" style:family="paragraph">
      <style:paragraph-properties fo:text-align="justify"/>
    </style:style>
    <style:style style:name="T666" style:parent-style-name="Domyślnaczcionkaakapitu" style:family="text">
      <style:text-properties style:font-name="Liberation Serif" style:font-name-complex="Liberation Serif" fo:language="pl" fo:country="PL"/>
    </style:style>
    <style:style style:name="T667" style:parent-style-name="Domyślnaczcionkaakapitu" style:family="text">
      <style:text-properties style:font-name="Liberation Serif" style:font-name-complex="Liberation Serif" fo:language="pl" fo:country="PL"/>
    </style:style>
    <style:style style:name="T668" style:parent-style-name="Domyślnaczcionkaakapitu" style:family="text">
      <style:text-properties style:font-name="Liberation Serif" style:font-name-complex="Liberation Serif" fo:language="pl" fo:country="PL"/>
    </style:style>
    <style:style style:name="T669" style:parent-style-name="Domyślnaczcionkaakapitu" style:family="text">
      <style:text-properties style:font-name="Liberation Serif" style:font-name-complex="Liberation Serif" fo:language="pl" fo:country="PL"/>
    </style:style>
    <style:style style:name="T670" style:parent-style-name="Domyślnaczcionkaakapitu" style:family="text">
      <style:text-properties style:font-name="Liberation Serif" style:font-name-complex="Liberation Serif" fo:language="pl" fo:country="PL"/>
    </style:style>
    <style:style style:name="T671" style:parent-style-name="Domyślnaczcionkaakapitu" style:family="text">
      <style:text-properties style:font-name="Liberation Serif" style:font-name-complex="Liberation Serif" fo:language="pl" fo:country="PL"/>
    </style:style>
    <style:style style:name="T672" style:parent-style-name="Domyślnaczcionkaakapitu" style:family="text">
      <style:text-properties style:font-name="Liberation Serif" style:font-name-complex="Liberation Serif" fo:language="pl" fo:country="PL"/>
    </style:style>
    <style:style style:name="T673" style:parent-style-name="Domyślnaczcionkaakapitu" style:family="text">
      <style:text-properties style:font-name="Liberation Serif" style:font-name-complex="Liberation Serif" fo:language="pl" fo:country="PL"/>
    </style:style>
    <style:style style:name="T674" style:parent-style-name="Domyślnaczcionkaakapitu" style:family="text">
      <style:text-properties style:font-name="Liberation Serif" style:font-name-complex="Liberation Serif" fo:language="pl" fo:country="PL"/>
    </style:style>
    <style:style style:name="T675" style:parent-style-name="Domyślnaczcionkaakapitu" style:family="text">
      <style:text-properties style:font-name="Liberation Serif" style:font-name-complex="Liberation Serif" fo:language="pl" fo:country="PL"/>
    </style:style>
    <style:style style:name="T676" style:parent-style-name="Domyślnaczcionkaakapitu" style:family="text">
      <style:text-properties style:font-name="Liberation Serif" style:font-name-complex="Liberation Serif" fo:language="pl" fo:country="PL"/>
    </style:style>
  </office:automatic-styles>
  <office:body>
    <office:text text:use-soft-page-breaks="true">
      <text:p text:style-name="P1">Zarządzenie Nr 31/2019</text:p>
      <text:p text:style-name="P3">Wójta Gminy Barciany</text:p>
      <text:p text:style-name="P4">z dnia 20 marca 2019 r.</text:p>
      <text:p text:style-name="P5"/>
      <text:p text:style-name="P6">w sprawie ogłoszenia otwartego konkursu ofert na realizację zadań publicznych Gminy <text:s text:c="2"/></text:p>
      <text:p text:style-name="P7"><text:s text:c="18"/>Barciany w<text:s/>2019 roku.</text:p>
      <text:p text:style-name="P8"/>
      <text:p text:style-name="P9"/>
      <text:p text:style-name="P10"><text:span text:style-name="T11">Na podstawie art. 5 ust. 2 pkt 1, art. 11 ust. 1-3 i art. 13 <text:s/>ustawy z dnia 24 kwietnia 2003 r. o działalności pożytku publicznego i o wolontariacie (Dz. U. z 2018r., poz. 450 z późn.zm.), art. 7 ust. 1, pkt 19, art. 30 ust. 1 ustawy z dnia 8</text:span><text:span text:style-name="T12"><text:s/>marca 1990 r. o samorządzie gminnym ( Dz. U. z 2018 r., <text:s/>poz. 994 z późn. zm.) oraz Uchwały Nr II/22/2018 Rady Gminy Barciany z dnia 30 listopada 2018 r. w sprawie: przyjęcia „ Programu Współpracy Gminy Barciany z organizacjami pozarządowymi oraz podmiota</text:span><text:span text:style-name="T13">mi wymienionymi w art. 3 ust. 3 ustawy o działalności pożytku publicznego i o wolontariacie na rok 2019”-<text:s/></text:span><text:span text:style-name="T14">zarządzam,<text:s/></text:span><text:span text:style-name="T15">co następuje:</text:span></text:p>
      <text:p text:style-name="P16"/>
      <text:p text:style-name="P17"><text:span text:style-name="T18">§ 1. Ogłaszam konkurs ofert na wspieranie realizacji poniżej wymienionych zadań w 2019 roku przez podmioty wymienione w <text:s/></text:span><text:span text:style-name="T19">„Pr</text:span><text:span text:style-name="T20">ogramie współpracy Gminy Barciany z organizacjami pozarządowymi oraz podmiotami wymienionymi w art.3 ust.3 ustawy o działalność pożytku publicznego i o wolontariacie w 2019 roku”</text:span><text:span text:style-name="T21"><text:s/>w zakresie:</text:span></text:p>
      <text:p text:style-name="P22"/>
      <text:p text:style-name="P23"><text:span text:style-name="T24">1) nauki, edukacji, oświaty i wychowania – pomoc w organizowaniu</text:span><text:span text:style-name="T25"><text:s/>zajęć pozalekcyjnych, realizacja programów stypendialnych, organizowanie zajęć twórczych, <text:s/>konferencji, szkoleń, wydawanie czasopism, prowadzenie i wspieranie różnych form integracji oraz rozwoju dzieci i młodzieży;</text:span></text:p>
      <text:p text:style-name="P26"/>
      <text:p text:style-name="P27"><text:span text:style-name="T28">2) działalności na rzecz dzieci i młod</text:span><text:span text:style-name="T29">zieży, w tym wypoczynku dzieci i młodzieży – organizowanie różnych form wypoczynku dzieci i młodzieży;</text:span></text:p>
      <text:p text:style-name="P30"/>
      <text:p text:style-name="P31"><text:span text:style-name="T32">3) kultury, sztuki, ochrony dóbr kultury i <text:s/>dziedzictwa narodowego – w tym organizowanie działań związanych z kultywowaniem kultury mniejszości narodowy</text:span><text:span text:style-name="T33">ch, organizowanie spotkań, obchodów rocznic, promocja związków kulturowych oraz integracja społeczna;</text:span></text:p>
      <text:p text:style-name="P34"/>
      <text:p text:style-name="P35">4) wspierania i upowszechniania kultury fizycznej - rozwijanie różnych form kultury fizycznej w środowisku, popularyzacja kultury fizycznej wśród dzieci,<text:s/>młodzieży oraz osób dorosłych <text:s/>poprzez organizację zajęć sportowych, współzawodnictwo sportowe;</text:p>
      <text:p text:style-name="P36"/>
      <text:p text:style-name="P37"><text:span text:style-name="T38">5) turystyki i krajoznawstwa - organizowanie aktywnych form wypoczynku i spotkań wśród dzieci i młodzieży oraz osób niepełnosprawnych i ich rodzin, wspieranie</text:span><text:span text:style-name="T39"><text:s/>działań popularyzujących turystykę i krajoznawstwo, organizacja działań o charakterze rekreacyjnym.</text:span></text:p>
      <text:p text:style-name="P40"/>
      <text:p text:style-name="P41">§ 2. Treść ogłoszenia stanowi załącznik nr 1 do niniejszego zarządzenia.</text:p>
      <text:p text:style-name="P42"/>
      <text:p text:style-name="P43">§ 3. Zarządzenie wchodzi w życie z dniem podjęcia.</text:p>
      <text:p text:style-name="P44"><text:tab/><text:tab/><text:tab/><text:tab/><text:tab/><text:tab/><text:tab/><text:tab/></text:p>
      <text:p text:style-name="P45"><text:tab/><text:tab/><text:tab/><text:tab/><text:tab/><text:tab/><text:s text:c="6"/>Wójt Gminy</text:p>
      <text:p text:style-name="P46">/-/ Marta Kamińska<text:tab/><text:tab/><text:tab/><text:tab/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tab/><text:tab/><text:tab/><text:tab/><text:tab/><text:tab/><text:tab/><text:tab/><text:tab/><text:tab/><text:tab/><text:s text:c="6"/>Zał. Nr 1</text:p>
      <text:p text:style-name="P54">do Zarządzenia Nr 31/2019</text:p>
      <text:p text:style-name="P55">Wójta Gminy Barciany</text:p>
      <text:p text:style-name="P56">z dnia 20 marca 2019 r.</text:p>
      <text:p text:style-name="P57"/>
      <text:p text:style-name="P58"><text:span text:style-name="T59"><text:s/></text:span></text:p>
      <text:p text:style-name="P60">O G Ł O S Z E N I E</text:p>
      <text:p text:style-name="P61"/>
      <text:p text:style-name="P62"><text:span text:style-name="T63">Działając na podstawie <text:s/>art. 11 ust. 1-3 i art. 13 ustawy z dnia 24 kwietnia 2003 r. o działalności pożytku publicznego i o wolontariacie</text:span><text:span text:style-name="T64"><text:s text:c="2"/>(Dz. U. z 2018r., poz. 450 z późn.zm.)</text:span></text:p>
      <text:p text:style-name="P65"/>
      <text:p text:style-name="P66"/>
      <text:p text:style-name="P67">Wójt Gminy Barciany</text:p>
      <text:p text:style-name="P68">o g ł a s z a</text:p>
      <text:p text:style-name="P69"/>
      <text:p text:style-name="P70">otwarty konkurs ofert na wykonanie zadań publicznych związanych z realizacją zadań Gminy Barciany w roku 2019 przez organizacje pozarządowe, podmioty wymienione w art. 3 ust. 3<text:s/>ustawy z dnia 24 kwietnia 2003 r. o działalności pożytku publicznego<text:s/><text:line-break/>i o wolontariacie, w <text:s/>zakresie:</text:p>
      <text:p text:style-name="P71"/>
      <text:p text:style-name="P72"/>
      <text:p text:style-name="P73">I. Rodzaj zadań oraz wysokość środków publicznych przeznaczonych na realizację zadań:</text:p>
      <text:p text:style-name="P74"/>
      <text:p text:style-name="P75"><text:span text:style-name="T76">1) nauki, edukacji, oświaty i wychowania – pomoc w organizowaniu<text:s/></text:span><text:span text:style-name="T77">zajęć pozalekcyjnych, realizacja programów stypendialnych, organizowanie zajęć twórczych, <text:s/>konferencji, szkoleń, wydawanie czasopism, prowadzenie i wspieranie różnych form integracji oraz rozwoju dzieci i młodzieży –<text:s/></text:span><text:span text:style-name="T78">15.000,00zł</text:span><text:span text:style-name="T79"><text:s/>;</text:span></text:p>
      <text:p text:style-name="P80"/>
      <text:p text:style-name="P81"><text:span text:style-name="T82">2) działalności na rzecz</text:span><text:span text:style-name="T83"><text:s/>dzieci i młodzieży, w tym wypoczynku dzieci i młodzieży – organizowanie różnych form wypoczynku dzieci i młodzieży-<text:s/></text:span><text:span text:style-name="T84">3.000,00zł</text:span><text:span text:style-name="T85">;</text:span></text:p>
      <text:p text:style-name="P86"/>
      <text:p text:style-name="P87"><text:span text:style-name="T88">3) kultury, sztuki, ochrony dóbr kultury i <text:s/>dziedzictwa narodowego – w tym organizowanie działań związanych z kultywowaniem ku</text:span><text:span text:style-name="T89">ltury mniejszości narodowych, organizowanie spotkań, obchodów rocznic, promocja związków kulturowych oraz integracja społeczna –<text:s/></text:span><text:span text:style-name="T90">5.000,00zł</text:span><text:span text:style-name="T91">;</text:span></text:p>
      <text:p text:style-name="P92"/>
      <text:p text:style-name="P93"><text:span text:style-name="T94">4) wspierania i upowszechniania kultury fizycznej - rozwijanie różnych form kultury fizycznej w środowisku, popula</text:span><text:span text:style-name="T95">ryzacja kultury fizycznej wśród dzieci, młodzieży oraz osób dorosłych <text:s/>poprzez organizację zajęć sportowych, współzawodnictwo sportowe –<text:s/></text:span><text:span text:style-name="T96">85.000,00</text:span><text:span text:style-name="T97"><text:s/>zł;</text:span></text:p>
      <text:p text:style-name="P98"/>
      <text:p text:style-name="P99"><text:span text:style-name="T100">5) turystyki i krajoznawstwa - organizowanie aktywnych form wypoczynku i spotkań wśród dzieci i młodzież</text:span><text:span text:style-name="T101">y oraz osób niepełnosprawnych i ich rodzin, wspieranie działań popularyzujących turystykę i krajoznawstwo, organizacja działań o charakterze rekreacyjnym –<text:s/></text:span><text:span text:style-name="T102">2.000,00 zł.</text:span></text:p>
      <text:p text:style-name="P103"/>
      <text:p text:style-name="P104"/>
      <text:p text:style-name="P105"><text:span text:style-name="T106">Na realizację powyższych zadań przeznacza się kwotę ogółem -</text:span><text:span text:style-name="T107"><text:s/>110.000,00</text:span><text:span text:style-name="T108"><text:s/></text:span><text:span text:style-name="T109">zł</text:span><text:span text:style-name="T110">. Kwota ta<text:s/></text:span><text:span text:style-name="T111">może ulec zmianie w przypadku:</text:span></text:p>
      <text:p text:style-name="P112">1) braku akceptacji Wójta dla złożonych ofert;</text:p>
      <text:p text:style-name="P113">2) przeznaczenia dodatkowych środków budżetowych na realizację zadań gminy;</text:p>
      <text:p text:style-name="P114">3) zaistnieje konieczność zmniejszenia budżetu w części przeznaczonej na realizację zadania z przyczyn<text:s/>niemożliwych do przewidzenia w dniu ogłoszenia konkursu.</text:p>
      <text:p text:style-name="P115"/>
      <text:p text:style-name="P116"/>
      <text:p text:style-name="P117">II. Termin i warunki realizacji zadania:</text:p>
      <text:p text:style-name="P118"/>
      <text:p text:style-name="P119">1. Termin realizowanego zadania opisanego w ofercie powinien rozpoczynać się nie wcześniej niż w dniu podpisania umowy i kończyć się nie później niż w<text:s/>dniu 31 grudnia 2019r.</text:p>
      <text:p text:style-name="P120"/>
      <text:p text:style-name="P121"><text:span text:style-name="T122">2.<text:s/></text:span><text:span text:style-name="T123">Dotacje będą realizowane w formie przelewu środków z rachunku gminy na konto podmiotu dotowanego.</text:span></text:p>
      <text:p text:style-name="P124"/>
      <text:p text:style-name="P125">3. Organ dotujący przekazuje dotację zgodnie z terminami określonymi w umowie.</text:p>
      <text:p text:style-name="P126"/>
      <text:p text:style-name="P127">4. Zadania winny być wykonane dla jak największej<text:s/>liczby mieszkańców Gminy Barciany.</text:p>
      <text:p text:style-name="P128"/>
      <text:p text:style-name="P129"><text:span text:style-name="T130">5. Okres realizacji zadania nie jest równoznaczny z okresem rozliczania kosztów ze środków pochodzących z dotacji.</text:span><text:span text:style-name="T131"><text:s/>Rozliczane są koszty ponoszone od dnia zawarcia umowy do terminu określonego w podpisanej umowie.</text:span></text:p>
      <text:p text:style-name="P132"/>
      <text:p text:style-name="P133">6. Warunki realizacji zadania określa umowa zgodnie z <text:s/>wzorem przyjętym w Rozporządzeniu Przewodniczącego Komitetu do Spraw Pożytku Publicznego z dnia 24 października 2018 r. w sprawie wzorów ofert i ramowych wzorów umów dotyczących realizacji zadań publicznych<text:s/>oraz wzorów sprawozdań z wykonania tych zadań ( Dz. U. z 2018r., poz. 2057).</text:p>
      <text:p text:style-name="P134"/>
      <text:p text:style-name="P135"/>
      <text:p text:style-name="P136">III. Termin i miejsce składania ofert:</text:p>
      <text:p text:style-name="P137"/>
      <text:p text:style-name="P138"><text:span text:style-name="T139">1. Termin składania ofert upływa z dniem<text:s/></text:span><text:span text:style-name="T140">10</text:span><text:span text:style-name="T141"><text:s text:c="2"/>kwietnia 2018 roku</text:span><text:span text:style-name="T142"><text:s/>godz. 15.00.</text:span></text:p>
      <text:p text:style-name="P143"/>
      <text:p text:style-name="P144">2. W przypadku ofert przesłanych drogą pocztową tradycyjną<text:s/>brana będzie pod uwagę data stempla pocztowego. Oferty, które wpłyną po terminie nie będą rozpatrywane.</text:p>
      <text:p text:style-name="P145"/>
      <text:p text:style-name="P146">3. Oferty należy składać w kopertach w sekretariacie Urzędu Gminy w Barcianach, ul. Szkolna 3, 11-410 Barciany. Na kopercie należy umieścić zapis, następującej treści:</text:p>
      <text:p text:style-name="P147">" Otwarty konkurs ofert na realizacje zadań publicznych Gminy Barciany w 2019 roku".</text:p>
      <text:p text:style-name="P148"/>
      <text:p text:style-name="P149"/>
      <text:p text:style-name="P150">IV. Uprawnieni <text:s/>do złożenia ofert:</text:p>
      <text:p text:style-name="P151"/>
      <text:p text:style-name="P152">1. Do złożenia oferty w konkursie uprawnione są organizacje pozarządowe oraz podmioty wymienione w art. 3 ust. 3<text:s/>ustawy z dnia 24 kwietnia 2003 r. o działalności pożytku publicznego i wolontariacie (Dz. U. z 2018 r., poz. 450 z późn. zm.) prowadzące działalność pożytku publicznego na terenie Gminy Barciany, oraz których działalność statutowa zgodna jest z dziedziną zlecanego zadania.</text:p>
      <text:p text:style-name="P153"/>
      <text:p text:style-name="P154"/>
      <text:p text:style-name="P155">V. Przygotowanie oferty konkursowej.</text:p>
      <text:p text:style-name="P156"/>
      <text:p text:style-name="P157"><text:span text:style-name="T158">1. Oferta powinna być kompletna, zawierać wszystkie informacje oraz sporządzona zgodnie z wzorem określonym w Rozporządzeniu Przewodniczącego Komitetu do Spraw Pożytku Publicznego z dnia 24 paździer</text:span><text:span text:style-name="T159">nika 2018 r. w sprawie wzorów ofert i ramowych wzorów umów dotyczących realizacji zadań publicznych oraz wzorów sprawozdań z wykonania tych zadań <text:s text:c="18"/>( Dz. U. z 2018r., poz. 2057).</text:span></text:p>
      <text:p text:style-name="P160"/>
      <text:p text:style-name="P161">2. Formularze ofert <text:s/>można uzyskać w Urzędzie <text:s/>Gminy w<text:s/>Barcianach - pok. Nr 3 - stanowisko ds. współpracy z organizacjami pozarządowymi.</text:p>
      <text:p text:style-name="P162"/>
      <text:p text:style-name="P163">3. Szczegółowe informacje dotyczące konkursu dostępne są w Biuletynie Informacji Publicznej <text:s/>lub za pośrednictwem strony www.barciany.pl oraz pod numerem telefonu (89) 753 10 03 wewn. 34.</text:p>
      <text:p text:style-name="P164"/>
      <text:p text:style-name="P165"><text:span text:style-name="T166">4. Wymagane załączniki do oferty, które należy składać<text:s/></text:span><text:span text:style-name="T167">w formie oryginałów lub poświadczonych kserokopii:</text:span></text:p>
      <text:p text:style-name="P168">a) statut organizacji, tylko jeśli organizacja składa ofertę po raz pierwszy;</text:p>
      <text:p text:style-name="P169"><text:span text:style-name="T170">b) odpis lub odpowiednio wyciąg z ewidencji lub inne dok</text:span><text:span text:style-name="T171">umenty potwierdzające status prawny uprawnionego podmiotu i prowadzonej przez niego działalności oraz potwierdzające umocowanie osób go reprezentujących z adnotacją<text:s/></text:span><text:span text:style-name="T172">„odpis aktualny zgodny ze stanem faktycznym i prawnym na dzień składania oferty”,<text:s/></text:span><text:span text:style-name="T173">niezależn</text:span><text:span text:style-name="T174">ie kiedy został wydany;</text:span></text:p>
      <text:p text:style-name="P175"><text:span text:style-name="T176">c) w przypadku wskazania w ofercie partnera, także należy dołączyć kopię umowy partnerskiej lub oświadczenie partnera;</text:span></text:p>
      <text:p text:style-name="P177"><text:span text:style-name="T178">d) w przypadku, gdy oferta podpisana jest przez inne osoby niż wskazane w aktualnym odpisie potwierdzającym wpis<text:s/></text:span><text:span text:style-name="T179">do właściwej ewidencji lub rejestru należy dołączyć stosowne pełnomocnictwa lub upoważnienia</text:span><text:span text:style-name="T180">.</text:span></text:p>
      <text:p text:style-name="P181"/>
      <text:p text:style-name="P182">5. Oferta powinna zawierać szczegółowe dane podmiotu składającego ofertę, informację o sposobach i formach realizacji zadań określonych w niniejszym postępowaniu<text:s/>konkursowym wraz z wyszczególnieniem jednostkowych kosztów ich realizacji.</text:p>
      <text:p text:style-name="P183"/>
      <text:p text:style-name="P184"><text:span text:style-name="T185">6</text:span><text:span text:style-name="T186">.<text:s/></text:span><text:span text:style-name="T187">Organizacja pozarządowa, która składa kilka ofert w konkursie<text:s/></text:span><text:span text:style-name="T188">może dołączyć jeden komplet załączników.</text:span></text:p>
      <text:p text:style-name="P189"/>
      <text:p text:style-name="P190">7. Każdą stronę oferty parafuje osoba (osoby) upoważniona/e do<text:s/>reprezentowania organizacji (podmiotu), które również poświadczają za zgodność z oryginałem przedkładane kopie dokumentów.</text:p>
      <text:p text:style-name="P191"/>
      <text:p text:style-name="P192"/>
      <text:p text:style-name="P193">VI. Zasady przyznawania dotacji przez Gminę Barciany w 2019 r:</text:p>
      <text:p text:style-name="P194"/>
      <text:p text:style-name="P195">1. Zasady postępowania konkursowego oraz przyznawania dotacji określają:</text:p>
      <text:p text:style-name="P196">a) ustawa <text:s/>z dnia 24 kwietnia 2003 r. o działalności pożytku publicznego i o wolontariacie;</text:p>
      <text:p text:style-name="P197"><text:span text:style-name="T198">b)Uchwała Nr II/22/2018 Rady Gminy Barciany z dnia 30 listopada 2018 r. w sprawie: przyjęcia „ Programu Współpracy Gminy Barciany z organizacjami pozarządowym</text:span><text:span text:style-name="T199">i oraz podmiotami wymienionymi w art. 3 ust. 3 ustawy o działalności pożytku publicznego i o wolontariacie na rok 2019” ;</text:span></text:p>
      <text:p text:style-name="P200">c) umowa zawierająca szczegółowe i ostateczne terminy oraz warunki realizacji, finansowania i rozliczania zadania.</text:p>
      <text:p text:style-name="P201"/>
      <text:p text:style-name="P202">2. Prawo do<text:s/>otrzymania dotacji z budżetu Gminy przysługuje organizacjom pozarządowym oraz podmiotom wymienionym w art. 3 ust. 3 ustawy o działalności pożytku publicznego i o wolontariacie.</text:p>
      <text:p text:style-name="P203"/>
      <text:p text:style-name="P204">3. Dotacja może być udzielona wyłącznie na realizację zadań publicznych związanych z wykonywaniem zadań Gminy.</text:p>
      <text:p text:style-name="P205"/>
      <text:p text:style-name="P206"><text:span text:style-name="T207">4.</text:span><text:span text:style-name="T208"><text:s/>Wykaz wydatków kwalifikowanych i niekwalifikowanych:</text:span><text:span text:style-name="T209"><text:s text:c="2"/>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Wydatki kwalifikowane</text:p>
          </table:table-cell>
          <table:table-cell table:style-name="TableCell217">
            <text:p text:style-name="P218">Wydatki niekwalifikowane</text:p>
          </table:table-cell>
        </table:table-row>
        <table:table-row table:style-name="TableRow219">
          <table:table-cell table:style-name="TableCell220">
            <text:p text:style-name="P221"/>
            <text:p text:style-name="P222">1) niezbędne do realizacji zadania, w tym np.<text:s/><text:soft-page-break/>umowy zlecenia, umowy o dzieło,</text:p>
            <text:p text:style-name="P223">2) zgodne z zasadami właściwego<text:s/>zarządzania finansami, w szczególności efektywność kosztów;</text:p>
            <text:p text:style-name="P224">3) poniesione w trakcie trwania zadania i po podpisaniu umowy;</text:p>
            <text:p text:style-name="P225">4) odpowiednio zarejestrowane w księgowości oferenta i udokumentowane.</text:p>
          </table:table-cell>
          <table:table-cell table:style-name="TableCell226">
            <text:p text:style-name="P227"/>
            <text:p text:style-name="P228">1) dotowanie przedsięwzięć, które są<text:s/><text:soft-page-break/>dofinansowywane z budżetu Gminy lub jego funduszy celowych na podstawie przepisów szczególnych,</text:p>
            <text:p text:style-name="P229">2) pokrycie deficytu realizowanych wcześniej przedsięwzięć oraz refundację kosztów, a także zobowiązań powstałych przed datą zawarcia umowy realizacji zadania publicznego,</text:p>
            <text:p text:style-name="P230">3) budowę, remonty, zakup budynków lub lokali, zakup gruntów,</text:p>
            <text:p text:style-name="P231">4) działalność gospodarczą podmiotów prowadzących działalność pożytku publicznego,</text:p>
            <text:p text:style-name="P232">5) udzielanie pomocy finansowej osobom fizycznym lub prawnym,</text:p>
            <text:p text:style-name="P233">6) działalność polityczną i religijną,</text:p>
            <text:p text:style-name="P234">7) zadania<text:s/>inwestycyjne, wydatki na zakup środków trwałych (pojęcie środka trwałego definiuje art. 3 ust. 1 pkt 15 ustawy o rachunkowości),</text:p>
            <text:p text:style-name="P235"><text:span text:style-name="T236">8) koszty obsługi rachunku bankowego, koszty stałe utrzymania biura,<text:s/></text:span><text:span text:style-name="T237">koszty<text:s/></text:span><text:span text:style-name="T238">osobowe</text:span><text:span text:style-name="T239"><text:s/>personelu administracyjnego (np.<text:s/></text:span><text:span text:style-name="T240">kierownika, koordynatora<text:s/></text:span><text:span text:style-name="T241">projektu</text:span><text:span text:style-name="T242">,</text:span><text:span text:style-name="T243"><text:s/>księgowego).</text:span></text:p>
          </table:table-cell>
        </table:table-row>
      </table:table>
      <text:p text:style-name="P244"/>
      <text:p text:style-name="P245"/>
      <text:p text:style-name="P246">5. Dotacja może być udzielona na wniosek podmiotu zamierzającego realizować wyodrębnione zadania publiczne.</text:p>
      <text:p text:style-name="P247"/>
      <text:p text:style-name="P248">6. Podmiot wnioskujący o przyznanie dotacji ze środków publicznych na realizację zadania powinien przedstawić ofertę, gwarantującą wykonanie zadania w sposób efektywny, oszczędny i terminowy.</text:p>
      <text:p text:style-name="P249"/>
      <text:p text:style-name="P250">7. Złożenie oferty nie jest równoznaczne z przyznaniem dotacji.</text:p>
      <text:p text:style-name="P251"/>
      <text:p text:style-name="P252"><text:span text:style-name="T253">8. Wyboru podmiotu do realizacji zadania publicznego dokonuje Wójt Gminy na podstawie opinii K</text:span><text:span text:style-name="T254">omisji Konkursowej w oparciu o kryteria określone w<text:s/></text:span><text:span text:style-name="T255">Uchwale Nr II/22/2018 Rady Gminy Barciany z dnia 30 listopada 2018 r. w sprawie: przyjęcia „ Programu Współpracy Gminy Barciany z organizacjami pozarządowymi oraz podmiotami wymienionymi w art. 3 ust. 3 u</text:span><text:span text:style-name="T256">stawy o działalności pożytku publicznego i o wolontariacie na rok 2019”.</text:span><text:span text:style-name="T257"><text:s text:c="2"/></text:span></text:p>
      <text:p text:style-name="P258"/>
      <text:p text:style-name="P259"><text:span text:style-name="T260">9</text:span><text:span text:style-name="T261">. W przypadku pozytywnej opinii większej liczby ofert, dla</text:span><text:span text:style-name="T262"><text:s/>których łączna kwota wnioskowanej dotacji przekroczy poziom zaplanowanych na to zadanie środków finansowych, dopuszcza<text:s/></text:span><text:span text:style-name="T263">się możliwość udzielenia dotacji w kwocie mniejszej niż <text:s/>wskazana w ofercie. W takim przypadku oferent składa zaktualizowany, stosownie do przyznanej dotacji, kosztorys realizacji zadania stanowiący załącznik do umowy lub rezygnuje z jego realizacji.</text:span></text:p>
      <text:p text:style-name="P264"/>
      <text:p text:style-name="P265"><text:span text:style-name="T266">10</text:span><text:span text:style-name="T267">.<text:s/></text:span><text:span text:style-name="T268">Wójt Gminy Barciany</text:span><text:span text:style-name="T269"><text:s/></text:span><text:span text:style-name="T270">może odmówić podmiotowi wyłonionemu w konkursie przyznania dotacji i podpisania umowy w przypadku, gdy:</text:span></text:p>
      <text:p text:style-name="P271">a) <text:s/>rzeczywisty zakres realizowanego zadania znacząco odbiega od opisanego w ofercie,</text:p>
      <text:p text:style-name="P272">b) podmiot lub jego reprezentanci utracą<text:s/>zdolność do czynności prawnych,</text:p>
      <text:p text:style-name="P273">c) zostaną ujawnione nieznane wcześniej okoliczności podważające wiarygodność merytoryczną lub finansową oferenta.</text:p>
      <text:p text:style-name="P274"/>
      <text:p text:style-name="P275">11. Szczegółowe i ostateczne warunki realizacji, finansowania i rozliczania zadania <text:s text:c="15"/><text:soft-page-break/>reguluje<text:s/>umowa zawarta pomiędzy oferentem a Gminą Barciany.</text:p>
      <text:p text:style-name="P276"><text:s/></text:p>
      <text:p text:style-name="P277"/>
      <text:p text:style-name="P278">VII. Tryb oraz termin dokonania wyboru ofert:</text:p>
      <text:p text:style-name="P279"/>
      <text:p text:style-name="P280">1. Przy rozpatrywaniu ofert i ich wyborze stosuje się zasady określone w ustawie z dnia 24 kwietnia 2003 r. o działalności pożytku publicznego i wolontariacie.</text:p>
      <text:p text:style-name="P281"/>
      <text:p text:style-name="P282">2. Konkurs zostanie rozstrzygnięty w terminie 30 dni od dnia zakończenia składania ofert.</text:p>
      <text:p text:style-name="P283"/>
      <text:p text:style-name="P284">3. Decyzję o przyznaniu dotacji podejmuje Wójt Gminy, po zapoznaniu się z opinią Komisji Konkursowej. Z prac Komisji Konkursowej sporządza się protokół.</text:p>
      <text:p text:style-name="P285"/>
      <text:p text:style-name="P286">4. Skład Komisji Konkursowej ustala Wójt Gminy.</text:p>
      <text:p text:style-name="P287"/>
      <text:p text:style-name="P288">5. Wójt Gminy zastrzega sobie rozstrzygnięcie konkursu i z tego tytułu nie przysługuje oferentom roszczenie przeciwko ogłaszającemu.</text:p>
      <text:p text:style-name="P289"/>
      <text:p text:style-name="P290">6. Zarządzenie w sprawie wyników i rozstrzygnięcia konkursu ofert Wójt Gminy<text:s/>ogłasza w ten sam sposób, jak ogłoszenie o konkursie. Do zarządzenia Wójta Gminy w sprawie wyboru ofert i o udzieleniu dotacji nie stosuje się trybu odwołania. <text:s/>Każdy oferent może żądać uzasadnienia wyboru lub odrzucenia oferty.</text:p>
      <text:p text:style-name="P291"/>
      <text:p text:style-name="P292">7. Podmiot, którego oferta<text:s/>została przyjęta do realizacji w terminie do dwóch tygodni podpisuje umowę z oferentem na realizacje zadania. Niedotrzymanie powyższego terminu jest równoznaczne z rezygnacją z przyznanej dotacji.</text:p>
      <text:p text:style-name="P293"/>
      <text:p text:style-name="P294">8. Warunkiem przekazania dotacji jest zawarcie przed datą<text:s/>rozpoczęcia realizacji zadania umowy z zachowaniem formy pisemnej według wzoru określonego Rozporządzeniu Przewodniczącego Komitetu do Spraw Pożytku Publicznego z dnia 24 października 2018 r. w sprawie wzorów ofert i ramowych wzorów umów dotyczących realizacji zadań publicznych oraz wzorów sprawozdań z wykonania tych zadań ( Dz. U. z 2018r., poz. 2057). Umowa zawierana jest na czas realizacji zadania, jednak nie dłuższy niż do 31.12.2019r.</text:p>
      <text:p text:style-name="P295"/>
      <text:p text:style-name="P296">9. Zgodnie z art. 17 ustawy z dnia 24 kwietnia 2003r. o działalności pożytku publicznego i wolontariacie Gmina Barciany, zlecając zadanie publiczne ma prawo dokonać kontroli i oceny realizacji zadania, a w szczególności:</text:p>
      <text:p text:style-name="P297">- stanu realizacji,</text:p>
      <text:p text:style-name="P298">- efektywności;</text:p>
      <text:p text:style-name="P299">- rzetelności i jakości wykonania zadania,</text:p>
      <text:p text:style-name="P300">- prawidłowości<text:s/>wykorzystania środków oraz prowadzenia <text:s/>wymaganej dokumentacji.</text:p>
      <text:p text:style-name="P301">Kontroli mogą dokonać upoważnieni pracownicy Urzędu Gminy w Barcianach.</text:p>
      <text:p text:style-name="P302"/>
      <text:p text:style-name="P303">10. Podmiot, który uzyskał dotację na realizację zadania publicznego jest zobowiązany w terminie do 30 dni po zakończeniu realizacji zadania, do przedłożenia sprawozdania z wykonania zadania według wzoru określonego Rozporządzeniu Przewodniczącego Komitetu do Spraw Pożytku Publicznego z dnia 24 października 2018 r. w sprawie wzorów ofert i ramowych wzorów umów dotyczących<text:s/>realizacji zadań publicznych oraz wzorów sprawozdań z wykonania tych zadań ( Dz. U. z 2018r., poz. 2057).</text:p>
      <text:p text:style-name="P304"/>
      <text:p text:style-name="P305">11. Oferty wraz z załącznikami nie są zwracane oferentowi.</text:p>
      <text:p text:style-name="P306"/>
      <text:p text:style-name="P307"/>
      <text:p text:style-name="P308"/>
      <text:p text:style-name="P309"/>
      <text:p text:style-name="P310"><text:span text:style-name="T311">VIII.</text:span><text:span text:style-name="T312"><text:s/></text:span><text:span text:style-name="T313">Kryteria stosowane przy dokonywaniu wyboru ofert</text:span></text:p>
      <text:p text:style-name="P314"/>
      <text:p text:style-name="P315"/>
      <text:p text:style-name="P316">1. Przy rozpatrywaniu ofert organ dotujący będzie brał pod uwagę następujące kryteria:</text:p>
      <text:p text:style-name="P317"/>
      <text:p text:style-name="P318">a) przygotowanie organizacji do realizacji zadania;</text:p>
      <text:p text:style-name="P319">b) sposób finansowania zadania i udziału środków publicznych, w szczególności wysoko opiniowane będą projekty współfinansowane z innych źródeł;</text:p>
      <text:p text:style-name="P320">c) możliwość kontynuowania zadania po zakończeniu projektu;</text:p>
      <text:p text:style-name="P321">d) jakość i metody proponowane przy realizacji zadania;</text:p>
      <text:p text:style-name="P322">e) możliwość realizacji zadania przez oferenta w odniesieniu do zakresu rzeczowego zadania;</text:p>
      <text:p text:style-name="P323">f) rzetelność i terminowości wykonania zadań zleconych w poprzednim okresie.</text:p>
      <text:p text:style-name="P324"/>
      <text:p text:style-name="P325">2. Oferty będą opiniowane przez Komisję Konkursową w dwóch etapach: formalnym i merytorycznym.</text:p>
      <text:p text:style-name="P326"/>
      <text:p text:style-name="P327">ETAP I - formalny - zgodność oferty z wymogami zawartymi w poniższej tabeli. Wstępnej analizy ofert pod względem formalnym i zakwalifikowania ich do dalszego postępowania konkursowego dokonuje upoważniony pracownik Wójta do spraw współpracy z organizacjami pozarządowymi. Przejście oferty do etapu merytorycznego jest możliwe po spełnieniu wszystkich wymogów formalnych.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Lp</text:p>
          </table:table-cell>
          <table:table-cell table:style-name="TableCell338">
            <text:p text:style-name="P339">Wyszczególnienie kryteriów</text:p>
          </table:table-cell>
          <table:table-cell table:style-name="TableCell340">
            <text:p text:style-name="P341">Tak</text:p>
          </table:table-cell>
          <table:table-cell table:style-name="TableCell342">
            <text:p text:style-name="P343">Nie</text:p>
          </table:table-cell>
        </table:table-row>
        <table:table-row table:style-name="TableRow344">
          <table:table-cell table:style-name="TableCell345">
            <text:p text:style-name="P346">1.</text:p>
          </table:table-cell>
          <table:table-cell table:style-name="TableCell347">
            <text:p text:style-name="P348">Oferta jest złożona przez kwalifikującego się oferenta tzn. czy oferta złożona jest przez organizację, która według statutu prowadzi działalność w dziedzinie objętej konkursem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>
            <text:p text:style-name="P357">Oferta została złożona w terminie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</text:p>
          </table:table-cell>
          <table:table-cell table:style-name="TableCell365">
            <text:p text:style-name="P366">Oferta jest złożona na właściwym druku Rozporządzeniu Przewodniczącego Komitetu do Spraw Pożytku Publicznego z dnia 24 października 2018 r. w sprawie wzorów ofert i ramowych wzorów umów dotyczących realizacji zadań publicznych oraz wzorów sprawozdań z<text:s/>wykonania tych zadań ( Dz. U. z 2018r., poz. 2057)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</text:p>
          </table:table-cell>
          <table:table-cell table:style-name="TableCell374">
            <text:p text:style-name="P375">Oferta jest podpisana przez upoważnione osoby zgodnie z KRS lub statutem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</text:p>
          </table:table-cell>
          <table:table-cell table:style-name="TableCell383">
            <text:p text:style-name="P384">Oferta zawiera prawidłowo określony i przeliczony budżet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.</text:p>
          </table:table-cell>
          <table:table-cell table:style-name="TableCell392">
            <text:p text:style-name="P393">Oferta jest realizowana na terenie Gminy Barciany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7.</text:p>
          </table:table-cell>
          <table:table-cell table:style-name="TableCell401">
            <text:p text:style-name="P402">Oferta posiada wszystkie wymagane załączniki, a kserokopie są właściwie potwierdzon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8.</text:p>
          </table:table-cell>
          <table:table-cell table:style-name="TableCell410">
            <text:p text:style-name="P411">Oferta jest kompletna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Podsumowani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ETAP II - merytoryczny - dokonywany jest przez członków Komisji Konkursowej.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Lp</text:p>
          </table:table-cell>
          <table:table-cell table:style-name="TableCell442">
            <text:p text:style-name="P443">Wyszczególnienie kryteriów oceny<text:s/>merytorycznej</text:p>
          </table:table-cell>
          <table:table-cell table:style-name="TableCell444">
            <text:p text:style-name="P445">Ilość punktów do przyznania</text:p>
          </table:table-cell>
          <table:table-cell table:style-name="TableCell446">
            <text:p text:style-name="P447">Ilość punktów przyznanych</text:p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Zgodność oferowanego zadania z zadaniami priorytetowymi, określonymi w ogłoszeniu konkursu ofert; możliwość realizacji zadania</text:p>
          </table:table-cell>
          <table:table-cell table:style-name="TableCell453">
            <text:p text:style-name="P454">0-3</text:p>
          </table:table-cell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2.</text:p>
          </table:table-cell>
          <table:table-cell table:style-name="TableCell460">
            <text:p text:style-name="P461">Jakość przygotowania projektu: zrozumiały,<text:s/>przejrzysty i kompletny opis działań,  mierzalny cel działania</text:p>
          </table:table-cell>
          <table:table-cell table:style-name="TableCell462">
            <text:p text:style-name="P463">0-3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.</text:p>
          </table:table-cell>
          <table:table-cell table:style-name="TableCell469">
            <text:p text:style-name="P470">Przygotowanie organizacji do realizacji zadania, innowacyjność, oryginalność oferowanego zadania, miejsce wykonania działania</text:p>
          </table:table-cell>
          <table:table-cell table:style-name="TableCell471">
            <text:p text:style-name="P472">0-1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</text:p>
          </table:table-cell>
          <table:table-cell table:style-name="TableCell478">
            <text:p text:style-name="P479">Możliwości organizacyjne, kadrowe, kwalifikacje<text:s/>osób realizujących zadanie, wkład rzeczowy i wkład własny pracy wnioskodawcy</text:p>
          </table:table-cell>
          <table:table-cell table:style-name="TableCell480">
            <text:p text:style-name="P481">0-1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Sposób finansowania, udział innych środków w realizacji zadania- pozyskanie dodatkowych funduszy, realistyczny i efektywny budżet</text:p>
          </table:table-cell>
          <table:table-cell table:style-name="TableCell489">
            <text:p text:style-name="P490">0-1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</text:p>
          </table:table-cell>
          <table:table-cell table:style-name="TableCell496">
            <text:p text:style-name="P497">Zasięg i ranga zadania,<text:s/>liczba osób zaangażowanych w realizację zadania i korzystających z jego efektu; formy promocji zadania</text:p>
          </table:table-cell>
          <table:table-cell table:style-name="TableCell498">
            <text:p text:style-name="P499">0-1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<text:span text:style-name="T507">Wykonalność zadania przez oferenta ( możliwość realizacji planowanych działań w przewidywanym czasie i przy posiadanych środkac</text:span><text:span text:style-name="T508">h);</text:span><text:span text:style-name="T509"><text:s/></text:span><text:span text:style-name="T510">nowatorstwo<text:s/></text:span><text:span text:style-name="T511">proponowanych metod</text:span></text:p>
          </table:table-cell>
          <table:table-cell table:style-name="TableCell512">
            <text:p text:style-name="P513">0-5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8.</text:p>
          </table:table-cell>
          <table:table-cell table:style-name="TableCell519">
            <text:p text:style-name="P520"> Aktywność i doświadczenie organizacji w pozyskiwaniu innych środków finansowych ( np. środki unijne, rządowe, wojewódzkie, powiatowe) w latach poprzednich</text:p>
          </table:table-cell>
          <table:table-cell table:style-name="TableCell521">
            <text:p text:style-name="P522">0-2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.</text:p>
          </table:table-cell>
          <table:table-cell table:style-name="TableCell528">
            <text:p text:style-name="P529">Aktywność, zaangażowanie organizacji w zakresie współpracy z<text:s/>Gminą i jednostkami – udział w akcjach promocyjnych, spotkaniach, działaniach podczas organizacji różnych wydarzeń</text:p>
          </table:table-cell>
          <table:table-cell table:style-name="TableCell530">
            <text:p text:style-name="P531">0-6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</text:p>
          </table:table-cell>
          <table:table-cell table:style-name="TableCell537">
            <text:p text:style-name="P538"><text:span text:style-name="T539">Realizacja zleconych zadań w latach poprzednich - rzetelność<text:s/></text:span><text:span text:style-name="T540">i terminowość oraz sposób rozliczenia środków w latach poprzednich</text:span></text:p>
          </table:table-cell>
          <table:table-cell table:style-name="TableCell541">
            <text:p text:style-name="P542">0-3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Suma punktów</text:p>
          </table:table-cell>
          <table:table-cell table:style-name="TableCell550">
            <text:p text:style-name="P551">Max 80</text:p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>Do rozpatrzenia przez Wójta Gminy przedstawiona zostanie oferta, która uzyskała minimum 41 i więcej punktów z 80 możliwych do otrzymania ( średnia arytmetyczna punktów otrzymanych od poszczególnych członków Komisji Konkursowej ).</text:p>
      <text:p text:style-name="P557"/>
      <text:p text:style-name="P558"/>
      <text:p text:style-name="P559"/>
      <text:p text:style-name="P560">IX. Zrealizowane w 2019 roku zadania przez organizacje pozarządowe z uwzględnieniem wysokości dotacji:</text:p>
      <text:p text:style-name="P561"><text:s/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Lp</text:p>
          </table:table-cell>
          <table:table-cell table:style-name="TableCell571">
            <text:p text:style-name="P572">Nazwa organizacji</text:p>
          </table:table-cell>
          <table:table-cell table:style-name="TableCell573">
            <text:p text:style-name="P574">Nazwa Zadania</text:p>
          </table:table-cell>
          <table:table-cell table:style-name="TableCell575">
            <text:p text:style-name="P576">Wysokość dotacji w zł</text:p>
          </table:table-cell>
          <table:table-cell table:style-name="TableCell577">
            <text:p text:style-name="P578">Uwagi, zwrot dotacji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Związek Ukraińców w Polsce, Oddział w Olsztynie</text:p>
          </table:table-cell>
          <table:table-cell table:style-name="TableCell584">
            <text:p text:style-name="P585">„XXIII Festyn<text:s/>Ludowy w Asunach”</text:p>
          </table:table-cell>
          <table:table-cell table:style-name="TableCell586">
            <text:p text:style-name="P587">3.000,00</text:p>
            <text:p text:style-name="P588"/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>Ludowy Uczniowski Klub Sportowy „Iskra”</text:p>
          </table:table-cell>
          <table:table-cell table:style-name="TableCell596">
            <text:p text:style-name="TableContents"><text:span text:style-name="T597">„Razem po zdrowie z LUKS Drogosze”„</text:span></text:p>
          </table:table-cell>
          <table:table-cell table:style-name="TableCell598">
            <text:p text:style-name="P599">10.000,00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</text:p>
          </table:table-cell>
          <table:table-cell table:style-name="TableCell605">
            <text:p text:style-name="P606">Stowarzyszenie Barciańska Inicjatywa Oświatowa</text:p>
          </table:table-cell>
          <table:table-cell table:style-name="TableCell607">
            <text:p text:style-name="TableContents"><text:span text:style-name="T608">„Fundusz Stypendialny Bartek”</text:span></text:p>
          </table:table-cell>
          <table:table-cell table:style-name="TableCell609">
            <text:p text:style-name="P610">14.000,00</text:p>
          </table:table-cell>
          <table:table-cell table:style-name="TableCell611">
            <text:p text:style-name="P612">-</text:p>
          </table:table-cell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>Gminny Ludowy Klub Sportowy Jurand w<text:s/>Barcianach</text:p>
          </table:table-cell>
          <table:table-cell table:style-name="TableCell618">
            <text:p text:style-name="P619">„Organizacja rozgrywek sportowych w zakresie piłki nożnej oraz prowadzenie zajęć<text:s/><text:soft-page-break/>szkoleniowych dla mieszkańców Gminy Barciany”</text:p>
          </table:table-cell>
          <table:table-cell table:style-name="TableCell620">
            <text:p text:style-name="P621">84.000,00</text:p>
          </table:table-cell>
          <table:table-cell table:style-name="TableCell622">
            <text:p text:style-name="P623">-</text:p>
          </table:table-cell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TableContents"><text:span text:style-name="T628">Stowarzyszenie Osób Niepełnosprawnych i Ich Rodzin im. Ojca Pio w Barcianach</text:span></text:p>
          </table:table-cell>
          <table:table-cell table:style-name="TableCell629">
            <text:p text:style-name="TableContents"><text:span text:style-name="T630">„Aktywne formy wypoczynku<text:s/></text:span><text:span text:style-name="T631">i spotkań integracyjnych osób niepełnosprawnych i ich rodzin”</text:span></text:p>
          </table:table-cell>
          <table:table-cell table:style-name="TableCell632">
            <text:p text:style-name="P633">5.000,00</text:p>
          </table:table-cell>
          <table:table-cell table:style-name="TableCell634">
            <text:p text:style-name="P635">-</text:p>
          </table:table-cell>
        </table:table-row>
      </table:table>
      <text:p text:style-name="P636"/>
      <text:p text:style-name="P637"/>
      <text:p text:style-name="P638"/>
      <text:p text:style-name="P639"><text:span text:style-name="T640">X. Załączniki ( Rozporządzeniu Przewodniczącego Komitetu do Spraw Pożytku Publicznego z dnia 24 października 2018 r. w sprawie wzorów ofert i ramowych wzorów umów dotyczących<text:s/></text:span><text:span text:style-name="T641">realizacji zadań publicznych oraz wzorów sprawozdań z wykonania tych zadań ( Dz. U. z 2018r., poz. 2057) ):</text:span></text:p>
      <text:p text:style-name="P642"/>
      <text:p text:style-name="P643">1. Oferta realizacji zadania publicznego - wzór;</text:p>
      <text:p text:style-name="P644"><text:span text:style-name="T645">2. Umowa realizacji zadania publicznego - wzór</text:span><text:span text:style-name="T646">;</text:span></text:p>
      <text:p text:style-name="P647"><text:span text:style-name="T648">3. Sprawozdanie z wykonania zadania publicznego -<text:s/></text:span><text:span text:style-name="T649">wzór.</text:span><text:span text:style-name="T650"><text:s/></text:span><text:span text:style-name="T651"><text:s/></text:span><text:span text:style-name="T652"><text:s/></text:span></text:p>
      <text:p text:style-name="P653"/>
      <text:p text:style-name="P654"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text:s/></text:span><text:span text:style-name="T663"><text:tab/></text:span></text:p>
      <text:p text:style-name="Normalny"/>
      <text:p text:style-name="P664"><text:s text:c="7"/><text:s text:c="3"/>Wójt Gminy</text:p>
      <text:p text:style-name="P665"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text:s text:c="16"/></text:span><text:span text:style-name="T674">/-/</text:span><text:span text:style-name="T675">Marta Kamińska</text:span><text:span text:style-name="T6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TimesNewRomanPSMT, ''Times New " svg:font-family="TimesNewRomanPSMT, ''Times New " style:font-family-generic="system"/>
    <style:font-face style:name="Arial CE" svg:font-family="Arial CE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</meta:initial-creator>
    <dc:creator>Emilia</dc:creator>
    <meta:creation-date>2009-04-16T11:32:00Z</meta:creation-date>
    <dc:date>2019-03-21T08:38:00Z</dc:date>
    <meta:print-date>2019-03-21T07:47:00Z</meta:print-date>
    <meta:template xlink:href="Normal" xlink:type="simple"/>
    <meta:editing-cycles>85</meta:editing-cycles>
    <meta:editing-duration>PT16020S</meta:editing-duration>
    <meta:user-defined meta:name="Info 1"/>
    <meta:user-defined meta:name="Info 2"/>
    <meta:user-defined meta:name="Info 3"/>
    <meta:user-defined meta:name="Info 4"/>
    <meta:document-statistic meta:page-count="9" meta:paragraph-count="41" meta:word-count="2991" meta:character-count="20896" meta:row-count="149" meta:non-whitespace-character-count="17946"/>
  </office:meta>
</office:document-meta>
</file>