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NewRomanPSMT, 'Times New R" svg:font-family="TimesNewRomanPSMT, 'Times New R" style:font-family-generic="system"/>
    <style:font-face style:name="Arial CE" svg:font-family="Arial CE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Liberation Serif" style:font-name-complex="Liberation Serif" fo:font-weight="bold" style:font-weight-asian="bold" fo:language="pl" fo:country="PL"/>
    </style:style>
    <style:style style:name="P3" style:parent-style-name="Standard" style:family="paragraph">
      <style:paragraph-properties fo:text-align="center" fo:line-height="150%"/>
      <style:text-properties style:font-name="Liberation Serif" style:font-name-complex="Liberation Serif"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style:font-name="Liberation Serif" style:font-name-complex="Liberation Serif" fo:font-weight="bold" style:font-weight-asian="bold" fo:language="pl" fo:country="PL"/>
    </style:style>
    <style:style style:name="P5" style:parent-style-name="Standard" style:family="paragraph">
      <style:text-properties style:font-name="Liberation Serif" style:font-name-complex="Liberation Serif" fo:language="pl" fo:country="PL"/>
    </style:style>
    <style:style style:name="P6" style:parent-style-name="Standard" style:family="paragraph">
      <style:text-properties style:font-name="Liberation Serif" style:font-name-complex="Liberation Serif" fo:font-weight="bold" style:font-weight-asian="bold" fo:language="pl" fo:country="PL"/>
    </style:style>
    <style:style style:name="P7" style:parent-style-name="Standard" style:family="paragraph">
      <style:paragraph-properties fo:margin-right="-0.0986in"/>
      <style:text-properties style:font-name="Liberation Serif" style:font-name-complex="Liberation Serif" fo:font-weight="bold" style:font-weight-asian="bold" fo:language="pl" fo:country="PL"/>
    </style:style>
    <style:style style:name="P8" style:parent-style-name="Standard" style:family="paragraph">
      <style:text-properties style:font-name="Liberation Serif" style:font-name-complex="Liberation Serif" fo:language="pl" fo:country="PL"/>
    </style:style>
    <style:style style:name="P9" style:parent-style-name="Standard" style:family="paragraph">
      <style:text-properties style:font-name="Liberation Serif" style:font-name-complex="Liberation Serif" fo:language="pl" fo:country="PL"/>
    </style:style>
    <style:style style:name="P10" style:parent-style-name="western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Liberation Serif" style:font-name-complex="Liberation Serif"/>
    </style:style>
    <style:style style:name="T12" style:parent-style-name="Domyślnaczcionkaakapitu" style:family="text">
      <style:text-properties style:font-name="Liberation Serif" style:font-name-complex="Liberation Serif"/>
    </style:style>
    <style:style style:name="T13" style:parent-style-name="Domyślnaczcionkaakapitu" style:family="text">
      <style:text-properties style:font-name="Liberation Serif" style:font-name-complex="Liberation Serif"/>
    </style:style>
    <style:style style:name="T14" style:parent-style-name="Domyślnaczcionkaakapitu" style:family="text">
      <style:text-properties style:font-name="Liberation Serif" style:font-name-complex="Liberation Serif" style:font-weight-complex="bold" fo:color="#00000A"/>
    </style:style>
    <style:style style:name="T15" style:parent-style-name="Domyślnaczcionkaakapitu" style:family="text">
      <style:text-properties style:font-name="Liberation Serif" style:font-name-complex="Liberation Serif" style:font-weight-complex="bold" fo:color="#00000A"/>
    </style:style>
    <style:style style:name="T16" style:parent-style-name="Domyślnaczcionkaakapitu" style:family="text">
      <style:text-properties style:font-name="Liberation Serif" style:font-name-complex="Liberation Serif" style:font-weight-complex="bold" fo:color="#00000A"/>
    </style:style>
    <style:style style:name="T17" style:parent-style-name="Domyślnaczcionkaakapitu" style:family="text">
      <style:text-properties style:font-name="Liberation Serif" style:font-name-complex="Liberation Serif"/>
    </style:style>
    <style:style style:name="T1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9" style:parent-style-name="Domyślnaczcionkaakapitu" style:family="text">
      <style:text-properties style:font-name="Liberation Serif" style:font-name-complex="Liberation Serif"/>
    </style:style>
    <style:style style:name="P2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Liberation Serif" style:font-name-complex="Liberation Serif" fo:language="pl" fo:country="PL"/>
    </style:style>
    <style:style style:name="T23" style:parent-style-name="Domyślnaczcionkaakapitu" style:family="text">
      <style:text-properties style:font-name="Liberation Serif" style:font-name-complex="Liberation Serif" fo:language="pl" fo:country="PL"/>
    </style:style>
    <style:style style:name="T24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5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6" style:parent-style-name="Domyślnaczcionkaakapitu" style:family="text">
      <style:text-properties style:font-name="Liberation Serif" style:font-name-complex="Liberation Serif" fo:language="pl" fo:country="PL"/>
    </style:style>
    <style:style style:name="P2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28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29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2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5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8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0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3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6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9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Liberation Serif" style:font-name-asian="Times New Roman" style:font-name-complex="Liberation Serif" style:font-style-complex="italic" fo:color="#00000A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Liberation Serif" style:font-name-asian="Times New Roman" style:font-name-complex="Liberation Serif" style:font-style-complex="italic" fo:color="#000000" style:letter-kerning="false" fo:language="pl" fo:country="PL" style:language-asian="pl" style:country-asian="PL" style:language-complex="ar" style:country-complex="SA"/>
    </style:style>
    <style:style style:name="P52" style:parent-style-name="Standard" style:family="paragraph">
      <style:paragraph-properties style:text-autospace="none" fo:text-align="justify"/>
      <style:text-properties style:font-name="Liberation Serif" style:font-name-asian="TimesNewRomanPSMT, 'Times New R" style:font-name-complex="Liberation Serif" fo:language="pl" fo:country="PL"/>
    </style:style>
    <style:style style:name="P53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54" style:parent-style-name="Standard" style:family="paragraph">
      <style:text-properties style:font-name="Liberation Serif" style:font-name-complex="Liberation Serif" fo:language="pl" fo:country="PL"/>
    </style:style>
    <style:style style:name="P55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5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9" style:parent-style-name="Standard" style:family="paragraph">
      <style:paragraph-properties fo:text-align="justify" fo:margin-left="3.9222in" fo:text-indent="0.4902in">
        <style:tab-stops/>
      </style:paragraph-properties>
      <style:text-properties style:font-name="Liberation Serif" style:font-name-complex="Liberation Serif" fo:language="pl" fo:country="PL"/>
    </style:style>
    <style:style style:name="P6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Liberation Serif" style:font-name-complex="Liberation Serif" fo:language="pl" fo:country="PL"/>
    </style:style>
    <style:style style:name="T63" style:parent-style-name="Domyślnaczcionkaakapitu" style:family="text">
      <style:text-properties style:font-name="Liberation Serif" style:font-name-complex="Liberation Serif" fo:language="pl" fo:country="PL"/>
    </style:style>
    <style:style style:name="T64" style:parent-style-name="Domyślnaczcionkaakapitu" style:family="text">
      <style:text-properties style:font-name="Liberation Serif" style:font-name-complex="Liberation Serif" fo:language="pl" fo:country="PL"/>
    </style:style>
    <style:style style:name="T65" style:parent-style-name="Domyślnaczcionkaakapitu" style:family="text">
      <style:text-properties style:font-name="Liberation Serif" style:font-name-complex="Liberation Serif" fo:language="pl" fo:country="PL"/>
    </style:style>
    <style:style style:name="T66" style:parent-style-name="Domyślnaczcionkaakapitu" style:family="text">
      <style:text-properties style:font-name="Liberation Serif" style:font-name-complex="Liberation Serif" fo:language="pl" fo:country="PL"/>
    </style:style>
    <style:style style:name="T67" style:parent-style-name="Domyślnaczcionkaakapitu" style:family="text">
      <style:text-properties style:font-name="Liberation Serif" style:font-name-complex="Liberation Serif" fo:language="pl" fo:country="PL"/>
    </style:style>
    <style:style style:name="T68" style:parent-style-name="Domyślnaczcionkaakapitu" style:family="text">
      <style:text-properties style:font-name="Liberation Serif" style:font-name-complex="Liberation Serif" fo:language="pl" fo:country="PL"/>
    </style:style>
    <style:style style:name="T69" style:parent-style-name="Domyślnaczcionkaakapitu" style:family="text">
      <style:text-properties style:font-name="Liberation Serif" style:font-name-complex="Liberation Serif" fo:language="pl" fo:country="PL"/>
    </style:style>
    <style:style style:name="T70" style:parent-style-name="Domyślnaczcionkaakapitu" style:family="text">
      <style:text-properties style:font-name="Liberation Serif" style:font-name-complex="Liberation Serif" fo:language="pl" fo:country="PL"/>
    </style:style>
    <style:style style:name="P7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8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8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8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8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8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8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8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8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8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8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9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9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9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9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9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9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9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9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9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9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0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0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0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0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0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0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0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07" style:parent-style-name="Standard" style:family="paragraph">
      <style:paragraph-properties fo:text-align="end"/>
      <style:text-properties style:font-name="Liberation Serif" style:font-name-complex="Liberation Serif" fo:language="pl" fo:country="PL"/>
    </style:style>
    <style:style style:name="P108" style:parent-style-name="Standard" style:family="paragraph">
      <style:paragraph-properties fo:text-align="end"/>
      <style:text-properties style:font-name="Liberation Serif" style:font-name-complex="Liberation Serif" fo:language="pl" fo:country="PL"/>
    </style:style>
    <style:style style:name="P109" style:parent-style-name="Standard" style:family="paragraph">
      <style:paragraph-properties fo:text-align="end"/>
      <style:text-properties style:font-name="Liberation Serif" style:font-name-complex="Liberation Serif" fo:language="pl" fo:country="PL"/>
    </style:style>
    <style:style style:name="P110" style:parent-style-name="Standard" style:family="paragraph">
      <style:paragraph-properties fo:text-align="end"/>
      <style:text-properties style:font-name="Liberation Serif" style:font-name-complex="Liberation Serif" fo:language="pl" fo:country="PL"/>
    </style:style>
    <style:style style:name="P11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Liberation Serif" style:font-name-asian="Times New Roman" style:font-name-complex="Liberation Serif" fo:font-weight="bold" style:font-weight-asian="bold" fo:font-size="14pt" style:font-size-asian="14pt" fo:language="pl" fo:country="PL" style:language-asian="pl" style:country-asian="PL"/>
    </style:style>
    <style:style style:name="P114" style:parent-style-name="Standard" style:family="paragraph">
      <style:paragraph-properties fo:keep-with-next="always" fo:text-align="center" fo:margin-left="0.2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fo:language="pl" fo:country="PL" style:language-asian="pl" style:country-asian="PL"/>
    </style:style>
    <style:style style:name="P115" style:parent-style-name="Standard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fo:language="pl" fo:country="PL" style:language-asian="pl" style:country-asian="PL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18" style:parent-style-name="Standard" style:family="paragraph">
      <style:paragraph-properties fo:text-align="justify"/>
      <style:text-properties style:font-name="Liberation Serif" style:font-name-asian="Times New Roman" style:font-name-complex="Liberation Serif" style:language-asian="pl" style:country-asian="PL"/>
    </style:style>
    <style:style style:name="P119" style:parent-style-name="Standard" style:family="paragraph">
      <style:paragraph-properties fo:text-align="justify"/>
      <style:text-properties style:font-name="Liberation Serif" style:font-name-asian="Times New Roman" style:font-name-complex="Liberation Serif" style:language-asian="pl" style:country-asian="PL"/>
    </style:style>
    <style:style style:name="P120" style:parent-style-name="Standard" style:family="paragraph">
      <style:paragraph-properties fo:keep-with-next="always" fo:text-align="center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21" style:parent-style-name="Standard" style:family="paragraph">
      <style:paragraph-properties fo:text-align="center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22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23" style:parent-style-name="Standard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124" style:parent-style-name="Standard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12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26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2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28" style:parent-style-name="western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30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31" style:parent-style-name="Domyślnaczcionkaakapitu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132" style:parent-style-name="western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34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35" style:parent-style-name="Domyślnaczcionkaakapitu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136" style:parent-style-name="western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38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39" style:parent-style-name="Domyślnaczcionkaakapitu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140" style:parent-style-name="western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42" style:parent-style-name="Domyślnaczcionkaakapitu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143" style:parent-style-name="Domyślnaczcionkaakapitu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144" style:parent-style-name="western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46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47" style:parent-style-name="Domyślnaczcionkaakapitu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148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149" style:parent-style-name="western" style:family="paragraph">
      <style:paragraph-properties fo:text-align="justify" fo:margin-bottom="0in"/>
    </style:style>
    <style:style style:name="T150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51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52" style:parent-style-name="Domyślnaczcionkaakapitu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153" style:parent-style-name="western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55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56" style:parent-style-name="Domyślnaczcionkaakapitu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157" style:parent-style-name="western" style:family="paragraph">
      <style:paragraph-properties fo:text-align="justify" fo:margin-bottom="0in"/>
    </style:style>
    <style:style style:name="T158" style:parent-style-name="Domyślnaczcionkaakapitu" style:family="text">
      <style:text-properties style:font-name="Liberation Serif" style:font-name-complex="Liberation Serif" fo:font-style="italic" style:font-style-asian="italic"/>
    </style:style>
    <style:style style:name="T159" style:parent-style-name="Domyślnaczcionkaakapitu" style:family="text">
      <style:text-properties style:font-name="Liberation Serif" style:font-name-complex="Liberation Serif" fo:font-style="italic" style:font-style-asian="italic"/>
    </style:style>
    <style:style style:name="T160" style:parent-style-name="Domyślnaczcionkaakapitu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161" style:parent-style-name="western" style:family="paragraph">
      <style:paragraph-properties fo:text-align="justify" fo:margin-bottom="0in"/>
    </style:style>
    <style:style style:name="P162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16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Liberation Serif" style:font-name-complex="Liberation Serif" fo:language="pl" fo:country="PL"/>
    </style:style>
    <style:style style:name="T166" style:parent-style-name="Domyślnaczcionkaakapitu" style:family="text">
      <style:text-properties style:font-name="Liberation Serif" style:font-name-complex="Liberation Serif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Liberation Serif" style:font-name-complex="Liberation Serif" fo:language="pl" fo:country="PL"/>
    </style:style>
    <style:style style:name="T168" style:parent-style-name="Domyślnaczcionkaakapitu" style:family="text">
      <style:text-properties style:font-name="Liberation Serif" style:font-name-complex="Liberation Serif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Liberation Serif" style:font-name-complex="Liberation Serif" fo:language="pl" fo:country="PL"/>
    </style:style>
    <style:style style:name="P17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7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7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7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74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75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7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7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7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Liberation Serif" style:font-name-complex="Liberation Serif" fo:language="pl" fo:country="PL"/>
    </style:style>
    <style:style style:name="T181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82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83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84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85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86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87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90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91" style:parent-style-name="Domyślnaczcionkaakapitu" style:family="text">
      <style:text-properties style:font-name="Liberation Serif" style:font-name-asian="Times New Roman" style:font-name-complex="Liberation Serif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2" style:parent-style-name="Standard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19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9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9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96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9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Liberation Serif" style:font-name-complex="Liberation Serif" fo:language="pl" fo:country="PL"/>
    </style:style>
    <style:style style:name="T200" style:parent-style-name="Domyślnaczcionkaakapitu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01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202" style:parent-style-name="Domyślnaczcionkaakapitu" style:family="text">
      <style:text-properties style:font-name="Liberation Serif" style:font-name-complex="Liberation Serif" fo:language="pl" fo:country="PL"/>
    </style:style>
    <style:style style:name="P20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0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0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0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07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208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209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210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11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21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1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1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15" style:parent-style-name="Standard" style:family="paragraph">
      <style:text-properties style:font-name="Liberation Serif" style:font-name-asian="Times New Roman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16" style:parent-style-name="Standard" style:family="paragraph">
      <style:paragraph-properties fo:text-align="center" fo:margin-left="0.25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language="pl" fo:country="PL" style:language-asian="pl" style:country-asian="PL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19" style:parent-style-name="Domyślnaczcionkaakapitu" style:family="text">
      <style:text-properties style:font-name="Liberation Serif" style:font-name-complex="Liberation Serif" fo:language="pl" fo:country="PL"/>
    </style:style>
    <style:style style:name="T220" style:parent-style-name="Domyślnaczcionkaakapitu" style:family="text">
      <style:text-properties style:font-name="Liberation Serif" style:font-name-complex="Liberation Serif" fo:language="pl" fo:country="PL"/>
    </style:style>
    <style:style style:name="P221" style:parent-style-name="Standard" style:family="paragraph">
      <style:paragraph-properties fo:text-align="justify" fo:margin-left="0.75in">
        <style:tab-stops>
          <style:tab-stop style:type="left" style:position="2in"/>
        </style:tab-stops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2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23" style:parent-style-name="Standard" style:family="paragraph">
      <style:paragraph-properties fo:text-align="justify" fo:margin-left="0.75in">
        <style:tab-stops>
          <style:tab-stop style:type="left" style:position="2in"/>
        </style:tab-stops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24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25" style:parent-style-name="Standard" style:family="paragraph">
      <style:paragraph-properties fo:text-align="justify" fo:margin-left="0.75in">
        <style:tab-stops>
          <style:tab-stop style:type="left" style:position="2in"/>
        </style:tab-stops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26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7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28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T229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230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31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32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33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34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T235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36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37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38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39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40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41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42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243" style:parent-style-name="Standard" style:family="paragraph">
      <style:paragraph-properties fo:text-align="justify" fo:margin-left="0.75in">
        <style:tab-stops/>
      </style:paragraph-properties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244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45" style:parent-style-name="Standard" style:family="paragraph">
      <style:paragraph-properties fo:text-align="justify" fo:margin-left="0.4916in" fo:text-indent="0.0083in">
        <style:tab-stops/>
      </style:paragraph-properties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48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T249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50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251" style:parent-style-name="Standard" style:family="paragraph">
      <style:paragraph-properties fo:text-align="justify" fo:margin-left="0.4916in">
        <style:tab-stops/>
      </style:paragraph-properties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252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5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5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55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56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257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58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61" style:parent-style-name="Domyślnaczcionkaakapitu" style:family="text">
      <style:text-properties style:font-name="Liberation Serif" style:font-name-complex="Liberation Serif" fo:language="pl" fo:country="PL"/>
    </style:style>
    <style:style style:name="T262" style:parent-style-name="Domyślnaczcionkaakapitu" style:family="text">
      <style:text-properties style:font-name="Liberation Serif" style:font-name-complex="Liberation Serif" fo:language="pl" fo:country="PL"/>
    </style:style>
    <style:style style:name="T263" style:parent-style-name="Domyślnaczcionkaakapitu" style:family="text">
      <style:text-properties style:font-name="Liberation Serif" style:font-name-complex="Liberation Serif" style:font-weight-complex="bold" fo:color="#00000A" fo:language="pl" fo:country="PL"/>
    </style:style>
    <style:style style:name="T264" style:parent-style-name="Domyślnaczcionkaakapitu" style:family="text">
      <style:text-properties style:font-name="Liberation Serif" style:font-name-complex="Liberation Serif" style:font-weight-complex="bold" fo:color="#00000A"/>
    </style:style>
    <style:style style:name="T265" style:parent-style-name="Domyślnaczcionkaakapitu" style:family="text">
      <style:text-properties style:font-name="Liberation Serif" style:font-name-asian="Times New Roman" style:font-name-complex="Liberation Serif" style:font-weight-complex="bold" fo:color="#00000A" style:letter-kerning="false" fo:language="pl" fo:country="PL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Liberation Serif" style:font-name-complex="Liberation Serif" style:font-weight-complex="bold" fo:color="#00000A"/>
    </style:style>
    <style:style style:name="T267" style:parent-style-name="Domyślnaczcionkaakapitu" style:family="text">
      <style:text-properties style:font-name="Liberation Serif" style:font-name-asian="Times New Roman" style:font-name-complex="Liberation Serif" style:font-weight-complex="bold" fo:color="#00000A" style:letter-kerning="false" fo:language="pl" fo:country="PL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Liberation Serif" style:font-name-complex="Liberation Serif" style:font-weight-complex="bold" fo:color="#00000A"/>
    </style:style>
    <style:style style:name="T269" style:parent-style-name="Domyślnaczcionkaakapitu" style:family="text">
      <style:text-properties style:font-name="Liberation Serif" style:font-name-asian="Times New Roman" style:font-name-complex="Liberation Serif" style:font-weight-complex="bold" fo:color="#00000A" style:letter-kerning="false" fo:language="pl" fo:country="PL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Liberation Serif" style:font-name-asian="Times New Roman" style:font-name-complex="Liberation Serif" style:font-weight-complex="bold" fo:color="#00000A" style:letter-kerning="false" fo:language="pl" fo:country="PL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Liberation Serif" style:font-name-asian="Times New Roman" style:font-name-complex="Liberation Serif" style:font-weight-complex="bold" fo:color="#00000A" style:letter-kerning="false" fo:language="pl" fo:country="PL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Liberation Serif" style:font-name-complex="Liberation Serif"/>
    </style:style>
    <style:style style:name="P273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74" style:parent-style-name="Standard" style:family="paragraph">
      <style:paragraph-properties fo:text-align="justify" fo:margin-left="0.5in">
        <style:tab-stops/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75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76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77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78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81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T282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83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ableColumn285" style:family="table-column">
      <style:table-column-properties style:column-width="3.3458in" style:use-optimal-column-width="false"/>
    </style:style>
    <style:style style:name="TableColumn286" style:family="table-column">
      <style:table-column-properties style:column-width="3.3465in" style:use-optimal-column-width="false"/>
    </style:style>
    <style:style style:name="Table284" style:family="table">
      <style:table-properties style:width="6.692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Liberation Serif" style:font-name-complex="Liberation Serif" fo:language="pl" fo:country="PL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Liberation Serif" style:font-name-complex="Liberation Serif" fo:language="pl" fo:country="P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Liberation Serif" style:font-name-complex="Liberation Serif" fo:language="pl" fo:country="PL"/>
    </style:style>
    <style:style style:name="P295" style:parent-style-name="TableContents" style:family="paragraph">
      <style:text-properties style:font-name="Liberation Serif" style:font-name-complex="Liberation Serif" fo:language="pl" fo:country="PL"/>
    </style:style>
    <style:style style:name="P296" style:parent-style-name="TableContents" style:family="paragraph">
      <style:text-properties style:font-name="Liberation Serif" style:font-name-complex="Liberation Serif" fo:language="pl" fo:country="PL"/>
    </style:style>
    <style:style style:name="P297" style:parent-style-name="TableContents" style:family="paragraph">
      <style:text-properties style:font-name="Liberation Serif" style:font-name-complex="Liberation Serif" fo:language="pl" fo:country="PL"/>
    </style:style>
    <style:style style:name="P298" style:parent-style-name="TableContents" style:family="paragraph">
      <style:text-properties style:font-name="Liberation Serif" style:font-name-complex="Liberation Serif" fo:language="pl" fo:country="PL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Liberation Serif" style:font-name-complex="Liberation Serif" fo:language="pl" fo:country="PL"/>
    </style:style>
    <style:style style:name="P301" style:parent-style-name="TableContents" style:family="paragraph">
      <style:text-properties style:font-name="Liberation Serif" style:font-name-asian="TimesNewRomanPSMT, 'Times New R" style:font-name-complex="Liberation Serif" fo:language="pl" fo:country="PL"/>
    </style:style>
    <style:style style:name="P302" style:parent-style-name="Standard" style:family="paragraph">
      <style:paragraph-properties style:text-autospace="none" fo:text-align="justify"/>
      <style:text-properties style:font-name="Liberation Serif" style:font-name-asian="TimesNewRomanPSMT, 'Times New R" style:font-name-complex="Liberation Serif" fo:language="pl" fo:country="PL"/>
    </style:style>
    <style:style style:name="P303" style:parent-style-name="Standard" style:family="paragraph">
      <style:paragraph-properties style:text-autospace="none" fo:text-align="justify"/>
      <style:text-properties style:font-name="Liberation Serif" style:font-name-asian="TimesNewRomanPSMT, 'Times New R" style:font-name-complex="Liberation Serif" fo:language="pl" fo:country="PL"/>
    </style:style>
    <style:style style:name="P304" style:parent-style-name="Standard" style:family="paragraph">
      <style:paragraph-properties style:text-autospace="none" fo:text-align="justify"/>
      <style:text-properties style:font-name="Liberation Serif" style:font-name-asian="TimesNewRomanPSMT, 'Times New R" style:font-name-complex="Liberation Serif" fo:language="pl" fo:country="PL"/>
    </style:style>
    <style:style style:name="P305" style:parent-style-name="Standard" style:family="paragraph">
      <style:paragraph-properties style:text-autospace="none" fo:text-align="justify"/>
      <style:text-properties style:font-name="Liberation Serif" style:font-name-asian="TimesNewRomanPSMT, 'Times New R" style:font-name-complex="Liberation Serif" fo:language="pl" fo:country="PL"/>
    </style:style>
    <style:style style:name="P306" style:parent-style-name="Standard" style:family="paragraph">
      <style:paragraph-properties style:text-autospace="none" fo:text-align="justify"/>
      <style:text-properties style:font-name="Liberation Serif" style:font-name-asian="TimesNewRomanPSMT, 'Times New R" style:font-name-complex="Liberation Serif" fo:language="pl" fo:country="PL"/>
    </style:style>
    <style:style style:name="P307" style:parent-style-name="Standard" style:family="paragraph">
      <style:paragraph-properties style:text-autospace="none" fo:text-align="justify"/>
      <style:text-properties style:font-name="Liberation Serif" style:font-name-asian="TimesNewRomanPSMT, 'Times New R" style:font-name-complex="Liberation Serif" fo:language="pl" fo:country="PL"/>
    </style:style>
    <style:style style:name="P308" style:parent-style-name="TableContents" style:family="paragraph">
      <style:paragraph-properties style:text-autospace="none" fo:text-align="justify"/>
    </style:style>
    <style:style style:name="T309" style:parent-style-name="Domyślnaczcionkaakapitu" style:family="text">
      <style:text-properties style:font-name="Liberation Serif" style:font-name-asian="TimesNewRomanPSMT, 'Times New R" style:font-name-complex="Liberation Serif" fo:language="pl" fo:country="PL"/>
    </style:style>
    <style:style style:name="T310" style:parent-style-name="Domyślnaczcionkaakapitu" style:family="text">
      <style:text-properties style:font-name="Liberation Serif" style:font-name-complex="Liberation Serif" fo:language="pl" fo:country="PL"/>
    </style:style>
    <style:style style:name="T311" style:parent-style-name="Uwydatnienie" style:family="text">
      <style:text-properties style:font-name="Liberation Serif" style:font-name-complex="Liberation Serif" fo:font-style="normal" style:font-style-asian="normal" fo:language="pl" fo:country="PL"/>
    </style:style>
    <style:style style:name="T312" style:parent-style-name="Domyślnaczcionkaakapitu" style:family="text">
      <style:text-properties style:font-name="Liberation Serif" style:font-name-complex="Liberation Serif" fo:language="pl" fo:country="PL"/>
    </style:style>
    <style:style style:name="T313" style:parent-style-name="Domyślnaczcionkaakapitu" style:family="text">
      <style:text-properties style:font-name="Liberation Serif" style:font-name-complex="Liberation Serif" fo:language="pl" fo:country="PL"/>
    </style:style>
    <style:style style:name="T314" style:parent-style-name="Uwydatnienie" style:family="text">
      <style:text-properties style:font-name="Liberation Serif" style:font-name-complex="Liberation Serif" fo:font-style="normal" style:font-style-asian="normal" fo:language="pl" fo:country="PL"/>
    </style:style>
    <style:style style:name="T315" style:parent-style-name="Domyślnaczcionkaakapitu" style:family="text">
      <style:text-properties style:font-name="Liberation Serif" style:font-name-complex="Liberation Serif" fo:font-style="italic" style:font-style-asian="italic" fo:language="pl" fo:country="PL"/>
    </style:style>
    <style:style style:name="T316" style:parent-style-name="Domyślnaczcionkaakapitu" style:family="text">
      <style:text-properties style:font-name="Liberation Serif" style:font-name-complex="Liberation Serif" fo:language="pl" fo:country="PL"/>
    </style:style>
    <style:style style:name="P317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318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319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320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321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322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323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324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T327" style:parent-style-name="Domyślnaczcionkaakapitu" style:family="text"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T328" style:parent-style-name="Domyślnaczcionkaakapitu" style:family="text">
      <style:text-properties style:font-name="Liberation Serif" style:font-name-complex="Liberation Serif" fo:language="pl" fo:country="PL"/>
    </style:style>
    <style:style style:name="T329" style:parent-style-name="Domyślnaczcionkaakapitu" style:family="text">
      <style:text-properties style:font-name="Liberation Serif" style:font-name-complex="Liberation Serif" fo:language="pl" fo:country="PL"/>
    </style:style>
    <style:style style:name="T330" style:parent-style-name="Domyślnaczcionkaakapitu" style:family="text">
      <style:text-properties style:font-name="Liberation Serif" style:font-name-complex="Liberation Serif" fo:language="pl" fo:country="PL"/>
    </style:style>
    <style:style style:name="T331" style:parent-style-name="Domyślnaczcionkaakapitu" style:family="text">
      <style:text-properties style:font-name="Liberation Serif" style:font-name-complex="Liberation Serif" style:font-weight-complex="bold" fo:color="#00000A" fo:language="pl" fo:country="PL"/>
    </style:style>
    <style:style style:name="T332" style:parent-style-name="Domyślnaczcionkaakapitu" style:family="text">
      <style:text-properties style:font-name="Liberation Serif" style:font-name-asian="Times New Roman" style:font-name-complex="Liberation Serif" style:font-weight-complex="bold" fo:color="#00000A" style:letter-kerning="false" fo:language="pl" fo:country="PL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Liberation Serif" style:font-name-complex="Liberation Serif" style:font-weight-complex="bold" fo:color="#00000A" fo:language="pl" fo:country="PL"/>
    </style:style>
    <style:style style:name="T334" style:parent-style-name="Domyślnaczcionkaakapitu" style:family="text">
      <style:text-properties style:font-name="Liberation Serif" style:font-name-asian="Times New Roman" style:font-name-complex="Liberation Serif" style:font-weight-complex="bold" fo:color="#00000A" style:letter-kerning="false" fo:language="pl" fo:country="PL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Liberation Serif" style:font-name-complex="Liberation Serif" style:font-weight-complex="bold" fo:color="#00000A" fo:language="pl" fo:country="PL"/>
    </style:style>
    <style:style style:name="T336" style:parent-style-name="Domyślnaczcionkaakapitu" style:family="text">
      <style:text-properties style:font-name="Liberation Serif" style:font-name-asian="Times New Roman" style:font-name-complex="Liberation Serif" style:font-weight-complex="bold" fo:color="#00000A" style:letter-kerning="false" fo:language="pl" fo:country="PL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Liberation Serif" style:font-name-asian="Times New Roman" style:font-name-complex="Liberation Serif" style:font-weight-complex="bold" fo:color="#00000A" style:letter-kerning="false" fo:language="pl" fo:country="PL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Liberation Serif" style:font-name-complex="Liberation Serif"/>
    </style:style>
    <style:style style:name="P339" style:parent-style-name="Standard" style:family="paragraph"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342" style:parent-style-name="Domyślnaczcionkaakapitu" style:family="text">
      <style:text-properties style:font-name="Liberation Serif" style:font-name-complex="Liberation Serif" fo:language="pl" fo:country="PL"/>
    </style:style>
    <style:style style:name="T343" style:parent-style-name="Domyślnaczcionkaakapitu" style:family="text">
      <style:text-properties style:font-name="Liberation Serif" style:font-name-complex="Liberation Serif" fo:language="pl" fo:country="PL"/>
    </style:style>
    <style:style style:name="T344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345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346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T349" style:parent-style-name="Domyślnaczcionkaakapitu" style:family="text">
      <style:text-properties style:font-name="Liberation Serif" style:font-name-asian="Times New Roman" style:font-name-complex="Liberation Serif" fo:font-weight="bold" style:font-weight-asian="bold" style:font-weight-complex="bold" fo:language="pl" fo:country="PL" style:language-asian="pl" style:country-asian="PL"/>
    </style:style>
    <style:style style:name="T350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351" style:parent-style-name="Domyślnaczcionkaakapitu" style:family="text">
      <style:text-properties style:font-name="Liberation Serif" style:font-name-asian="Times New Roman" style:font-name-complex="Liberation Serif" fo:font-weight="bold" style:font-weight-asian="bold" style:font-weight-complex="bold" fo:language="pl" fo:country="PL" style:language-asian="pl" style:country-asian="PL"/>
    </style:style>
    <style:style style:name="T352" style:parent-style-name="Domyślnaczcionkaakapitu" style:family="text"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T353" style:parent-style-name="Domyślnaczcionkaakapitu" style:family="text"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354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355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356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357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358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359" style:parent-style-name="Standard" style:family="paragraph">
      <style:paragraph-properties fo:text-align="justify" fo:margin-left="0.75in">
        <style:tab-stops>
          <style:tab-stop style:type="left" style:position="0.6437in"/>
        </style:tab-stops>
      </style:paragraph-properties>
      <style:text-properties style:font-name="Liberation Serif" style:font-name-complex="Liberation Serif" fo:language="pl" fo:country="PL"/>
    </style:style>
    <style:style style:name="P36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61" style:parent-style-name="Standard" style:family="paragraph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6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6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6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6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6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6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6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6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7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7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7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7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7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7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7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7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7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7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8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8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8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8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8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8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8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8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8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8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92" style:parent-style-name="Domyślnaczcionkaakapitu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pl" fo:country="PL"/>
    </style:style>
    <style:style style:name="T393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94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395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39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9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9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99" style:parent-style-name="Normalny" style:family="paragraph">
      <style:text-properties style:font-name="Liberation Serif" style:font-name-complex="Liberation Serif" fo:language="pl" fo:country="PL"/>
    </style:style>
    <style:style style:name="P400" style:parent-style-name="Normalny" style:family="paragraph">
      <style:text-properties style:font-name="Liberation Serif" style:font-name-complex="Liberation Serif" fo:language="pl" fo:country="PL"/>
    </style:style>
    <style:style style:name="P401" style:parent-style-name="Normalny" style:family="paragraph">
      <style:text-properties style:font-name="Liberation Serif" style:font-name-complex="Liberation Serif" fo:language="pl" fo:country="PL"/>
    </style:style>
    <style:style style:name="P402" style:parent-style-name="Normalny" style:family="paragraph">
      <style:text-properties style:font-name="Liberation Serif" style:font-name-complex="Liberation Serif" fo:language="pl" fo:country="PL"/>
    </style:style>
    <style:style style:name="P403" style:parent-style-name="Normalny" style:family="paragraph">
      <style:text-properties style:font-name="Liberation Serif" style:font-name-complex="Liberation Serif" fo:language="pl" fo:country="PL"/>
    </style:style>
    <style:style style:name="P404" style:parent-style-name="Normalny" style:family="paragraph">
      <style:text-properties style:font-name="Liberation Serif" style:font-name-complex="Liberation Serif" fo:language="pl" fo:country="PL"/>
    </style:style>
    <style:style style:name="P405" style:parent-style-name="Normalny" style:family="paragraph">
      <style:text-properties style:font-name="Liberation Serif" style:font-name-complex="Liberation Serif" fo:language="pl" fo:country="PL"/>
    </style:style>
    <style:style style:name="P406" style:parent-style-name="Normalny" style:family="paragraph">
      <style:text-properties style:font-name="Liberation Serif" style:font-name-complex="Liberation Serif" fo:language="pl" fo:country="PL"/>
    </style:style>
    <style:style style:name="P407" style:parent-style-name="Normalny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08" style:parent-style-name="Normalny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0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olumn411" style:family="table-column">
      <style:table-column-properties style:column-width="0.427in" style:use-optimal-column-width="false"/>
    </style:style>
    <style:style style:name="TableColumn412" style:family="table-column">
      <style:table-column-properties style:column-width="5.25in" style:use-optimal-column-width="false"/>
    </style:style>
    <style:style style:name="TableColumn413" style:family="table-column">
      <style:table-column-properties style:column-width="0.5208in" style:use-optimal-column-width="false"/>
    </style:style>
    <style:style style:name="TableColumn414" style:family="table-column">
      <style:table-column-properties style:column-width="0.4944in" style:use-optimal-column-width="false"/>
    </style:style>
    <style:style style:name="Table410" style:family="table">
      <style:table-properties style:width="6.6923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96" style:parent-style-name="Normalny" style:family="paragraph">
      <style:text-properties style:font-name="Liberation Serif" style:font-name-complex="Liberation Serif" text:display="none"/>
    </style:style>
    <style:style style:name="TableColumn498" style:family="table-column">
      <style:table-column-properties style:column-width="0.4166in" style:use-optimal-column-width="false"/>
    </style:style>
    <style:style style:name="TableColumn499" style:family="table-column">
      <style:table-column-properties style:column-width="5.25in" style:use-optimal-column-width="false"/>
    </style:style>
    <style:style style:name="TableColumn500" style:family="table-column">
      <style:table-column-properties style:column-width="0.5312in" style:use-optimal-column-width="false"/>
    </style:style>
    <style:style style:name="TableColumn501" style:family="table-column">
      <style:table-column-properties style:column-width="0.4944in" style:use-optimal-column-width="false"/>
    </style:style>
    <style:style style:name="Table497" style:family="table">
      <style:table-properties style:width="6.6923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1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1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13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fo:color="#000000" style:letter-kerning="false" fo:language="pl" fo:country="PL" style:language-asian="pl" style:country-asian="PL" style:language-complex="ar" style:country-complex="SA" fo:hyphenate="true"/>
    </style:style>
    <style:style style:name="TableColumn515" style:family="table-column">
      <style:table-column-properties style:column-width="0.259in"/>
    </style:style>
    <style:style style:name="TableColumn516" style:family="table-column">
      <style:table-column-properties style:column-width="4.7618in"/>
    </style:style>
    <style:style style:name="TableColumn517" style:family="table-column">
      <style:table-column-properties style:column-width="0.7791in"/>
    </style:style>
    <style:style style:name="TableColumn518" style:family="table-column">
      <style:table-column-properties style:column-width="0.8937in"/>
    </style:style>
    <style:style style:name="Table514" style:family="table">
      <style:table-properties style:width="6.6937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.0194in" fo:padding-left="0.0194in" fo:padding-bottom="0.0194in" fo:padding-right="0in"/>
    </style:style>
    <style:style style:name="P521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22" style:family="table-cell">
      <style:table-cell-properties fo:border="0.0069in solid #000000" style:writing-mode="lr-tb" fo:padding-top="0.0194in" fo:padding-left="0.0194in" fo:padding-bottom="0.0194in" fo:padding-right="0in"/>
    </style:style>
    <style:style style:name="P523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2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25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52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27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194in" fo:padding-bottom="0.0194in" fo:padding-right="0in"/>
    </style:style>
    <style:style style:name="P530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31" style:family="table-cell">
      <style:table-cell-properties fo:border="0.0069in solid #000000" style:writing-mode="lr-tb" fo:padding-top="0in" fo:padding-left="0.0194in" fo:padding-bottom="0.0194in" fo:padding-right="0in"/>
    </style:style>
    <style:style style:name="P532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3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34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3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36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194in" fo:padding-bottom="0.0194in" fo:padding-right="0in"/>
    </style:style>
    <style:style style:name="P539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40" style:family="table-cell">
      <style:table-cell-properties fo:border="0.0069in solid #000000" style:writing-mode="lr-tb" fo:padding-top="0in" fo:padding-left="0.0194in" fo:padding-bottom="0.0194in" fo:padding-right="0in"/>
    </style:style>
    <style:style style:name="P541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4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43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4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45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194in" fo:padding-bottom="0.0194in" fo:padding-right="0in"/>
    </style:style>
    <style:style style:name="P548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49" style:family="table-cell">
      <style:table-cell-properties fo:border="0.0069in solid #000000" style:writing-mode="lr-tb" fo:padding-top="0in" fo:padding-left="0.0194in" fo:padding-bottom="0.0194in" fo:padding-right="0in"/>
    </style:style>
    <style:style style:name="P550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5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52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5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54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194in" fo:padding-bottom="0.0194in" fo:padding-right="0in"/>
    </style:style>
    <style:style style:name="P557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58" style:family="table-cell">
      <style:table-cell-properties fo:border="0.0069in solid #000000" style:writing-mode="lr-tb" fo:padding-top="0in" fo:padding-left="0.0194in" fo:padding-bottom="0.0194in" fo:padding-right="0in"/>
    </style:style>
    <style:style style:name="P559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6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61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6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63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194in" fo:padding-bottom="0.0194in" fo:padding-right="0in"/>
    </style:style>
    <style:style style:name="P566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67" style:family="table-cell">
      <style:table-cell-properties fo:border="0.0069in solid #000000" style:writing-mode="lr-tb" fo:padding-top="0in" fo:padding-left="0.0194in" fo:padding-bottom="0.0194in" fo:padding-right="0in"/>
    </style:style>
    <style:style style:name="P568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6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70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7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72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.0194in" fo:padding-right="0in"/>
    </style:style>
    <style:style style:name="P575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76" style:family="table-cell">
      <style:table-cell-properties fo:border="0.0069in solid #000000" style:writing-mode="lr-tb" fo:padding-top="0in" fo:padding-left="0.0194in" fo:padding-bottom="0.0194in" fo:padding-right="0in"/>
    </style:style>
    <style:style style:name="P577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7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79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8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81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194in" fo:padding-bottom="0.0194in" fo:padding-right="0in"/>
    </style:style>
    <style:style style:name="P584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85" style:family="table-cell">
      <style:table-cell-properties fo:border="0.0069in solid #000000" style:writing-mode="lr-tb" fo:padding-top="0in" fo:padding-left="0.0194in" fo:padding-bottom="0.0194in" fo:padding-right="0in"/>
    </style:style>
    <style:style style:name="P586" style:parent-style-name="Normalny" style:family="paragraph">
      <style:paragraph-properties fo:widows="2" fo:orphans="2" fo:margin-top="0.0694in"/>
      <style:text-properties fo:hyphenate="true"/>
    </style:style>
    <style:style style:name="T587" style:parent-style-name="Domyślnaczcionkaakapitu" style:family="text"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/>
    </style:style>
    <style:style style:name="T588" style:parent-style-name="Domyślnaczcionkaakapitu" style:family="text"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/>
    </style:style>
    <style:style style:name="T589" style:parent-style-name="Domyślnaczcionkaakapitu" style:family="text">
      <style:text-properties fo:language="pl" fo:country="PL"/>
    </style:style>
    <style:style style:name="T590" style:parent-style-name="Domyślnaczcionkaakapitu" style:family="text">
      <style:text-properties style:font-name="Liberation Serif" style:font-name-asian="Times New Roman" style:font-name-complex="Liberation Serif" style:letter-kerning="false" fo:background-color="#FFFF00" fo:language="pl" fo:country="PL" style:language-asian="pl" style:country-asian="PL" style:language-complex="ar" style:country-complex="SA"/>
    </style:style>
    <style:style style:name="T591" style:parent-style-name="Domyślnaczcionkaakapitu" style:family="text"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/>
    </style:style>
    <style:style style:name="TableCell59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93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9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95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194in" fo:padding-bottom="0.0194in" fo:padding-right="0in"/>
    </style:style>
    <style:style style:name="P598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99" style:family="table-cell">
      <style:table-cell-properties fo:border="0.0069in solid #000000" style:writing-mode="lr-tb" fo:padding-top="0in" fo:padding-left="0.0194in" fo:padding-bottom="0.0194in" fo:padding-right="0in"/>
    </style:style>
    <style:style style:name="P600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60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602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60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604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194in" fo:padding-bottom="0.0194in" fo:padding-right="0in"/>
    </style:style>
    <style:style style:name="P607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608" style:family="table-cell">
      <style:table-cell-properties fo:border="0.0069in solid #000000" style:writing-mode="lr-tb" fo:padding-top="0in" fo:padding-left="0.0194in" fo:padding-bottom="0.0194in" fo:padding-right="0in"/>
    </style:style>
    <style:style style:name="P609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61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611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61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613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194in" fo:padding-bottom="0.0194in" fo:padding-right="0in"/>
    </style:style>
    <style:style style:name="P616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617" style:family="table-cell">
      <style:table-cell-properties fo:border="0.0069in solid #000000" style:writing-mode="lr-tb" fo:padding-top="0in" fo:padding-left="0.0194in" fo:padding-bottom="0.0194in" fo:padding-right="0in"/>
    </style:style>
    <style:style style:name="P618" style:parent-style-name="Normalny" style:family="paragraph">
      <style:paragraph-properties fo:widows="2" fo:orphans="2" fo:margin-top="0.0694in"/>
      <style:text-properties fo:hyphenate="true"/>
    </style:style>
    <style:style style:name="T619" style:parent-style-name="Domyślnaczcionkaakapitu" style:family="text">
      <style:text-properties style:font-name="Liberation Serif" style:font-name-complex="Liberation Serif" fo:language="pl" fo:country="PL"/>
    </style:style>
    <style:style style:name="T620" style:parent-style-name="Domyślnaczcionkaakapitu" style:family="text">
      <style:text-properties style:font-name="Liberation Serif" style:font-name-complex="Liberation Serif" fo:language="pl" fo:country="PL"/>
    </style:style>
    <style:style style:name="T621" style:parent-style-name="Domyślnaczcionkaakapitu" style:family="text"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/>
    </style:style>
    <style:style style:name="T622" style:parent-style-name="Domyślnaczcionkaakapitu" style:family="text"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/>
    </style:style>
    <style:style style:name="T623" style:parent-style-name="Domyślnaczcionkaakapitu" style:family="text"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/>
    </style:style>
    <style:style style:name="TableCell62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625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62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627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628" style:family="table-row">
      <style:table-row-properties/>
    </style:style>
    <style:style style:name="TableCell629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Normalny" style:family="paragraph">
      <style:paragraph-properties fo:widows="2" fo:orphans="2" fo:margin-bottom="0.1111in" fo:line-height="103%"/>
      <style:text-properties style:font-name="Liberation Serif" style:font-name-complex="Liberation Serif" fo:language="pl" fo:country="PL" fo:hyphenate="true"/>
    </style:style>
    <style:style style:name="TableCell631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633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635" style:family="table-cell">
      <style:table-cell-properties fo:border-top="0.0208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P637" style:parent-style-name="Normalny" style:family="paragraph">
      <style:text-properties style:font-name="Liberation Serif" style:font-name-complex="Liberation Serif" text:display="none"/>
    </style:style>
    <style:style style:name="P63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63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640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641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642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643" style:parent-style-name="Normalny" style:family="paragraph">
      <style:paragraph-properties fo:text-align="justify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4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olumn646" style:family="table-column">
      <style:table-column-properties style:column-width="0.2937in" style:use-optimal-column-width="false"/>
    </style:style>
    <style:style style:name="TableColumn647" style:family="table-column">
      <style:table-column-properties style:column-width="3.3465in" style:use-optimal-column-width="false"/>
    </style:style>
    <style:style style:name="TableColumn648" style:family="table-column">
      <style:table-column-properties style:column-width="1.7722in" style:use-optimal-column-width="false"/>
    </style:style>
    <style:style style:name="TableColumn649" style:family="table-column">
      <style:table-column-properties style:column-width="0.7895in" style:use-optimal-column-width="false"/>
    </style:style>
    <style:style style:name="TableColumn650" style:family="table-column">
      <style:table-column-properties style:column-width="0.8833in" style:use-optimal-column-width="false"/>
    </style:style>
    <style:style style:name="Table645" style:family="table">
      <style:table-properties style:width="7.0854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3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 fo:margin-right="0.3534in"/>
      <style:text-properties style:font-name="Liberation Serif" style:font-name-complex="Liberation Serif" fo:language="pl" fo:country="PL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6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660" style:family="table-cell">
      <style:table-cell-properties fo:border="0.0034in solid #000000" style:writing-mode="lr-tb" fo:padding-top="0in" fo:padding-left="0.0069in" fo:padding-bottom="0in" fo:padding-right="0.0069in"/>
    </style:style>
    <style:style style:name="P661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4" style:parent-style-name="TableContents" style:family="paragraph">
      <style:text-properties style:font-name="Liberation Serif" style:font-name-asian="Arial CE" style:font-name-complex="Liberation Serif" fo:language="pl" fo:country="PL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Liberation Serif" style:font-name-asian="Arial CE" style:font-name-complex="Liberation Serif" fo:language="pl" fo:country="PL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Liberation Serif" style:font-name-asian="Arial CE" style:font-name-complex="Liberation Serif" style:font-weight-complex="bold" fo:language="pl" fo:country="PL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P671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3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6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0" style:parent-style-name="Domyślnaczcionkaakapitu" style:family="text">
      <style:text-properties style:font-name="Liberation Serif" style:font-name-asian="Times New Roman" style:font-name-complex="Liberation Serif" fo:language="pl" fo:country="PL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4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7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1" style:parent-style-name="Domyślnaczcionkaakapitu" style:family="text">
      <style:text-properties style:font-name="Liberation Serif" style:font-name-complex="Liberation Serif" fo:language="pl" fo:country="PL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8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Liberation Serif" style:font-name-asian="Arial CE" style:font-name-complex="Liberation Serif" style:font-weight-complex="bold" fo:language="pl" fo:country="PL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6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69in" fo:padding-bottom="0in" fo:padding-right="0.0069in"/>
    </style:style>
    <style:style style:name="P709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710" style:family="table-cell">
      <style:table-cell-properties fo:border-top="0.0034in solid #000000" fo:border-left="0.0034in solid #000000" fo:border-bottom="0.0034in solid #000000" fo:border-right="0.0104in solid #000000" style:writing-mode="lr-tb" fo:padding-top="0.0381in" fo:padding-left="0.0381in" fo:padding-bottom="0.0381in" fo:padding-right="0.0381in"/>
    </style:style>
    <style:style style:name="T711" style:parent-style-name="Domyślnaczcionkaakapitu" style:family="text">
      <style:text-properties style:font-name="Liberation Serif" style:font-name-asian="Times New Roman" style:font-name-complex="Liberation Serif" fo:language="pl" fo:country="PL"/>
    </style:style>
    <style:style style:name="TableCell712" style:family="table-cell">
      <style:table-cell-properties fo:border-top="0.0034in solid #000000" fo:border-left="0.0104in solid #000000" fo:border-bottom="0.0034in solid #000000" fo:border-right="0.0104in solid #000000" style:writing-mode="lr-tb" fo:padding-top="0.0381in" fo:padding-left="0.0381in" fo:padding-bottom="0.0381in" fo:padding-right="0.0381in"/>
    </style:style>
    <style:style style:name="T713" style:parent-style-name="Domyślnaczcionkaakapitu" style:family="text">
      <style:text-properties style:font-name="Liberation Serif" style:font-name-complex="Liberation Serif" fo:language="pl" fo:country="PL"/>
    </style:style>
    <style:style style:name="T714" style:parent-style-name="Domyślnaczcionkaakapitu" style:family="text">
      <style:text-properties style:font-name="Liberation Serif" style:font-name-complex="Liberation Serif" fo:language="pl" fo:country="PL"/>
    </style:style>
    <style:style style:name="TableCell715" style:family="table-cell">
      <style:table-cell-properties fo:border-top="0.0034in solid #000000" fo:border-left="0.0104in solid #000000" fo:border-bottom="0.0034in solid #000000" fo:border-right="0.010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71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8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P719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20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21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22" style:parent-style-name="Standard" style:family="paragraph">
      <style:paragraph-properties fo:text-align="justify"/>
    </style:style>
    <style:style style:name="T723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24" style:parent-style-name="Domyślnaczcionkaakapitu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25" style:parent-style-name="Domyślnaczcionkaakapitu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26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2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2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29" style:parent-style-name="Standard" style:family="paragraph">
      <style:paragraph-properties fo:text-align="justify"/>
    </style:style>
    <style:style style:name="T730" style:parent-style-name="Domyślnaczcionkaakapitu" style:family="text">
      <style:text-properties style:font-name="Liberation Serif" style:font-name-complex="Liberation Serif" fo:language="pl" fo:country="PL"/>
    </style:style>
    <style:style style:name="T731" style:parent-style-name="Domyślnaczcionkaakapitu" style:family="text">
      <style:text-properties style:font-name="Liberation Serif" style:font-name-asian="Arial, 'Times New Roman'" style:font-name-complex="Liberation Serif" fo:language="pl" fo:country="PL"/>
    </style:style>
    <style:style style:name="P732" style:parent-style-name="Standard" style:family="paragraph">
      <style:paragraph-properties fo:text-align="justify"/>
    </style:style>
    <style:style style:name="T733" style:parent-style-name="Domyślnaczcionkaakapitu" style:family="text">
      <style:text-properties style:font-name="Liberation Serif" style:font-name-asian="Arial, 'Times New Roman'" style:font-name-complex="Liberation Serif" fo:language="pl" fo:country="PL"/>
    </style:style>
    <style:style style:name="T734" style:parent-style-name="Domyślnaczcionkaakapitu" style:family="text">
      <style:text-properties style:font-name="Liberation Serif" style:font-name-complex="Liberation Serif" fo:language="pl" fo:country="PL"/>
    </style:style>
    <style:style style:name="T735" style:parent-style-name="Domyślnaczcionkaakapitu" style:family="text">
      <style:text-properties style:font-name="Liberation Serif" style:font-name-asian="Arial, 'Times New Roman'" style:font-name-complex="Liberation Serif" style:text-position="29.1% 100%" fo:language="pl" fo:country="PL"/>
    </style:style>
    <style:style style:name="T736" style:parent-style-name="Domyślnaczcionkaakapitu" style:family="text">
      <style:text-properties style:font-name="Liberation Serif" style:font-name-complex="Liberation Serif" fo:language="pl" fo:country="PL"/>
    </style:style>
    <style:style style:name="P73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38" style:parent-style-name="Standard" style:family="paragraph">
      <style:paragraph-properties fo:text-align="justify"/>
    </style:style>
    <style:style style:name="T739" style:parent-style-name="Domyślnaczcionkaakapitu" style:family="text">
      <style:text-properties style:font-name="Liberation Serif" style:font-name-complex="Liberation Serif" fo:language="pl" fo:country="PL"/>
    </style:style>
    <style:style style:name="T740" style:parent-style-name="Domyślnaczcionkaakapitu" style:family="text">
      <style:text-properties style:font-name="Liberation Serif" style:font-name-complex="Liberation Serif" fo:language="pl" fo:country="PL"/>
    </style:style>
    <style:style style:name="T741" style:parent-style-name="Domyślnaczcionkaakapitu" style:family="text">
      <style:text-properties style:font-name="Liberation Serif" style:font-name-complex="Liberation Serif" fo:language="pl" fo:country="PL"/>
    </style:style>
    <style:style style:name="T742" style:parent-style-name="Domyślnaczcionkaakapitu" style:family="text">
      <style:text-properties style:font-name="Liberation Serif" style:font-name-complex="Liberation Serif" fo:language="pl" fo:country="PL"/>
    </style:style>
    <style:style style:name="T743" style:parent-style-name="Domyślnaczcionkaakapitu" style:family="text">
      <style:text-properties style:font-name="Liberation Serif" style:font-name-complex="Liberation Serif" fo:language="pl" fo:country="PL"/>
    </style:style>
    <style:style style:name="T744" style:parent-style-name="Domyślnaczcionkaakapitu" style:family="text">
      <style:text-properties style:font-name="Liberation Serif" style:font-name-complex="Liberation Serif" fo:language="pl" fo:country="PL"/>
    </style:style>
    <style:style style:name="T745" style:parent-style-name="Domyślnaczcionkaakapitu" style:family="text">
      <style:text-properties style:font-name="Liberation Serif" style:font-name-complex="Liberation Serif" fo:language="pl" fo:country="PL"/>
    </style:style>
    <style:style style:name="T746" style:parent-style-name="Domyślnaczcionkaakapitu" style:family="text">
      <style:text-properties style:font-name="Liberation Serif" style:font-name-complex="Liberation Serif" fo:language="pl" fo:country="PL"/>
    </style:style>
    <style:style style:name="T747" style:parent-style-name="Domyślnaczcionkaakapitu" style:family="text">
      <style:text-properties style:font-name="Liberation Serif" style:font-name-complex="Liberation Serif" fo:language="pl" fo:country="PL"/>
    </style:style>
    <style:style style:name="P748" style:parent-style-name="Standard" style:family="paragraph">
      <style:paragraph-properties fo:text-align="justify" fo:margin-left="3.9222in" fo:text-indent="0.4902in">
        <style:tab-stops/>
      </style:paragraph-properties>
      <style:text-properties style:font-name="Liberation Serif" style:font-name-complex="Liberation Serif" fo:language="pl" fo:country="PL"/>
    </style:style>
    <style:style style:name="P74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50" style:parent-style-name="Standard" style:family="paragraph">
      <style:paragraph-properties fo:text-align="justify"/>
    </style:style>
    <style:style style:name="T751" style:parent-style-name="Domyślnaczcionkaakapitu" style:family="text">
      <style:text-properties style:font-name="Liberation Serif" style:font-name-complex="Liberation Serif" fo:language="pl" fo:country="PL"/>
    </style:style>
    <style:style style:name="T752" style:parent-style-name="Domyślnaczcionkaakapitu" style:family="text">
      <style:text-properties style:font-name="Liberation Serif" style:font-name-complex="Liberation Serif" fo:language="pl" fo:country="PL"/>
    </style:style>
    <style:style style:name="T753" style:parent-style-name="Domyślnaczcionkaakapitu" style:family="text">
      <style:text-properties style:font-name="Liberation Serif" style:font-name-complex="Liberation Serif" fo:language="pl" fo:country="PL"/>
    </style:style>
    <style:style style:name="T754" style:parent-style-name="Domyślnaczcionkaakapitu" style:family="text">
      <style:text-properties style:font-name="Liberation Serif" style:font-name-complex="Liberation Serif" fo:language="pl" fo:country="PL"/>
    </style:style>
    <style:style style:name="T755" style:parent-style-name="Domyślnaczcionkaakapitu" style:family="text">
      <style:text-properties style:font-name="Liberation Serif" style:font-name-complex="Liberation Serif" fo:language="pl" fo:country="PL"/>
    </style:style>
    <style:style style:name="T756" style:parent-style-name="Domyślnaczcionkaakapitu" style:family="text">
      <style:text-properties style:font-name="Liberation Serif" style:font-name-complex="Liberation Serif" fo:language="pl" fo:country="PL"/>
    </style:style>
    <style:style style:name="T757" style:parent-style-name="Domyślnaczcionkaakapitu" style:family="text">
      <style:text-properties style:font-name="Liberation Serif" style:font-name-complex="Liberation Serif" fo:language="pl" fo:country="PL"/>
    </style:style>
    <style:style style:name="T758" style:parent-style-name="Domyślnaczcionkaakapitu" style:family="text">
      <style:text-properties style:font-name="Liberation Serif" style:font-name-complex="Liberation Serif" fo:language="pl" fo:country="PL"/>
    </style:style>
    <style:style style:name="T759" style:parent-style-name="Domyślnaczcionkaakapitu" style:family="text">
      <style:text-properties style:font-name="Liberation Serif" style:font-name-complex="Liberation Serif" fo:language="pl" fo:country="PL"/>
    </style:style>
    <style:style style:name="T760" style:parent-style-name="Domyślnaczcionkaakapitu" style:family="text">
      <style:text-properties style:font-name="Liberation Serif" style:font-name-complex="Liberation Serif" fo:language="pl" fo:country="PL"/>
    </style:style>
    <style:style style:name="T761" style:parent-style-name="Domyślnaczcionkaakapitu" style:family="text">
      <style:text-properties style:font-name="Liberation Serif" style:font-name-complex="Liberation Serif" fo:language="pl" fo:country="PL"/>
    </style:style>
    <style:style style:name="T762" style:parent-style-name="Domyślnaczcionkaakapitu" style:family="text">
      <style:text-properties style:font-name="Liberation Serif" style:font-name-complex="Liberation Serif" fo:language="pl" fo:country="PL"/>
    </style:style>
  </office:automatic-styles>
  <office:body>
    <office:text text:use-soft-page-breaks="true">
      <text:p text:style-name="P1">Zarządzenie Nr 9/2018</text:p>
      <text:p text:style-name="P3">Wójta Gminy Barciany</text:p>
      <text:p text:style-name="P4">z dnia 19 marca 2018 r.</text:p>
      <text:p text:style-name="P5"/>
      <text:p text:style-name="P6">w sprawie ogłoszenia otwartego konkursu ofert na realizację zadań publicznych Gminy <text:s text:c="2"/></text:p>
      <text:p text:style-name="P7"><text:s text:c="18"/>Barciany w<text:s/>2018 roku.</text:p>
      <text:p text:style-name="P8"/>
      <text:p text:style-name="P9"/>
      <text:p text:style-name="P10"><text:span text:style-name="T11">Na podstawie art. 5 ust. 2 pkt 1, art. 11 ust. 1-3 i art. 13 <text:s/>ustawy z dnia 24 kwietnia 2003 r. o działalności pożytku publicznego i o wolontariacie (Dz. U. z 2018r., poz. 450 z późn.zm.), art. 7 ust. 1, pkt 19, art. 30 ust. 1 ustawy z dnia 8<text:s/></text:span><text:span text:style-name="T12">marca 1990 r. o samorządzie gminnym ( Dz. U. z 2017 r., <text:s/>poz. 1875 z późn. zm.) oraz Uchwały Nr XL/288/2017 Rady Gminy Barciany z dnia 30 listopada 2017 r. w sprawie: przyjęcia „ Programu Współpracy Gminy Barciany z organizacjami pozarządowymi oraz podmiot</text:span><text:span text:style-name="T13">ami wymienionymi w art. 3 ust. 3 ustawy o działalności pożytku publicznego i o wolontariacie na rok 2018”, a także<text:s/></text:span><text:span text:style-name="T14">Uchwały Nr XLIII/304/2018 Rady Gminy Barciany z dnia 31 stycznia 2018 r.<text:s/></text:span><text:bookmark-start text:name="__DdeLink__6_21680366"/><text:bookmark-end text:name="__DdeLink__6_21680366"/><text:span text:style-name="T15">w sprawie: zmiany Uchwały Nr XL/288/2017 Rady Gminy Barciany z dnia<text:s/></text:span><text:span text:style-name="T16">30 listopada 2017 r. w sprawie: przyjęcia „Programu Współpracy Gminy Barciany z organizacjami pozarządowymi oraz podmiotami wymienionymi w art. 3 ust. 3 ustawy o działalności pożytku publicznego i o wolontariacie na rok 2018”</text:span><text:span text:style-name="T17"><text:s text:c="2"/>-<text:s/></text:span><text:span text:style-name="T18">zarządzam,<text:s/></text:span><text:span text:style-name="T19">co następuje:</text:span></text:p>
      <text:p text:style-name="P20"/>
      <text:p text:style-name="P21"><text:span text:style-name="T22">§</text:span><text:span text:style-name="T23"><text:s/>1. Ogłaszam konkurs ofert na wspieranie realizacji poniżej wymienionych zadań w 2018 roku przez podmioty wymienione w <text:s/></text:span><text:span text:style-name="T24">„Programie współpracy Gminy Barciany z organizacjami pozarządowymi oraz podmiotami wymienionymi w art.3 ust.3 ustawy o działalność pożyt</text:span><text:span text:style-name="T25">ku publicznego i o wolontariacie w 2018 roku”</text:span><text:span text:style-name="T26"><text:s/>w zakresie:</text:span></text:p>
      <text:p text:style-name="P27"/>
      <text:p text:style-name="P28"><text:span text:style-name="T29">1) ochrony i promocji zdrowia – pomoc osobom starszym, chorym, samotnym, zapewnienie pomocy materialnej i socjalnej osobom ciężko chorym, prowadzenie działalności edukacyjnej i profilaktycznej w zw</text:span><text:span text:style-name="T30">iązku z nadużywaniem środków odurzających;</text:span></text:p>
      <text:p text:style-name="P31"><text:span text:style-name="T32">2) działalności wspomagającej rozwój wspólnot i społeczności lokalnych – zagospodarowanie czasu wolnego dzieci i młodzieży oraz ich rodzin, wspieranie lokalnych inicjatyw społecznych oraz aktywizacja lokalnej społ</text:span><text:span text:style-name="T33">eczności;</text:span></text:p>
      <text:p text:style-name="P34"><text:span text:style-name="T35">3) nauki, edukacji, oświaty i wychowania – pomoc w organizowaniu zajęć pozalekcyjnych, realizacja programów stypendialnych, organizowanie zajęć twórczych, konferencji, szkoleń, wydawanie czasopism, prowadzenie i wspieranie różnych form integracji</text:span><text:span text:style-name="T36"><text:s/>oraz rozwoju dzieci i młodzieży;</text:span></text:p>
      <text:p text:style-name="P37"><text:span text:style-name="T38">4) działalności na rzecz dzieci i młodzieży, w tym wypoczynku dzieci i młodzieży – organizowanie różnych form wypoczynku dzieci i młodzieży;</text:span></text:p>
      <text:p text:style-name="P39"><text:span text:style-name="T40">5) kultury, sztuki, ochrony dóbr kultury i dziedzictwa narodowego – w tym organiz</text:span><text:span text:style-name="T41">owanie działań związanych z kultywowaniem kultury mniejszości narodowych, organizowanie spotkań, obchodów rocznic, promocja związków kulturowych oraz integracja społeczna;</text:span></text:p>
      <text:p text:style-name="P42"><text:span text:style-name="T43">6) wspierania i upowszechniania kultury fizycznej - rozwijanie różnych form kultury<text:s/></text:span><text:span text:style-name="T44">fizycznej w środowisku, popularyzacja kultury fizycznej wśród dzieci, młodzieży oraz osób dorosłych poprzez organizację zajęć sportowych, współzawodnictwo sportowe;</text:span></text:p>
      <text:p text:style-name="P45"><text:span text:style-name="T46">7) turystyki i krajoznawstwa - organizowanie aktywnych form wypoczynku i spotkań wśród dzie</text:span><text:span text:style-name="T47">ci i młodzieży oraz osób niepełnosprawnych i ich rodzin, wspieranie działań popularyzujących turystykę i krajoznawstwo, organizacja działań o charakterze rekreacyjnym;</text:span></text:p>
      <text:soft-page-break/>
      <text:p text:style-name="P48"><text:span text:style-name="T49">8) ratownictwa i ochrony ludności - doskonalenie umiejętności zachowania się w sytuacji<text:s/></text:span><text:span text:style-name="T50">zagrożenia, wspieranie działań informacyjno – edukacyjnych,<text:s/></text:span><text:span text:style-name="T51">propagowanie zasad udzielania pierwszej pomocy wśród dzieci, młodzieży i osób dorosłych oraz upowszechnianie idei bezpiecznych zachowań i zdrowego stylu życia.</text:span></text:p>
      <text:p text:style-name="P52"/>
      <text:p text:style-name="P53"/>
      <text:p text:style-name="P54">§ 2. Treść ogłoszenia stanowi<text:s/>załącznik nr 1 do niniejszego zarządzenia.</text:p>
      <text:p text:style-name="P55"/>
      <text:p text:style-name="P56">§ 3. Zarządzenie wchodzi w życie z dniem podjęcia.</text:p>
      <text:p text:style-name="P57"/>
      <text:p text:style-name="P58"><text:tab/><text:tab/><text:tab/><text:tab/><text:tab/><text:tab/><text:tab/><text:tab/><text:tab/></text:p>
      <text:p text:style-name="P59"><text:tab/><text:tab/><text:tab/><text:tab/><text:tab/><text:tab/><text:tab/><text:tab/><text:tab/><text:tab/><text:s text:c="16"/>Wójt Gminy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0"/>/-/ Ryszard Kozyra</text:span><text:span text:style-name="T70"><text:tab/></text:span></text:p>
      <text:p text:style-name="P71"/>
      <text:p text:style-name="P72"/>
      <text:p text:style-name="P73"><text:tab/></text:p>
      <text:p text:style-name="P74"/>
      <text:p text:style-name="P75"><text:tab/><text:tab/><text:tab/><text:tab/><text:tab/><text:tab/><text:tab/><text:tab/><text:s text:c="2"/></text:p>
      <text:p text:style-name="P76"><text:tab/><text:tab/><text:tab/><text:tab/><text:tab/><text:tab/><text:tab/><text:tab/><text:tab/><text:s text:c="3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Zał. Nr 1<text:s/></text:p>
      <text:p text:style-name="P108">do Zarządzenia Nr 9/2018<text:s/></text:p>
      <text:p text:style-name="P109">Wójta Gminy Barciany<text:s/></text:p>
      <text:p text:style-name="P110">z dnia 19 marca 2018 r.</text:p>
      <text:p text:style-name="P111"/>
      <text:p text:style-name="P112"><text:span text:style-name="T113"><text:s/></text:span></text:p>
      <text:p text:style-name="P114">O G Ł O S Z E N I E</text:p>
      <text:p text:style-name="P115"/>
      <text:p text:style-name="P116"><text:span text:style-name="T117">Działając na podstawie <text:s/>art. 11 ust. 1-3 i art. 13 ustawy z dnia 24 kwietnia 2003 r. o działalności pożytku publicznego i o wolontariacie <text:s/>(Dz. U. z 2018r., poz. 450 z późn.zm.)</text:span></text:p>
      <text:p text:style-name="P118"/>
      <text:p text:style-name="P119"/>
      <text:p text:style-name="P120">Wójt Gminy Barciany</text:p>
      <text:p text:style-name="P121">o g ł a s z a</text:p>
      <text:p text:style-name="P122"/>
      <text:p text:style-name="P123">otwarty konkurs<text:s/>ofert na wykonanie zadań publicznych związanych z realizacją zadań Gminy Barciany w roku 2018 przez organizacje pozarządowe, podmioty wymienione w art. 3 ust. 3 ustawy z dnia 24 kwietnia 2003 r. o działalności pożytku publicznego<text:s/><text:line-break/>i o wolontariacie, w <text:s/>zakresie:</text:p>
      <text:p text:style-name="P124"/>
      <text:p text:style-name="P125"/>
      <text:p text:style-name="P126">I. Rodzaj zadań oraz wysokość środków publicznych przeznaczonych na realizację zadań:</text:p>
      <text:p text:style-name="P127"/>
      <text:p text:style-name="P128"><text:span text:style-name="T129">1) ochrony i promocji zdrowia – pomoc osobom starszym, chorym, samotnym, zapewnienie pomocy materialnej i socjalnej osobom ciężko chorym, prowadzenie działalnoś</text:span><text:span text:style-name="T130">ci edukacyjnej i profilaktycznej w związku z nadużywaniem środków odurzających –<text:s/></text:span><text:span text:style-name="T131">2.000,00 zł;</text:span></text:p>
      <text:p text:style-name="P132"><text:span text:style-name="T133">2) działalności wspomagającej rozwój wspólnot i społeczności lokalnych – zagospodarowanie czasu wolnego dzieci i młodzieży oraz ich rodzin, wspieranie lokalnych i</text:span><text:span text:style-name="T134">nicjatyw społecznych oraz aktywizacja lokalnej społeczności –<text:s/></text:span><text:span text:style-name="T135">3.000,00 zł;</text:span></text:p>
      <text:p text:style-name="P136"><text:span text:style-name="T137">3) nauki, edukacji, oświaty i wychowania – pomoc w organizowaniu zajęć pozalekcyjnych, realizacja programów stypendialnych, organizowanie zajęć twórczych, konferencji, szkoleń, wyda</text:span><text:span text:style-name="T138">wanie czasopism, prowadzenie i wspieranie różnych form integracji oraz rozwoju dzieci i młodzieży<text:s/></text:span><text:span text:style-name="T139">- 15.000,00 zł;</text:span></text:p>
      <text:p text:style-name="P140"><text:span text:style-name="T141">4) działalności na rzecz dzieci i młodzieży, w tym wypoczynku dzieci i młodzieży – organizowanie różnych form wypoczynku dzieci i młodzieży<text:s/></text:span><text:span text:style-name="T142">–<text:s/></text:span><text:span text:style-name="T143">2.000,00 zł;</text:span></text:p>
      <text:p text:style-name="P144"><text:span text:style-name="T145">5) kultury, sztuki, ochrony dóbr kultury i dziedzictwa narodowego – w tym organizowanie działań związanych z kultywowaniem kultury mniejszości narodowych, organizowanie spotkań, obchodów rocznic, promocja związków kulturowych oraz integracja s</text:span><text:span text:style-name="T146">połeczna –<text:s/></text:span><text:span text:style-name="T147">4.000,00 zł</text:span><text:span text:style-name="T148">;</text:span></text:p>
      <text:p text:style-name="P149"><text:span text:style-name="T150">6) wspierania i upowszechniania kultury fizycznej - rozwijanie różnych form kultury fizycznej w środowisku, popularyzacja kultury fizycznej wśród dzieci, młodzieży oraz osób dorosłych poprzez organizację zajęć sportowych,<text:s/></text:span><text:span text:style-name="T151">współzawodnictwo sportowe</text:span><text:span text:style-name="T152">- 85.000,00 zł;</text:span></text:p>
      <text:p text:style-name="P153"><text:span text:style-name="T154">7) turystyki i krajoznawstwa - organizowanie aktywnych form wypoczynku i spotkań wśród dzieci i młodzieży oraz osób niepełnosprawnych i ich rodzin, wspieranie działań popularyzujących turystykę i krajoznawstwo, orga</text:span><text:span text:style-name="T155">nizacja działań o charakterze rekreacyjnym –<text:s/></text:span><text:span text:style-name="T156">5.000,00 zł;</text:span></text:p>
      <text:p text:style-name="P157"><text:span text:style-name="T158">8) ratownictwa i ochrony ludności - doskonalenie umiejętności zachowania się w sytuacji zagrożenia, wspieranie działań informacyjno – edukacyjnych, propagowanie zasad udzielania pierwszej pomocy wśr</text:span><text:span text:style-name="T159">ód dzieci, młodzieży i osób dorosłych oraz upowszechnianie idei bezpiecznych zachowań i zdrowego stylu życia<text:s/></text:span><text:span text:style-name="T160">– 1.500,00 zł.</text:span></text:p>
      <text:p text:style-name="P161"/>
      <text:p text:style-name="P162"/>
      <text:p text:style-name="P163"/>
      <text:p text:style-name="P164"><text:span text:style-name="T165">Na realizację powyższych zadań przeznacza się kwotę ogółem -</text:span><text:span text:style-name="T166"><text:s/>117.500,00</text:span><text:span text:style-name="T167"><text:s/></text:span><text:span text:style-name="T168">zł</text:span><text:span text:style-name="T169">. Kwota ta może ulec zmianie w przypadku:</text:span></text:p>
      <text:p text:style-name="P170">1) braku<text:s/>akceptacji Wójta dla złożonych ofert;</text:p>
      <text:p text:style-name="P171">2) przeznaczenia dodatkowych środków budżetowych na realizację zadań gminy;</text:p>
      <text:p text:style-name="P172">3) zaistnieje konieczność zmniejszenia budżetu w części przeznaczonej na realizację zadania z przyczyn niemożliwych do przewidzenia w dniu ogłoszenia konkursu.</text:p>
      <text:p text:style-name="P173"/>
      <text:p text:style-name="P174"/>
      <text:p text:style-name="P175">II. Termin i warunki realizacji zadania:</text:p>
      <text:p text:style-name="P176"/>
      <text:p text:style-name="P177">1. Termin realizowanego zadania opisanego w ofercie powinien rozpoczynać się nie wcześniej niż w dniu podpisania umowy i kończyć się nie później niż w dniu 31 grudnia 2018r.</text:p>
      <text:p text:style-name="P178"/>
      <text:p text:style-name="P179"><text:span text:style-name="T180">2.<text:s/></text:span><text:span text:style-name="T181">Dotacje będą rea</text:span><text:span text:style-name="T182">lizowane w formie przelewu środków z rachunku gminy na konto podmiotu dotowanego.</text:span></text:p>
      <text:p text:style-name="P183"/>
      <text:p text:style-name="P184">3. Organ dotujący przekazuje dotację zgodnie z terminami określonymi w umowie.</text:p>
      <text:p text:style-name="P185"/>
      <text:p text:style-name="P186">4. Zadania winny być wykonane dla jak największej liczby mieszkańców Gminy Barciany.</text:p>
      <text:p text:style-name="P187"/>
      <text:p text:style-name="P188"><text:span text:style-name="T189">5.<text:s/></text:span><text:span text:style-name="T190">Okres realizacji zadania nie jest równoznaczny z okresem rozliczania kosztów ze środków pochodzących z dotacji.</text:span><text:span text:style-name="T191"><text:s/>Rozliczane są koszty ponoszone od dnia zawarcia umowy do terminu określonego w podpisanej umowie.</text:span></text:p>
      <text:p text:style-name="P192"/>
      <text:p text:style-name="P193">6. Warunki realizacji zadania określa umowa zgodnie z wzorem przyjętym w Rozporządzeniu Ministra Rodziny, Pracy i Polityki Społecznej z dnia 17 sierpnia 2016 roku w sprawie wzorów ofert i ramowych wzorów umów dotyczących realizacji zadań publicznych oraz wzorów sprawozdań z wykonania tych zadań ( Dz.<text:s/>U. z 2016r., poz. 1300).</text:p>
      <text:p text:style-name="P194"/>
      <text:p text:style-name="P195"/>
      <text:p text:style-name="P196">III. Termin i miejsce składania ofert:</text:p>
      <text:p text:style-name="P197"/>
      <text:p text:style-name="P198"><text:span text:style-name="T199">1. Termin składania ofert upływa z dniem<text:s/></text:span><text:span text:style-name="T200">10</text:span><text:span text:style-name="T201"><text:s text:c="2"/>kwietnia 2018 roku</text:span><text:span text:style-name="T202"><text:s/>godz. 15.00.</text:span></text:p>
      <text:p text:style-name="P203"/>
      <text:p text:style-name="P204">2. W przypadku ofert przesłanych drogą pocztową tradycyjną brana będzie pod uwagę data stempla pocztowego. Oferty, które wpłyną po terminie nie będą rozpatrywane.</text:p>
      <text:p text:style-name="P205"/>
      <text:p text:style-name="P206">3. Oferty należy składać w kopertach w sekretariacie Urzędu Gminy w Barcianach, ul. Szkolna 3, 11-410 Barciany. Na kopercie należy umieścić zapis, następującej treści:</text:p>
      <text:p text:style-name="P207">" Otwarty konkurs ofert na<text:s/>realizacje zadań publicznych Gminy Barciany w 2018 roku".</text:p>
      <text:p text:style-name="P208"/>
      <text:p text:style-name="P209"/>
      <text:p text:style-name="P210">IV. Uprawnieni <text:s/>do złożenia ofert:</text:p>
      <text:p text:style-name="P211"/>
      <text:p text:style-name="P212">1. Do złożenia oferty w konkursie uprawnione są organizacje pozarządowe oraz podmioty wymienione w art. 3 ust. 3 ustawy z dnia 24 kwietnia 2003 r. o działalności pożytku publicznego i wolontariacie (Dz. U. z 2018 r., poz. 450 z późn. zm.) prowadzące działalność pożytku publicznego na terenie Gminy Barciany, oraz których działalność statutowa zgodna jest z dziedziną zlecanego zadania.</text:p>
      <text:p text:style-name="P213"/>
      <text:p text:style-name="P214"/>
      <text:p text:style-name="P215">V. Przygotowanie oferty konkursowej.</text:p>
      <text:p text:style-name="P216"/>
      <text:p text:style-name="P217"><text:span text:style-name="T218">1. Oferta powinna być kompletna, zawierać wszystkie informacje oraz sporządzona zgodnie z wzorem określonym w<text:s/></text:span><text:span text:style-name="T219">Rozporządzeniu Ministra Rodziny, Pracy i Polityki Społecznej z dnia 17 sierpnia 2016 roku w sprawie wzorów ofert i ramowych wzorów umów</text:span><text:span text:style-name="T220"><text:s/>dotyczących realizacji zadań publicznych oraz wzorów sprawozdań z wykonania tych zadań ( Dz. U. z 2016r., poz. 1300).</text:span></text:p>
      <text:p text:style-name="P221"/>
      <text:p text:style-name="P222">2. Formularze ofert <text:s/>można uzyskać w Urzędzie <text:s/>Gminy w Barcianach - pok. Nr 3 - stanowisko ds. współpracy z organizacjami pozarządowymi.</text:p>
      <text:p text:style-name="P223"/>
      <text:p text:style-name="P224">3. Szczegółowe informacje dotyczące konkursu dostępne są w Biuletynie Informacji Publicznej <text:s/>lub za pośrednictwem strony www.barciany.pl oraz pod numerem telefonu (89) 753 10 03 wewn. 34.</text:p>
      <text:p text:style-name="P225"/>
      <text:p text:style-name="P226"><text:span text:style-name="T227">4. Wymagane załączniki do oferty, które należy składać<text:s/></text:span><text:span text:style-name="T228">w formie o</text:span><text:span text:style-name="T229">ryginałów lub poświadczonych kserokopii:</text:span></text:p>
      <text:p text:style-name="P230">a) statut organizacji, tylko jeśli organizacja składa ofertę po raz pierwszy;</text:p>
      <text:p text:style-name="P231"><text:span text:style-name="T232">b) odpis lub odpowiednio wyciąg z ewidencji lub inne dokumenty potwierdzające status prawny uprawnionego podmiotu i prowadzonej przez nie</text:span><text:span text:style-name="T233">go działalności oraz potwierdzające umocowanie osób go reprezentujących z adnotacją<text:s/></text:span><text:span text:style-name="T234">„odpis aktualny zgodny ze stanem faktycznym i prawnym na dzień składania oferty”,<text:s/></text:span><text:span text:style-name="T235">niezależnie kiedy został wydany;</text:span></text:p>
      <text:p text:style-name="P236"><text:span text:style-name="T237">c) w przypadku wskazania w ofercie partnera, także należy</text:span><text:span text:style-name="T238"><text:s/>dołączyć kopię umowy partnerskiej lub oświadczenie partnera;</text:span></text:p>
      <text:p text:style-name="P239"><text:span text:style-name="T240">d) w przypadku, gdy oferta podpisana jest przez inne osoby niż wskazane w aktualnym odpisie potwierdzającym wpis do właściwej ewidencji lub rejestru należy dołączyć stosowne pełnomocnictwa lub u</text:span><text:span text:style-name="T241">poważnienia</text:span><text:span text:style-name="T242">.</text:span></text:p>
      <text:p text:style-name="P243"/>
      <text:p text:style-name="P244">5. Oferta powinna zawierać szczegółowe dane podmiotu składającego ofertę, informację o sposobach i formach realizacji zadań określonych w niniejszym postępowaniu konkursowym wraz z wyszczególnieniem jednostkowych kosztów ich realizacji.</text:p>
      <text:p text:style-name="P245"/>
      <text:p text:style-name="P246"><text:span text:style-name="T247">6</text:span><text:span text:style-name="T248">.<text:s/></text:span><text:span text:style-name="T249">Organizacja pozarządowa, która składa kilka ofert w konkursie<text:s/></text:span><text:span text:style-name="T250">może dołączyć jeden komplet załączników.</text:span></text:p>
      <text:p text:style-name="P251"/>
      <text:p text:style-name="P252">7. Każdą stronę oferty parafuje osoba (osoby) upoważniona/e do reprezentowania organizacji (podmiotu), które również poświadczają za zgodność z oryginałem przedkładane kopie dokumentów.</text:p>
      <text:p text:style-name="P253"/>
      <text:p text:style-name="P254"/>
      <text:p text:style-name="P255">VI. Zasady przyznawania dotacji przez Gminę Barciany w 2018 r:</text:p>
      <text:p text:style-name="P256"/>
      <text:p text:style-name="P257">1. Zasady postępowania konkursowego oraz przyznawania dotacji określają:</text:p>
      <text:p text:style-name="P258">a) ustawa <text:s/>z dnia 24 kwietnia 2003 r. o działalności pożytku publicznego i o wolontariacie;</text:p>
      <text:p text:style-name="P259"><text:span text:style-name="T260">b) <text:s/></text:span><text:span text:style-name="T261">Uchwała Nr XL/288/2017 Rady Gminy Barciany z dnia 30 listopada 2017 r. w sprawie: przyjęcia „ Programu Współpracy Gminy Barciany z organizacjami pozarządowymi oraz podmiotami wymienionymi w art. 3 ust. 3 ustawy o działalności pożytku publiczne</text:span><text:span text:style-name="T262">go i o wolontariacie na rok 2018”, a także<text:s/></text:span><text:span text:style-name="T263">Uchwała Nr</text:span><text:span text:style-name="T264"><text:s/>XLIII/304/2018<text:s/></text:span><text:span text:style-name="T265">Rady Gminy Barciany</text:span><text:span text:style-name="T266"><text:s/></text:span><text:span text:style-name="T267">z dnia 31 stycznia 2018 r.</text:span><text:span text:style-name="T268"><text:s/></text:span><text:span text:style-name="T269">w sprawie: zmiany Uchwały Nr XL/288/2017 Rady Gminy Barciany z dnia 30 listopada 2017 r. w sprawie: przyjęcia „Programu Współpracy Gminy<text:s/></text:span><text:span text:style-name="T270">Barciany z organizacjami pozarządowymi oraz podmiotami wymienionymi w art. 3 ust. 3 ustawy o<text:s/></text:span><text:soft-page-break/><text:span text:style-name="T271">działalności pożytku publicznego i o wolontariacie na rok 2018”</text:span><text:span text:style-name="T272"><text:s text:c="2"/></text:span></text:p>
      <text:p text:style-name="P273">c) umowa zawierająca szczegółowe i ostateczne terminy oraz warunki realizacji, finansowania i rozliczania zadania.</text:p>
      <text:p text:style-name="P274"/>
      <text:p text:style-name="P275">2. Prawo do otrzymania dotacji z budżetu Gminy przysługuje organizacjom pozarządowym oraz podmiotom wymienionym w art. 3 ust. 3 ustawy o działalności pożytku publicznego i o wolontariacie.</text:p>
      <text:p text:style-name="P276"/>
      <text:p text:style-name="P277">3. Dotacja może być udzielona wyłącznie na realizację zadań publicznych związanych z wykonywaniem zadań Gminy.</text:p>
      <text:p text:style-name="P278"/>
      <text:p text:style-name="P279"><text:span text:style-name="T280">4.</text:span><text:span text:style-name="T281"><text:s/>Wykaz wydatków kwalifikowanych i niekwalifikowanych:</text:span><text:span text:style-name="T282"><text:s text:c="2"/>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Wydatki kwalifikowane</text:p>
          </table:table-cell>
          <table:table-cell table:style-name="TableCell290">
            <text:p text:style-name="P291">Wydatki niekwalifikowane</text:p>
          </table:table-cell>
        </table:table-row>
        <table:table-row table:style-name="TableRow292">
          <table:table-cell table:style-name="TableCell293">
            <text:p text:style-name="P294"/>
            <text:p text:style-name="P295">1) niezbędne do realizacji zadania, w tym np. umowy zlecenia, umowy o dzieło,</text:p>
            <text:p text:style-name="P296">2)<text:s/>zgodne z zasadami właściwego zarządzania finansami, w szczególności efektywność kosztów;</text:p>
            <text:p text:style-name="P297">3) poniesione w trakcie trwania zadania i po podpisaniu umowy;</text:p>
            <text:p text:style-name="P298">4) odpowiednio zarejestrowane w księgowości oferenta i udokumentowane.</text:p>
          </table:table-cell>
          <table:table-cell table:style-name="TableCell299">
            <text:p text:style-name="P300"/>
            <text:p text:style-name="P301">1) dotowanie przedsięwzięć, które są dofinansowywane z budżetu Gminy lub jego funduszy celowych na podstawie przepisów szczególnych,</text:p>
            <text:p text:style-name="P302">2) pokrycie deficytu realizowanych wcześniej przedsięwzięć oraz refundację kosztów, a także zobowiązań powstałych przed datą zawarcia umowy realizacji zadania publicznego,</text:p>
            <text:p text:style-name="P303">3) budowę, remonty, zakup budynków lub lokali, zakup gruntów,</text:p>
            <text:p text:style-name="P304">4) działalność gospodarczą podmiotów prowadzących działalność pożytku publicznego,</text:p>
            <text:p text:style-name="P305">5) udzielanie pomocy finansowej osobom fizycznym lub prawnym,</text:p>
            <text:p text:style-name="P306">6) działalność polityczną i religijną,</text:p>
            <text:p text:style-name="P307">7) zadania inwestycyjne, wydatki na zakup środków trwałych (pojęcie środka trwałego definiuje art. 3 ust. 1 pkt 15 ustawy o rachunkowości),</text:p>
            <text:p text:style-name="P308"><text:span text:style-name="T309">8) koszty obsługi rachunku bankowego, koszty stałe utrzymania biura,<text:s/></text:span><text:span text:style-name="T310">koszty<text:s/></text:span><text:span text:style-name="T311">osobowe</text:span><text:span text:style-name="T312"><text:s/>personelu<text:s/></text:span><text:span text:style-name="T313">administracyjnego (np. kierownika, koordynatora<text:s/></text:span><text:span text:style-name="T314">projektu</text:span><text:span text:style-name="T315">,</text:span><text:span text:style-name="T316"><text:s/>księgowego).</text:span></text:p>
          </table:table-cell>
        </table:table-row>
      </table:table>
      <text:p text:style-name="P317"/>
      <text:p text:style-name="P318"/>
      <text:p text:style-name="P319">5. Dotacja może być udzielona na wniosek podmiotu zamierzającego realizować wyodrębnione zadania publiczne.</text:p>
      <text:p text:style-name="P320"/>
      <text:p text:style-name="P321">6. Podmiot wnioskujący o przyznanie dotacji ze środków publicznych na<text:s/>realizację zadania powinien przedstawić ofertę, gwarantującą wykonanie zadania w sposób efektywny, oszczędny i terminowy.</text:p>
      <text:p text:style-name="P322"/>
      <text:p text:style-name="P323">7. Złożenie oferty nie jest równoznaczne z przyznaniem dotacji.</text:p>
      <text:p text:style-name="P324"/>
      <text:p text:style-name="P325"><text:span text:style-name="T326">8. Wyboru podmiotu do realizacji zadania publicznego dokonuje Wójt G</text:span><text:span text:style-name="T327">miny na podstawie opinii Komisji Konkursowej w oparciu o kryteria określone w<text:s/></text:span><text:span text:style-name="T328">Uchwale Nr XL/288/2017 Rady<text:s/></text:span><text:soft-page-break/><text:span text:style-name="T329">Gminy Barciany z dnia 30 listopada 2017 r. w sprawie: przyjęcia „ Programu Współpracy Gminy Barciany z organizacjami pozarządowymi oraz podmiotami wym</text:span><text:span text:style-name="T330">ienionymi w art. 3 ust. 3 ustawy o działalności pożytku publicznego i o wolontariacie na rok 2018”, a także w<text:s/></text:span><text:span text:style-name="T331">Uchwale Nr XLIII/304/2018<text:s/></text:span><text:span text:style-name="T332">Rady Gminy Barciany</text:span><text:span text:style-name="T333"><text:s/></text:span><text:span text:style-name="T334">z dnia 31 stycznia 2018 r.</text:span><text:span text:style-name="T335"><text:s/></text:span><text:span text:style-name="T336">w sprawie: zmiany Uchwały Nr XL/288/2017 Rady Gminy Barciany z dnia 30 li</text:span><text:span text:style-name="T337">stopada 2017 r. w sprawie: przyjęcia „Programu Współpracy Gminy Barciany z organizacjami pozarządowymi oraz podmiotami wymienionymi w art. 3 ust. 3 ustawy o działalności pożytku publicznego i o wolontariacie na rok 2018”</text:span><text:span text:style-name="T338"><text:s text:c="2"/></text:span></text:p>
      <text:p text:style-name="P339"/>
      <text:p text:style-name="P340"><text:span text:style-name="T341">9</text:span><text:span text:style-name="T342">. W przypadku pozytywnej opinii</text:span><text:span text:style-name="T343"><text:s/>większej liczby ofert, dla</text:span><text:span text:style-name="T344"><text:s/>których łączna kwota wnioskowanej dotacji przekroczy poziom zaplanowanych na to zadanie środków finansowych, dopuszcza się możliwość udzielenia dotacji w kwocie mniejszej niż <text:s/>wskazana w ofercie. W takim przypadku oferent składa</text:span><text:span text:style-name="T345"><text:s/>zaktualizowany, stosownie do przyznanej dotacji, kosztorys realizacji zadania stanowiący załącznik do umowy lub rezygnuje z jego realizacji.</text:span></text:p>
      <text:p text:style-name="P346"/>
      <text:p text:style-name="P347"><text:span text:style-name="T348">10</text:span><text:span text:style-name="T349">.<text:s/></text:span><text:span text:style-name="T350">Wójt Gminy Barciany</text:span><text:span text:style-name="T351"><text:s/></text:span><text:span text:style-name="T352">może odmówić podmiotowi wyłonionemu w konkursie przyznania dotacji i podpisania umowy w p</text:span><text:span text:style-name="T353">rzypadku, gdy:</text:span></text:p>
      <text:p text:style-name="P354">a) <text:s/>rzeczywisty zakres realizowanego zadania znacząco odbiega od opisanego w ofercie,</text:p>
      <text:p text:style-name="P355">b) podmiot lub jego reprezentanci utracą zdolność do czynności prawnych,</text:p>
      <text:p text:style-name="P356">c) zostaną ujawnione nieznane wcześniej okoliczności podważające wiarygodność<text:s/>merytoryczną lub finansową oferenta.</text:p>
      <text:p text:style-name="P357"/>
      <text:p text:style-name="P358">11. Szczegółowe i ostateczne warunki realizacji, finansowania i rozliczania zadania <text:s text:c="15"/>reguluje umowa zawarta pomiędzy oferentem a Gminą Barciany.</text:p>
      <text:p text:style-name="P359"><text:s/></text:p>
      <text:p text:style-name="P360"/>
      <text:p text:style-name="P361">VII. Tryb oraz termin dokonania wyboru ofert:</text:p>
      <text:p text:style-name="P362"/>
      <text:p text:style-name="P363">1. Przy rozpatrywaniu ofert i ich wyborze stosuje się zasady określone w ustawie z dnia 24 kwietnia 2003 r. o działalności pożytku publicznego i wolontariacie.</text:p>
      <text:p text:style-name="P364"/>
      <text:p text:style-name="P365">2. Konkurs zostanie rozstrzygnięty w terminie 30 dni od dnia zakończenia składania ofert.</text:p>
      <text:p text:style-name="P366"/>
      <text:p text:style-name="P367">3. Decyzję o<text:s/>przyznaniu dotacji podejmuje Wójt Gminy, po zapoznaniu się z opinią Komisji Konkursowej. Z prac Komisji Konkursowej sporządza się protokół.</text:p>
      <text:p text:style-name="P368"/>
      <text:p text:style-name="P369">4. Skład Komisji Konkursowej ustala Wójt Gminy.</text:p>
      <text:p text:style-name="P370"/>
      <text:p text:style-name="P371">5. Wójt Gminy zastrzega sobie rozstrzygnięcie konkursu i z tego tytułu nie przysługuje oferentom roszczenie przeciwko ogłaszającemu.</text:p>
      <text:p text:style-name="P372"/>
      <text:p text:style-name="P373">6. Zarządzenie w sprawie wyników i rozstrzygnięcia konkursu ofert Wójt Gminy ogłasza w ten sam sposób, jak ogłoszenie o konkursie. Do zarządzenia Wójta Gminy w sprawie wyboru ofert i o udzieleniu dotacji nie stosuje się trybu odwołania. <text:s/>Każdy oferent może żądać uzasadnienia wyboru lub odrzucenia oferty.</text:p>
      <text:p text:style-name="P374"/>
      <text:p text:style-name="P375">7. Podmiot, którego oferta została przyjęta do realizacji w terminie do dwóch tygodni podpisuje umowę z oferentem na realizacje zadania.<text:s/>Niedotrzymanie powyższego terminu jest równoznaczne z rezygnacją z przyznanej dotacji.</text:p>
      <text:p text:style-name="P376"/>
      <text:p text:style-name="P377">8. Warunkiem przekazania dotacji jest zawarcie przed datą rozpoczęcia realizacji zadania umowy z zachowaniem formy pisemnej według wzoru określonego w Rozporządzeniu<text:s/><text:soft-page-break/>Ministra Rodziny, Pracy i Polityki Społecznej z dnia 17 sierpnia 2016 roku w sprawie wzorów ofert i ramowych wzorów umów dotyczących realizacji zadań publicznych oraz wzorów sprawozdań z wykonania tych zadań ( Dz. U. z 2016r., poz. 1300). Umowa zawierana jest na czas realizacji zadania, jednak nie dłuższy niż do 31.12.2018r.</text:p>
      <text:p text:style-name="P378"/>
      <text:p text:style-name="P379">9. Zgodnie z art. 17 ustawy z dnia 24 kwietnia 2003r. o działalności pożytku publicznego i wolontariacie Gmina Barciany, zlecając zadanie publiczne ma prawo dokonać kontroli i oceny realizacji zadania, a w szczególności:</text:p>
      <text:p text:style-name="P380">- stanu realizacji,</text:p>
      <text:p text:style-name="P381">- efektywności;</text:p>
      <text:p text:style-name="P382">- rzetelności i jakości wykonania zadania,</text:p>
      <text:p text:style-name="P383">- prawidłowości wykorzystania środków oraz prowadzenia <text:s/>wymaganej dokumentacji.</text:p>
      <text:p text:style-name="P384">Kontroli mogą dokonać upoważnieni pracownicy Urzędu Gminy w<text:s/>Barcianach.</text:p>
      <text:p text:style-name="P385"/>
      <text:p text:style-name="P386">10. Podmiot, który uzyskał dotację na realizację zadania publicznego jest zobowiązany w terminie do 30 dni po zakończeniu realizacji zadania, do przedłożenia sprawozdania z wykonania zadania według wzoru określonego w <text:s/>Rozporządzeniu Ministra<text:s/>Rodziny, Pracy i Polityki Społecznej z dnia 17 sierpnia 2016 roku w sprawie wzorów ofert i ramowych wzorów umów dotyczących realizacji zadań publicznych oraz wzorów sprawozdań z wykonania tych zadań ( Dz. U. z 2016r., poz. 1300).</text:p>
      <text:p text:style-name="P387"/>
      <text:p text:style-name="P388">11. Oferty wraz z załącznikami nie są zwracane oferentowi.</text:p>
      <text:p text:style-name="P389"/>
      <text:p text:style-name="P390"><text:span text:style-name="T391">VIII.</text:span><text:span text:style-name="T392"><text:s/></text:span><text:span text:style-name="T393">Kryteria stosowane przy dokonywaniu wyboru ofert</text:span></text:p>
      <text:p text:style-name="P394"/>
      <text:p text:style-name="P395"/>
      <text:p text:style-name="P396">1. Przy rozpatrywaniu ofert organ dotujący będzie brał pod uwagę następujące kryteria:</text:p>
      <text:p text:style-name="P397"/>
      <text:p text:style-name="P398">a) przygotowanie organizacji do realizacji zadania;</text:p>
      <text:p text:style-name="P399">b) sposób finansowania<text:s/>zadania i udziału środków publicznych, w szczególności wysoko opiniowane będą projekty współfinansowane z innych źródeł;</text:p>
      <text:p text:style-name="P400">c) możliwość kontynuowania zadania po zakończeniu projektu;</text:p>
      <text:p text:style-name="P401">d) jakość i metody proponowane przy realizacji zadania;</text:p>
      <text:p text:style-name="P402">e) możliwość realizacji zadania przez oferenta w odniesieniu do zakresu rzeczowego zadania;</text:p>
      <text:p text:style-name="P403">f) rzetelność i terminowości wykonania zadań zleconych w poprzednim okresie.</text:p>
      <text:p text:style-name="P404"/>
      <text:p text:style-name="P405">2. Oferty będą opiniowane przez Komisję Konkursową w dwóch etapach: formalnym i merytorycznym.</text:p>
      <text:p text:style-name="P406"/>
      <text:p text:style-name="P407">ETAP I -<text:s/>formalny - zgodność oferty z wymogami zawartymi w poniższej tabeli. Wstępnej analizy ofert pod względem formalnym i zakwalifikowania ich do dalszego postępowania konkursowego dokonuje upoważniony pracownik Wójta do spraw współpracy z organizacjami pozarządowymi. Przejście oferty do etapu merytorycznego jest możliwe po spełnieniu wszystkich wymogów formalnych.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Lp</text:p>
          </table:table-cell>
          <table:table-cell table:style-name="TableCell418">
            <text:p text:style-name="P419">Wyszczególnienie kryteriów</text:p>
          </table:table-cell>
          <table:table-cell table:style-name="TableCell420">
            <text:p text:style-name="P421">Tak</text:p>
          </table:table-cell>
          <table:table-cell table:style-name="TableCell422">
            <text:p text:style-name="P423">Nie</text:p>
          </table:table-cell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Oferta jest złożona przez kwalifikującego się oferenta tzn. czy oferta złożona jest przez organizację,<text:s/>która według statutu prowadzi działalność w dziedzinie objętej konkursem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.</text:p>
          </table:table-cell>
          <table:table-cell table:style-name="TableCell436">
            <text:p text:style-name="P437">Oferta została złożona w terminie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P446">Oferta jest złożona na właściwym druku ( wzór oferty z Rozporządzenia Ministra Rodziny, Pracy i Polityki Społecznej z dnia 17 sierpnia<text:s/>2016 roku w sprawie wzorów ofert i ramowych wzorów umów dotyczących realizacji zadań publicznych oraz wzorów sprawozdań z wykonania tych zadań ( Dz. U. z 2016r., poz. 1300)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</text:p>
          </table:table-cell>
          <table:table-cell table:style-name="TableCell454">
            <text:p text:style-name="P455">Oferta jest podpisana przez upoważnione osoby zgodnie z KRS lub statutem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5.</text:p>
          </table:table-cell>
          <table:table-cell table:style-name="TableCell463">
            <text:p text:style-name="P464">Oferta zawiera prawidłowo określony i przeliczony budżet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.</text:p>
          </table:table-cell>
          <table:table-cell table:style-name="TableCell472">
            <text:p text:style-name="P473">Oferta jest realizowana na terenie Gminy Barcian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7.</text:p>
          </table:table-cell>
          <table:table-cell table:style-name="TableCell481">
            <text:p text:style-name="P482">Oferta posiada wszystkie wymagane załączniki, a kserokopie są właściwie potwierdzone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8.</text:p>
          </table:table-cell>
          <table:table-cell table:style-name="TableCell490">
            <text:p text:style-name="P491">Oferta jest kompletn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Podsumowanie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ETAP II - merytoryczny - dokonywany jest przez członków Komisji Konkursowej.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Lp</text:p>
          </table:table-cell>
          <table:table-cell table:style-name="TableCell522">
            <text:p text:style-name="P523">Wyszczególnienie kryteriów oceny merytorycznej</text:p>
          </table:table-cell>
          <table:table-cell table:style-name="TableCell524">
            <text:p text:style-name="P525">Ilość punktów do przyznania</text:p>
          </table:table-cell>
          <table:table-cell table:style-name="TableCell526">
            <text:p text:style-name="P527">Ilość punktów przyznanych</text:p>
          </table:table-cell>
        </table:table-row>
        <table:table-row table:style-name="TableRow528">
          <table:table-cell table:style-name="TableCell529">
            <text:p text:style-name="P530">1.</text:p>
          </table:table-cell>
          <table:table-cell table:style-name="TableCell531">
            <text:p text:style-name="P532">Zgodność oferowanego zadania z zadaniami priorytetowymi, określonymi<text:s/>w ogłoszeniu konkursu ofert; możliwość realizacji zadania</text:p>
          </table:table-cell>
          <table:table-cell table:style-name="TableCell533">
            <text:p text:style-name="P534">0-3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>Jakość przygotowania projektu: zrozumiały, przejrzysty i kompletny opis działań,  mierzalny cel działania</text:p>
          </table:table-cell>
          <table:table-cell table:style-name="TableCell542">
            <text:p text:style-name="P543">0-3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.</text:p>
          </table:table-cell>
          <table:table-cell table:style-name="TableCell549">
            <text:p text:style-name="P550">Przygotowanie organizacji do realizacji zadania, innowacyjność,<text:s/>oryginalność oferowanego zadania, miejsce wykonania działania</text:p>
          </table:table-cell>
          <table:table-cell table:style-name="TableCell551">
            <text:p text:style-name="P552">0-1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.</text:p>
          </table:table-cell>
          <table:table-cell table:style-name="TableCell558">
            <text:p text:style-name="P559">Możliwości organizacyjne, kadrowe, kwalifikacje osób realizujących zadanie, wkład rzeczowy i wkład własny pracy wnioskodawcy</text:p>
          </table:table-cell>
          <table:table-cell table:style-name="TableCell560">
            <text:p text:style-name="P561">0-1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.</text:p>
          </table:table-cell>
          <table:table-cell table:style-name="TableCell567">
            <text:p text:style-name="P568">Sposób finansowania, udział innych środków w realizacji zadania- pozyskanie dodatkowych funduszy,<text:s/>realistyczny i efektywny budżet</text:p>
          </table:table-cell>
          <table:table-cell table:style-name="TableCell569">
            <text:p text:style-name="P570">0-1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6.</text:p>
          </table:table-cell>
          <table:table-cell table:style-name="TableCell576">
            <text:p text:style-name="P577">Zasięg i ranga zadania, liczba osób zaangażowanych w realizację zadania i korzystających z jego efektu; formy promocji zadania</text:p>
          </table:table-cell>
          <table:table-cell table:style-name="TableCell578">
            <text:p text:style-name="P579">0-10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7.</text:p>
          </table:table-cell>
          <table:table-cell table:style-name="TableCell585">
            <text:p text:style-name="P586"><text:span text:style-name="T587">Wykonalność zadania przez oferenta ( możliwość realizacji planowanych działań<text:s/></text:span><text:span text:style-name="T588">w przewidywanym czasie i przy posiadanych środkac</text:span><text:span text:style-name="T589">h);</text:span><text:span text:style-name="T590"><text:s/></text:span><text:span text:style-name="T591">nowatorstwo proponowanych metod</text:span></text:p>
          </table:table-cell>
          <table:table-cell table:style-name="TableCell592">
            <text:p text:style-name="P593">0-5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8.</text:p>
          </table:table-cell>
          <table:table-cell table:style-name="TableCell599">
            <text:p text:style-name="P600"> Aktywność<text:s/>i doświadczenie<text:s/>organizacji w pozyskiwaniu<text:s/>innych<text:s/>środków finansowych<text:s/>( np. środki unijne, rządowe, wojewódzkie, powiatowe)<text:s/>w latach poprzednich</text:p>
          </table:table-cell>
          <table:table-cell table:style-name="TableCell601">
            <text:p text:style-name="P602">0-2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9.</text:p>
          </table:table-cell>
          <table:table-cell table:style-name="TableCell608">
            <text:p text:style-name="P609">Aktywność, zaangażowanie<text:s/>organizacji w zakresie współpracy z Gminą<text:s/>i jednostkami<text:s/>– udział w akcjach promocyjnych, spotkaniach, działaniach podczas organizacji różnych wydarzeń</text:p>
          </table:table-cell>
          <table:table-cell table:style-name="TableCell610">
            <text:p text:style-name="P611">0-6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0</text:p>
          </table:table-cell>
          <table:table-cell table:style-name="TableCell617">
            <text:p text:style-name="P618"><text:span text:style-name="T619">Realizacja zleconych zadań w latach poprzednich - r</text:span><text:span text:style-name="T620">zetelność<text:s/></text:span><text:span text:style-name="T621">i terminowość oraz sposób rozliczenia środków<text:s/></text:span><text:span text:style-name="T622">w<text:s/></text:span><text:span text:style-name="T623">latach poprzednich<text:s/></text:span></text:p>
          </table:table-cell>
          <table:table-cell table:style-name="TableCell624">
            <text:p text:style-name="P625">0-3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Suma punktów</text:p>
          </table:table-cell>
          <table:table-cell table:style-name="TableCell633">
            <text:p text:style-name="P634">Max 80</text:p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/>
      <text:p text:style-name="P639">Do rozpatrzenia przez Wójta Gminy<text:s/>przedstawiona zostanie oferta, która uzyskała minimum 41 i więcej punktów z 80 możliwych do otrzymania ( średnia arytmetyczna punktów otrzymanych od poszczególnych członków Komisji Konkursowej ).</text:p>
      <text:p text:style-name="P640"/>
      <text:p text:style-name="P641"/>
      <text:p text:style-name="P642"/>
      <text:p text:style-name="P643">IX. Zrealizowane w 2017 roku zadania przez organizacje<text:s/>pozarządowe z uwzględnieniem wysokości dotacji:</text:p>
      <text:p text:style-name="P644"><text:s/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Lp</text:p>
          </table:table-cell>
          <table:table-cell table:style-name="TableCell654">
            <text:p text:style-name="P655">Nazwa organizacji</text:p>
          </table:table-cell>
          <table:table-cell table:style-name="TableCell656">
            <text:p text:style-name="P657">Nazwa Zadania</text:p>
          </table:table-cell>
          <table:table-cell table:style-name="TableCell658">
            <text:p text:style-name="P659">Wysokość dotacji w zł</text:p>
          </table:table-cell>
          <table:table-cell table:style-name="TableCell660">
            <text:p text:style-name="P661">Uwagi, zwrot dotacji</text:p>
          </table:table-cell>
        </table:table-row>
        <table:table-row table:style-name="TableRow662">
          <table:table-cell table:style-name="TableCell663">
            <text:p text:style-name="P664">1</text:p>
          </table:table-cell>
          <table:table-cell table:style-name="TableCell665">
            <text:p text:style-name="P666">Stowarzyszenie Rodziców i Nauczycieli w Windzie „Naszym dzieciom”</text:p>
          </table:table-cell>
          <table:table-cell table:style-name="TableCell667">
            <text:p text:style-name="P668">„Łączy nas sport”</text:p>
          </table:table-cell>
          <table:table-cell table:style-name="TableCell669">
            <text:p text:style-name="P670">3.000,00</text:p>
            <text:p text:style-name="P671"/>
          </table:table-cell>
          <table:table-cell table:style-name="TableCell672">
            <text:p text:style-name="P673">-<text:s/></text:p>
          </table:table-cell>
        </table:table-row>
        <table:table-row table:style-name="TableRow674">
          <table:table-cell table:style-name="TableCell675">
            <text:p text:style-name="P676">2</text:p>
          </table:table-cell>
          <table:table-cell table:style-name="TableCell677">
            <text:p text:style-name="P678">Stowarzyszenie Barciańska<text:s/>Inicjatywa Oświatowa BIO</text:p>
          </table:table-cell>
          <table:table-cell table:style-name="TableCell679">
            <text:p text:style-name="TableContents"><text:span text:style-name="T680">„Fundusz Stypendialny Bartek”</text:span></text:p>
          </table:table-cell>
          <table:table-cell table:style-name="TableCell681">
            <text:p text:style-name="P682">10.000,00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3</text:p>
          </table:table-cell>
          <table:table-cell table:style-name="TableCell688">
            <text:p text:style-name="P689">Ludowy Uczniowski Klub Sportowy „Iskra”</text:p>
          </table:table-cell>
          <table:table-cell table:style-name="TableCell690">
            <text:p text:style-name="TableContents"><text:span text:style-name="T691">„Razem po zdrowie z LUKS Drogosze”</text:span></text:p>
          </table:table-cell>
          <table:table-cell table:style-name="TableCell692">
            <text:p text:style-name="P693">5.000,00</text:p>
          </table:table-cell>
          <table:table-cell table:style-name="TableCell694">
            <text:p text:style-name="P695">-</text:p>
          </table:table-cell>
        </table:table-row>
        <table:table-row table:style-name="TableRow696">
          <table:table-cell table:style-name="TableCell697">
            <text:p text:style-name="P698">4</text:p>
          </table:table-cell>
          <table:table-cell table:style-name="TableCell699">
            <text:p text:style-name="P700">Gminny Ludowy Klub Sportowy Jurand w Barcianach</text:p>
          </table:table-cell>
          <table:table-cell table:style-name="TableCell701">
            <text:p text:style-name="P702">„Organizacja rozgrywek sportowych w zakresie<text:s/>piłki nożnej oraz prowadzenie zajęć szkoleniowych dla mieszkańców Gminy Barciany”</text:p>
          </table:table-cell>
          <table:table-cell table:style-name="TableCell703">
            <text:p text:style-name="P704">70.000,00</text:p>
          </table:table-cell>
          <table:table-cell table:style-name="TableCell705">
            <text:p text:style-name="P706">-</text:p>
          </table:table-cell>
        </table:table-row>
        <table:table-row table:style-name="TableRow707">
          <table:table-cell table:style-name="TableCell708">
            <text:p text:style-name="P709">5</text:p>
          </table:table-cell>
          <table:table-cell table:style-name="TableCell710">
            <text:p text:style-name="TableContents"><text:span text:style-name="T711">Stowarzyszenie Osób Niepełnosprawnych i Ich Rodzin im. Ojca Pio w Barcianach</text:span></text:p>
          </table:table-cell>
          <table:table-cell table:style-name="TableCell712">
            <text:p text:style-name="TableContents"><text:span text:style-name="T713">„Aktywne formy wypoczynku i spotkań integracyjnych osób niepełnosprawnych i ich ro</text:span><text:span text:style-name="T714">dzin”</text:span></text:p>
          </table:table-cell>
          <table:table-cell table:style-name="TableCell715">
            <text:p text:style-name="P716">5.000,00</text:p>
          </table:table-cell>
          <table:table-cell table:style-name="TableCell717">
            <text:p text:style-name="P718">-</text:p>
          </table:table-cell>
        </table:table-row>
      </table:table>
      <text:p text:style-name="P719"/>
      <text:p text:style-name="P720"/>
      <text:p text:style-name="P721"/>
      <text:p text:style-name="P722"><text:span text:style-name="T723">X. Załączniki ( zgodne z<text:s/></text:span><text:span text:style-name="T724">Rozporządzeniem Ministra Rodziny, Pracy i Polityki Społecznej z dnia 17 sierpnia 2016 roku w sprawie wzorów ofert i ramowych wzorów umów dotyczących realizacji zadań publicznych oraz wzorów sprawozdań z<text:s/></text:span><text:span text:style-name="T725">wykonania tych zadań ( Dz. U. z 2016r., poz. 1300)</text:span><text:span text:style-name="T726"><text:s/>):</text:span></text:p>
      <text:p text:style-name="P727"/>
      <text:p text:style-name="P728">1. Oferta realizacji zadania publicznego - wzór;</text:p>
      <text:p text:style-name="P729"><text:span text:style-name="T730">2. Umowa realizacji zadania publicznego - wzór</text:span><text:span text:style-name="T731">;</text:span></text:p>
      <text:p text:style-name="P732"><text:span text:style-name="T733">3. Sprawozdanie z wykonania zadania publicznego - wzór.</text:span><text:span text:style-name="T734"><text:s/></text:span><text:span text:style-name="T735"><text:s/></text:span><text:span text:style-name="T736"><text:s/></text:span></text:p>
      <text:p text:style-name="P737"/>
      <text:p text:style-name="P738"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text:s/></text:span><text:span text:style-name="T747"><text:tab/></text:span></text:p>
      <text:p text:style-name="Normalny"/>
      <text:p text:style-name="P748"><text:s text:c="5"/>Wójt Gminy</text:p>
      <text:p text:style-name="P749"/>
      <text:p text:style-name="P750"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text:s text:c="9"/></text:span><text:span text:style-name="T759"><text:s/></text:span><text:span text:style-name="T760">/-/<text:s/></text:span><text:span text:style-name="T761">Ryszard Kozyra</text:span><text:span text:style-name="T7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NewRomanPSMT, 'Times New R" svg:font-family="TimesNewRomanPSMT, 'Times New R" style:font-family-generic="system"/>
    <style:font-face style:name="Arial CE" svg:font-family="Arial CE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style:style style:name="WW_CharLFO4LVL3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</meta:initial-creator>
    <dc:creator>Emilia</dc:creator>
    <meta:creation-date>2009-04-16T11:32:00Z</meta:creation-date>
    <dc:date>2018-03-20T11:41:00Z</dc:date>
    <meta:print-date>2018-03-20T11:23:00Z</meta:print-date>
    <meta:template xlink:href="Normal" xlink:type="simple"/>
    <meta:editing-cycles>79</meta:editing-cycles>
    <meta:editing-duration>PT137700S</meta:editing-duration>
    <meta:user-defined meta:name="Info 1"/>
    <meta:user-defined meta:name="Info 2"/>
    <meta:user-defined meta:name="Info 3"/>
    <meta:user-defined meta:name="Info 4"/>
    <meta:document-statistic meta:page-count="10" meta:paragraph-count="47" meta:word-count="3380" meta:character-count="23613" meta:row-count="169" meta:non-whitespace-character-count="20280"/>
  </office:meta>
</office:document-meta>
</file>