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99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99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99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/>
      <style:text-properties fo:color="#000099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ZAPOTRZEBOWANIE NA ŚRODKI CZYSTOŚ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Szacunkowe ilości na rok 2020</text:p>
          </table:table-cell>
          <table:table-cell office:value-type="string" table:style-name="ce3">
            <text:p>Cena jednostkowa brutto [w PLN]</text:p>
          </table:table-cell>
          <table:table-cell office:value-type="string" table:style-name="ce29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Ręczniki papierowe celuloza, <text:s/>maxi biały a6 leginy<text:s/></text:p>
            <text:p><text:s/>jednowarstwowy ( do pojemników) w opakowaniu</text:p>
            <text:p><text:s/>po 6 szt. <text:s/>średnica 22cm ( nie większa niż 22cm)<text:s/></text:p>
          </table:table-cell>
          <table:table-cell office:value-type="string" table:style-name="ce5">
            <text:p>40 op. (246 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Papier toaletowy biały typu velvet jumbo A12 800sc Celuloza ( do pojemników) w rolkach w opakowaniu po 12 sztuk średnica 18cm<text:s/></text:p>
          </table:table-cell>
          <table:table-cell office:value-type="string" table:style-name="ce5">
            <text:p>21 op. (254 szt.)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Płyn uniwersalny, do mycia podłóg np. typu "AJAX" 1l</text:p>
          </table:table-cell>
          <table:table-cell office:value-type="string" table:style-name="ce5">
            <text:p>48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Spray do czyszcenia, kamień i brut np. typu Cilit BANG 750ml</text:p>
          </table:table-cell>
          <table:table-cell office:value-type="string" table:style-name="ce5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Zawieszka do WC np. typu Bref Duo Aktiv (zapas z koszykiem WC), w żelu 50ml</text:p>
          </table:table-cell>
          <table:table-cell office:value-type="string" table:style-name="ce5">
            <text:p>64 kom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Worki do kosza (grube) 60 l</text:p>
          </table:table-cell>
          <table:table-cell office:value-type="string" table:style-name="ce5">
            <text:p>300 op. (10 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Worki do kosza (grube) 35 l</text:p>
          </table:table-cell>
          <table:table-cell office:value-type="string" table:style-name="ce5">
            <text:p>150 op. (10 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Płyn do WC w żelu typu Bref "czarne tornado" 700 ml</text:p>
          </table:table-cell>
          <table:table-cell office:value-type="string" table:style-name="ce5">
            <text:p>4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<text:s/>Płyn do mycia szyb typu "CLIN" 50ml</text:p>
          </table:table-cell>
          <table:table-cell office:value-type="string" table:style-name="ce5">
            <text:p>3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Mydło w płynie 5l</text:p>
          </table:table-cell>
          <table:table-cell office:value-type="string" table:style-name="ce5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Odkamieniacz do czajników w proszku typu Kamix 150g</text:p>
          </table:table-cell>
          <table:table-cell office:value-type="string" table:style-name="ce5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Środek do czyszczenia mebli, aerozol np. typu „Pronto Classic” 250 ml</text:p>
          </table:table-cell>
          <table:table-cell office:value-type="string" table:style-name="ce5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Mop sznurkowy bawełniany typu "super lux"</text:p>
          </table:table-cell>
          <table:table-cell office:value-type="string" table:style-name="ce5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Szczotka, miotła zwykła bez kija</text:p>
          </table:table-cell>
          <table:table-cell office:value-type="string" table:style-name="ce5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Ścierki z mikrofirby XXL</text:p>
          </table:table-cell>
          <table:table-cell office:value-type="string" table:style-name="ce5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Mleczko do czyszczenia np.. typu <text:s/>"CIF" 780g</text:p>
          </table:table-cell>
          <table:table-cell office:value-type="string" table:style-name="ce5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ostka do spłuczki 3x50g, np. typu „Kret”</text:p>
          </table:table-cell>
          <table:table-cell office:value-type="string" table:style-name="ce5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Płyn do mycia naczyń 1 l</text:p>
          </table:table-cell>
          <table:table-cell office:value-type="string" table:style-name="ce5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Gąbka do mycia 9,5cm x 7cm</text:p>
          </table:table-cell>
          <table:table-cell office:value-type="string" table:style-name="ce5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ret do udrażniania rur w granulkach 1 kg</text:p>
          </table:table-cell>
          <table:table-cell office:value-type="string" table:style-name="ce5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5:.D24])" table:style-name="ce10">
            <text:p>0,00 zł</text:p>
          </table:table-cell>
          <table:table-cell office:value-type="float" office:value="0" table:formula="of:=SUM([.E5:.E24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Ręcznik papierowy – składany (zielony)</text:p>
          </table:table-cell>
          <table:table-cell office:value-type="string" table:style-name="ce13">
            <text:p>24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4">
            <text:p>Duży papier (duża rolka) big rola/celuloza</text:p>
          </table:table-cell>
          <table:table-cell office:value-type="string" table:style-name="ce13">
            <text:p>480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4">
            <text:p>Mały papier (48 szt.) rolka mała/jumbo szary</text:p>
          </table:table-cell>
          <table:table-cell office:value-type="string" table:style-name="ce13">
            <text:p>48 op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4">
            <text:p>Ręczniki papierowe na rolce duza rolka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4">
            <text:p>Worki na śmieci 35 l (grube)</text:p>
          </table:table-cell>
          <table:table-cell office:value-type="string" table:style-name="ce13">
            <text:p>48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4">
            <text:p>Worki na śmieci 60 l (grube)</text:p>
          </table:table-cell>
          <table:table-cell office:value-type="string" table:style-name="ce15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4">
            <text:p>Płyn do mycia szyb 0,5 l</text:p>
          </table:table-cell>
          <table:table-cell office:value-type="string" table:style-name="ce13">
            <text:p>12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4">
            <text:p>Środek do czyszczenia stali nierdzewnej 1 l</text:p>
          </table:table-cell>
          <table:table-cell office:value-type="string" table:style-name="ce13">
            <text:p>12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4">
            <text:p>Odkamieniacz do zmywarki 1 l</text:p>
          </table:table-cell>
          <table:table-cell office:value-type="string" table:style-name="ce13">
            <text:p>12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4">
            <text:p>Płyn do usuwania etykiet 0,5 l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4">
            <text:p>Płyn do zmywania tablicy suchościeralnej 0,5 l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4">
            <text:p>Płyn do czyszczenia ekranów LED/CD 0,5 l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4">
            <text:p>Płyn do naczyń 5 l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4">
            <text:p>Kostka do WC, zawieszka</text:p>
          </table:table-cell>
          <table:table-cell office:value-type="string" table:style-name="ce13">
            <text:p>48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4">
            <text:p>Kostka do WC, do spłuczki</text:p>
          </table:table-cell>
          <table:table-cell office:value-type="string" table:style-name="ce13">
            <text:p>7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4">
            <text:p>Mleczko do czyszczenia typu CIF 1 l</text:p>
          </table:table-cell>
          <table:table-cell office:value-type="string" table:style-name="ce13">
            <text:p>24 bu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4">
            <text:p>Spray do WC (zapachowy) 240 ml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4">
            <text:p>Rękawice winylowe L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4">
            <text:p>Kije do mopa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4">
            <text:p>Mopy paskowe</text:p>
          </table:table-cell>
          <table:table-cell office:value-type="string" table:style-name="ce13">
            <text:p>3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4">
            <text:p>Mopy sznurkowe</text:p>
          </table:table-cell>
          <table:table-cell office:value-type="string" table:style-name="ce13">
            <text:p>4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4">
            <text:p>Mydła w płynie 5 l</text:p>
          </table:table-cell>
          <table:table-cell office:value-type="string" table:style-name="ce13">
            <text:p>6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4">
            <text:p>Ściereczka do zmywania blatów/stołów – rolka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4">
            <text:p>Gąbki do zmywania naczyń 9,5 x 7 cm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4">
            <text:p>Płyn do mycia naczyń w zmywarce np. typu Lozamet 5 l</text:p>
          </table:table-cell>
          <table:table-cell office:value-type="string" table:style-name="ce13">
            <text:p>1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4">
            <text:p>Nabłyszczacz do naczyń w zmywarce np. typu Lozamet 5 l</text:p>
          </table:table-cell>
          <table:table-cell office:value-type="string" table:style-name="ce13">
            <text:p>1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4">
            <text:p>Płyn do czyszczenia posadzek typu Dolphin Gresol 5 l</text:p>
          </table:table-cell>
          <table:table-cell office:value-type="string" table:style-name="ce13">
            <text:p>2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4">
            <text:p>Antypoślizgowy płyn do podłóg typu Dolphin Brilant 5 l</text:p>
          </table:table-cell>
          <table:table-cell office:value-type="string" table:style-name="ce13">
            <text:p>6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4">
            <text:p>Powłoka zabez.do podłóg typu Flash Dispersion Plus 10 l</text:p>
          </table:table-cell>
          <table:table-cell office:value-type="string" table:style-name="ce13">
            <text:p>4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4">
            <text:p>Płyn do zabezp. Podłóg typu Flash Dispersion Office 5 l</text:p>
          </table:table-cell>
          <table:table-cell office:value-type="string" table:style-name="ce13">
            <text:p>2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4">
            <text:p>Płyn do mycia i kons. Podłóg zabezp. Typu Star Flash 5 l</text:p>
          </table:table-cell>
          <table:table-cell office:value-type="string" table:style-name="ce13">
            <text:p>2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4">
            <text:p>Płyn do mycia i dezynfekcji WC 1 l</text:p>
          </table:table-cell>
          <table:table-cell office:value-type="string" table:style-name="ce13">
            <text:p>120 l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4">
            <text:p>Płyn do prania dywanów <text:s/>(ręcznie) 2 l</text:p>
          </table:table-cell>
          <table:table-cell office:value-type="string" table:style-name="ce13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4">
            <text:p>Środek zwalczający <text:s/>gryzonie</text:p>
          </table:table-cell>
          <table:table-cell office:value-type="string" table:style-name="ce13">
            <text:p>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14">
            <text:p>Odkamieniacz do czajników w proszku typu Kamix 150g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4">
            <text:p>Żel do udrażniania rur 1 l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4">
            <text:p>Proszek do prania</text:p>
          </table:table-cell>
          <table:table-cell office:value-type="string" table:style-name="ce13">
            <text:p>10 kg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4">
            <text:p>Szczotka z szufelką</text:p>
          </table:table-cell>
          <table:table-cell office:value-type="string" table:style-name="ce13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4">
            <text:p>Szczotka do zamiatania (duża, 50cm)</text:p>
          </table:table-cell>
          <table:table-cell office:value-type="string" table:style-name="ce13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4">
            <text:p>Szczotka do zamiatania mała (30-40 cm)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27:.D66])" table:style-name="ce10">
            <text:p>0,00 zł</text:p>
          </table:table-cell>
          <table:table-cell office:value-type="float" office:value="0" table:formula="of:=SUM([.E27:.E66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16">
            <text:p>Płyn do maszynowego mycia naczyń 20 l typu Stalgast lub Hendi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16">
            <text:p>Płyn do nabłyszczania naczyń i szkła 10 l typu Stalgast lub Hendi</text:p>
          </table:table-cell>
          <table:table-cell office:value-type="string" table:style-name="ce17">
            <text:p>2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6">
            <text:p>Płyn do mycia naczyń typu Ludwik 5 l</text:p>
          </table:table-cell>
          <table:table-cell office:value-type="string" table:style-name="ce17">
            <text:p>15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6">
            <text:p>Odkamieniacz do WC 0,5 l typu Domestos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6">
            <text:p>Płyn uniwersalny typu Tytan 5 l</text:p>
          </table:table-cell>
          <table:table-cell office:value-type="string" table:style-name="ce17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6">
            <text:p>Płyn do podłóg typu <text:s/>"AJAX" 5 l</text:p>
          </table:table-cell>
          <table:table-cell office:value-type="string" table:style-name="ce17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6">
            <text:p>Płyn do WC <text:s/>typu Domestos 5 l</text:p>
          </table:table-cell>
          <table:table-cell office:value-type="string" table:style-name="ce17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16">
            <text:p>Proszek do prania białego i koloru (większe opakowanie) <text:s/>5 kg typu Ariel do białego, Persil do koloru</text:p>
          </table:table-cell>
          <table:table-cell office:value-type="string" table:style-name="ce17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Papier toaletowy (szary) Domowy lub Kaczory<text:s/></text:p>
          </table:table-cell>
          <table:table-cell office:value-type="string" table:style-name="ce17">
            <text:p>16 workó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6">
            <text:p>Papier toaletowy biały 3-warstwowy typu Regina a8</text:p>
          </table:table-cell>
          <table:table-cell office:value-type="string" table:style-name="ce17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6">
            <text:p>Mydło w płynie 5l <text:s text:c="2"/>typu Polin Delko Antybakteryjne</text:p>
          </table:table-cell>
          <table:table-cell office:value-type="string" table:style-name="ce17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6">
            <text:p>Ręcznik papierowy biały MEGA XXL</text:p>
          </table:table-cell>
          <table:table-cell office:value-type="string" table:style-name="ce17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6">
            <text:p>Mleczko do czyszczenia typu Filip 0,7 l<text:s/></text:p>
          </table:table-cell>
          <table:table-cell office:value-type="string" table:style-name="ce17">
            <text:p>1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6">
            <text:p>Mleczko do czyszczenia typu CIF z wybielaczem 0,78 l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6">
            <text:p>Worki na śmieci 35 l <text:s/>a50 Oskar</text:p>
          </table:table-cell>
          <table:table-cell office:value-type="string" table:style-name="ce17">
            <text:p>5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6">
            <text:p>Worki na śmieci 60 l grube Oskar</text:p>
          </table:table-cell>
          <table:table-cell office:value-type="string" table:style-name="ce17">
            <text:p>5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6">
            <text:p>Zmywak kuchenny a5</text:p>
          </table:table-cell>
          <table:table-cell office:value-type="string" table:style-name="ce17">
            <text:p>1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6">
            <text:p>Mop płaski typu Salsa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6">
            <text:p>Płyn typu Sidolux do nabłyszczania paneli linoleum 0,5 l</text:p>
          </table:table-cell>
          <table:table-cell office:value-type="string" table:style-name="ce17">
            <text:p>1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6">
            <text:p>Ściereczki do kurzu z mikro firby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6">
            <text:p>Ściereczki do kurzu zwykłe a3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6">
            <text:p>Ścierki kuchenne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6">
            <text:p>Żel do łazienki 0,5 l typu AJAX</text:p>
          </table:table-cell>
          <table:table-cell office:value-type="string" table:style-name="ce17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6">
            <text:p>Odtłuszczacz uniwersalny <text:s/>0,75 l typu Meligo</text:p>
          </table:table-cell>
          <table:table-cell office:value-type="string" table:style-name="ce17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6">
            <text:p>Rękawice gumowe, np. typu „York L 10”</text:p>
          </table:table-cell>
          <table:table-cell office:value-type="string" table:style-name="ce17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6">
            <text:p>Baterie 9V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6">
            <text:p>Baterie 1,5 V a4</text:p>
          </table:table-cell>
          <table:table-cell office:value-type="string" table:style-name="ce17">
            <text:p>6 szt.<text:s/>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6">
            <text:p>Miotły</text:p>
          </table:table-cell>
          <table:table-cell office:value-type="string" table:style-name="ce17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6">
            <text:p>Worki do odkurzacza <text:s/>Zelmer Meteor 2</text:p>
          </table:table-cell>
          <table:table-cell office:value-type="string" table:style-name="ce17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6">
            <text:p>Płyn do mycia okien typu FILIP 0,7 l</text:p>
          </table:table-cell>
          <table:table-cell office:value-type="string" table:style-name="ce17">
            <text:p>1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6">
            <text:p>Ręcznik papierowy DELKO ZZ a 4000</text:p>
          </table:table-cell>
          <table:table-cell office:value-type="string" table:style-name="ce17">
            <text:p>10 kartonó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69:.D99])" table:style-name="ce10">
            <text:p>0,00 zł</text:p>
          </table:table-cell>
          <table:table-cell office:value-type="float" office:value="0" table:formula="of:=SUM([.E69:.E99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Szkoła Podstawowa w Drogosz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Mydło w płynie 5l</text:p>
          </table:table-cell>
          <table:table-cell office:value-type="string" table:style-name="ce13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4">
            <text:p>Płyn myjąco – dezynfekujący do WC 5 l, np. typu "Tytan"</text:p>
          </table:table-cell>
          <table:table-cell office:value-type="string" table:style-name="ce13">
            <text:p>15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4">
            <text:p>Rękawice gumowe grube rozm. S</text:p>
          </table:table-cell>
          <table:table-cell office:value-type="string" table:style-name="ce13">
            <text:p>4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4">
            <text:p>Rękawice gumowe grube rozm. M</text:p>
          </table:table-cell>
          <table:table-cell office:value-type="string" table:style-name="ce13">
            <text:p>5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4">
            <text:p>Rękawice jednorazowe nitrylowe (czarne) rozm. S</text:p>
          </table:table-cell>
          <table:table-cell office:value-type="string" table:style-name="ce13">
            <text:p>7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4">
            <text:p>Rękawice jednorazowe nitrylowe (czarne) rozm. M</text:p>
          </table:table-cell>
          <table:table-cell office:value-type="string" table:style-name="ce13">
            <text:p>14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4">
            <text:p>Papier toaletowy szary</text:p>
          </table:table-cell>
          <table:table-cell office:value-type="string" table:style-name="ce13">
            <text:p>18 worków (1152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4">
            <text:p>Worki na śmieci 120l (grube)</text:p>
          </table:table-cell>
          <table:table-cell office:value-type="string" table:style-name="ce13">
            <text:p>20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4">
            <text:p>Worki na śmieci 60l (grube) 60x80</text:p>
          </table:table-cell>
          <table:table-cell office:value-type="string" table:style-name="ce13">
            <text:p>60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4">
            <text:p>Worki na śmieci 35l (grube) 50x60</text:p>
          </table:table-cell>
          <table:table-cell office:value-type="string" table:style-name="ce13">
            <text:p>60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4">
            <text:p>Środek do dezynfekcji, np. typu "Ace"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4">
            <text:p>Ręczniki papierowe, zielone (karton), typu „ZZ”</text:p>
          </table:table-cell>
          <table:table-cell office:value-type="string" table:style-name="ce13">
            <text:p>12 kartonó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4">
            <text:p>Ręczniki papierowe białe w dużej rolce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4">
            <text:p>Ścierki do podłogi z mikrofibry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4">
            <text:p>Ścierki do kurzu z mikrofibry (małe)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4">
            <text:p>Płyn do mycia podłóg 5 l, np. typu „Ajax”</text:p>
          </table:table-cell>
          <table:table-cell office:value-type="string" table:style-name="ce13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4">
            <text:p>Płyn do mycia okien 0,5 l, np. typu „Clin”</text:p>
          </table:table-cell>
          <table:table-cell office:value-type="string" table:style-name="ce13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4">
            <text:p>Kostki do WC (zapas z koszyczkiem WC)</text:p>
          </table:table-cell>
          <table:table-cell office:value-type="string" table:style-name="ce13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4">
            <text:p>Płyn myjąco – dezynfekujący, np. typu"Domestos" 1,25 l</text:p>
          </table:table-cell>
          <table:table-cell office:value-type="string" table:style-name="ce13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4">
            <text:p>Proszek do prania do białego (duże op.)</text:p>
          </table:table-cell>
          <table:table-cell office:value-type="string" table:style-name="ce13">
            <text:p>10kg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4">
            <text:p>Proszek do prania do koloru</text:p>
          </table:table-cell>
          <table:table-cell office:value-type="string" table:style-name="ce13">
            <text:p>10kg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4">
            <text:p>Płyn czyszczący, np. typu "Cilit Bang Kamień i Rdza"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4">
            <text:p>Mleczko do czyszczenia 0,5 l, np. typu „Cif”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4">
            <text:p>Ziemia do kwiatów 120 l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4">
            <text:p>Szczotka do WC</text:p>
          </table:table-cell>
          <table:table-cell office:value-type="string" table:style-name="ce13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4">
            <text:p>Wiadro 10 l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4">
            <text:p>Mop płaski 42x15 komplet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4">
            <text:p>Szczotka do zamiatania (duża, 50cm)</text:p>
          </table:table-cell>
          <table:table-cell office:value-type="string" table:style-name="ce13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4">
            <text:p>Worki na śmieci 10l</text:p>
          </table:table-cell>
          <table:table-cell office:value-type="string" table:style-name="ce13">
            <text:p>3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4">
            <text:p>Płyn do prania 5L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4">
            <text:p>Pojemnik na mydło (ścienne i zlew)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4">
            <text:p>Wiadro dwukomorowe 5 l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4">
            <text:p>Wkład do mopa 42x15</text:p>
          </table:table-cell>
          <table:table-cell office:value-type="string" table:style-name="ce13">
            <text:p>2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4">
            <text:p>Szufelka nakładana na trzonek szcztoki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14">
            <text:p>Odświeżacz powietrza 240 ml</text:p>
          </table:table-cell>
          <table:table-cell office:value-type="string" table:style-name="ce13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4">
            <text:p>szczotka z trzonkiem (Vileda)</text:p>
          </table:table-cell>
          <table:table-cell office:value-type="string" table:style-name="ce13">
            <text:p>1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4">
            <text:p>pióro do kurzu (na długiej rączce)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4">
            <text:p>rękawice ochronne (ogrodowe)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4">
            <text:p>kosz na śmieci 35 l i łazienkowe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4">
            <text:p>zegar na ścianę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14">
            <text:p>gąbki kąpielowe</text:p>
          </table:table-cell>
          <table:table-cell office:value-type="string" table:style-name="ce13">
            <text:p>3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4">
            <text:p>ścierki filcowe</text:p>
          </table:table-cell>
          <table:table-cell office:value-type="string" table:style-name="ce13">
            <text:p>3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14">
            <text:p>dysza do dywanów do odkurzacza typu Karcher</text:p>
          </table:table-cell>
          <table:table-cell office:value-type="string" table:style-name="ce13">
            <text:p>1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14">
            <text:p>ssawka do tapicerki do odkurzacza piorącego typu Karcher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14">
            <text:p>Płyn do czyszczenia monitorów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14">
            <text:p>Preparat do mebli, aerozol, np. typu „Pronto” 250 ml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14">
            <text:p>wycieraczka do butów 150cm.-100cm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4">
            <text:p>woda destylowana 5 l</text:p>
          </table:table-cell>
          <table:table-cell office:value-type="string" table:style-name="ce13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14">
            <text:p>trzonki do miotełek (nie krótsze niż 140cm. Grubość 2,5cm)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4">
            <text:p>Ścierka z mikrofirby gładka do monitorów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14">
            <text:p>Środek do czyszczenia dywanów 0,5 l, np. typu "Vanish" (koncenrat)</text:p>
          </table:table-cell>
          <table:table-cell office:value-type="string" table:style-name="ce13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4">
            <text:p>Baterie paluszki (grube AA)</text:p>
          </table:table-cell>
          <table:table-cell office:value-type="string" table:style-name="ce13">
            <text:p>1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4">
            <text:p>Worki do odkurzacza Zelmer Jupiter 2100W</text:p>
          </table:table-cell>
          <table:table-cell office:value-type="string" table:style-name="ce13">
            <text:p>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4">
            <text:p>Worki do odkurzacza Karcher SE5.100</text:p>
          </table:table-cell>
          <table:table-cell office:value-type="string" table:style-name="ce13">
            <text:p>5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7">
            <text:p>STOŁÓWKA: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4">
            <text:p>Myjka ostra naleśnik</text:p>
          </table:table-cell>
          <table:table-cell office:value-type="string" table:style-name="ce13">
            <text:p>1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4">
            <text:p>Zmywak kuchenny (gąbka)</text:p>
          </table:table-cell>
          <table:table-cell office:value-type="string" table:style-name="ce13">
            <text:p>14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4">
            <text:p>Płyn do mycia okien 0,75 l, np. typu „Herr Klee c.g.”</text:p>
          </table:table-cell>
          <table:table-cell office:value-type="string" table:style-name="ce13">
            <text:p>3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14">
            <text:p>Mleczko do czyszczenia 1 l, np. typu „Cif z wybielaczem”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14">
            <text:p>Płyn czyszczący kamień i rdza „Cilit Bang”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14">
            <text:p>Płyn czyszczący do podłóg 1 l, np. typu „Ajax”</text:p>
          </table:table-cell>
          <table:table-cell office:value-type="string" table:style-name="ce13">
            <text:p>4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14">
            <text:p>Rękawiczki jednorazowe czarne, rozm. M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14">
            <text:p>Rękawice grube gumowe rozm. 7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14">
            <text:p>Worki na śmieci 35 l (grube) <text:s/>50x60</text:p>
          </table:table-cell>
          <table:table-cell office:value-type="string" table:style-name="ce13">
            <text:p>24 op. (15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14">
            <text:p>Worki na śmieci 60 l (grube) 60x80</text:p>
          </table:table-cell>
          <table:table-cell office:value-type="string" table:style-name="ce13">
            <text:p>60 op. (10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14">
            <text:p>Worki na śmieci 120l (grube)</text:p>
          </table:table-cell>
          <table:table-cell office:value-type="string" table:style-name="ce13">
            <text:p>10 opak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14">
            <text:p>Płyn myjąco - dezynfekujący do WC 5 l, np. typu "Tytan"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14">
            <text:p>Ręczniki jednorazowe białe, duże worki np. typu „Foxy Mega Długie Rolki”</text:p>
          </table:table-cell>
          <table:table-cell office:value-type="string" table:style-name="ce13">
            <text:p>24 op. (576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14">
            <text:p>Płyn do czyszczenia kamienia i rdzy 1 l, np. typu "FlOREX"</text:p>
          </table:table-cell>
          <table:table-cell office:value-type="string" table:style-name="ce13">
            <text:p>3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14">
            <text:p>Płyn do naczyń 5 l</text:p>
          </table:table-cell>
          <table:table-cell office:value-type="string" table:style-name="ce13">
            <text:p>4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4">
            <text:p>Papier toaletowy, biały</text:p>
          </table:table-cell>
          <table:table-cell office:value-type="string" table:style-name="ce13">
            <text:p>5 worków (40 szt.)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4">
            <text:p>Zawieszka do WC typu BREF</text:p>
          </table:table-cell>
          <table:table-cell office:value-type="string" table:style-name="ce13">
            <text:p>1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4">
            <text:p>Płyn myjąco-dezynfekujący, np. typu "Domestos"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14">
            <text:p>Tabletki do zmywarki, duże opakowanie, np. typu „Fairy Jar All in One” 115 kapsułek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4">
            <text:p>Płyn do zmywarki myjący 20 l, np. typu „Stalgast”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14">
            <text:p>Płyn do zmywarki nabłyszczający 20 l, np. typu „Stalgast”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14">
            <text:p>Płyn Pronto Classic 250 ml.</text:p>
          </table:table-cell>
          <table:table-cell office:value-type="string" table:style-name="ce13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14">
            <text:p>Odświeżacz powietrza 240 ml</text:p>
          </table:table-cell>
          <table:table-cell office:value-type="string" table:style-name="ce13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14">
            <text:p>Odkamieniacz do czajników i ekspresu do kawy w proszku typu Clean Fix 150g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14">
            <text:p>Kret do udrażniania rur w granulkach 1 kg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14">
            <text:p>Szufelka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14">
            <text:p>Ścierka uniwersalna XXL, żółta, np. typu "Gosia"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14">
            <text:p>Ścierka kuchenna bawełniana rozm. 50X70</text:p>
          </table:table-cell>
          <table:table-cell office:value-type="string" table:style-name="ce13">
            <text:p>2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14">
            <text:p>Reklamówki jednorazowe 24x45</text:p>
          </table:table-cell>
          <table:table-cell office:value-type="string" table:style-name="ce13">
            <text:p>24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14">
            <text:p>Reklamówki jednorazowe duże</text:p>
          </table:table-cell>
          <table:table-cell office:value-type="string" table:style-name="ce13">
            <text:p>24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14">
            <text:p>Woreczki 14/4/32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14">
            <text:p>Woreczki 22/33</text:p>
          </table:table-cell>
          <table:table-cell office:value-type="string" table:style-name="ce13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4">
            <text:p>Mop typu Vileda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14">
            <text:p>Szczotka do zamiatania (40 cm.)</text:p>
          </table:table-cell>
          <table:table-cell office:value-type="string" table:style-name="ce13">
            <text:p>1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14">
            <text:p>Szczotka do szorowania ręczna z rączką</text:p>
          </table:table-cell>
          <table:table-cell office:value-type="string" table:style-name="ce13">
            <text:p>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14">
            <text:p>Końcówka do mopa, żółta, np. typu „Gosia”</text:p>
          </table:table-cell>
          <table:table-cell office:value-type="string" table:style-name="ce13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102:.D192])" table:style-name="ce10">
            <text:p>0,00 zł</text:p>
          </table:table-cell>
          <table:table-cell office:value-type="float" office:value="0" table:formula="of:=SUM([.E102:.E192])" table:style-name="ce11">
            <text:p>0,00 zł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8">
            <text:p>Mydło w płynie 5l</text:p>
          </table:table-cell>
          <table:table-cell office:value-type="string" table:style-name="ce17">
            <text:p>14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16">
            <text:p>Ręcznik papierowy – 6 szt. w opakowaniu typu TORK E02237 Tork Reflex Sing Sh Cf disp Blue</text:p>
          </table:table-cell>
          <table:table-cell office:value-type="string" table:style-name="ce17">
            <text:p>40 op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16">
            <text:p>Papier toaletowy – 12 szt. w opakowaniu typu TORK <text:s/>294020 Tork SmartOne TR Disp Blue</text:p>
          </table:table-cell>
          <table:table-cell office:value-type="string" table:style-name="ce17">
            <text:p>22 op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6">
            <text:p>Kostka do WC, np. typu "Bref – Blue Aktiv”</text:p>
          </table:table-cell>
          <table:table-cell office:value-type="string" table:style-name="ce17">
            <text:p>275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6">
            <text:p>Odświeżacz powietrza 240 ml</text:p>
          </table:table-cell>
          <table:table-cell office:value-type="string" table:style-name="ce17">
            <text:p>48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6">
            <text:p>Płyn do sprzątania typu AJAX 1l</text:p>
          </table:table-cell>
          <table:table-cell office:value-type="string" table:style-name="ce17">
            <text:p>72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6">
            <text:p>Proszek do prania</text:p>
          </table:table-cell>
          <table:table-cell office:value-type="string" table:style-name="ce17">
            <text:p>30 kg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6">
            <text:p>Żel do prania 5l</text:p>
          </table:table-cell>
          <table:table-cell office:value-type="string" table:style-name="ce17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Płyn do płukania</text:p>
          </table:table-cell>
          <table:table-cell office:value-type="string" table:style-name="ce17">
            <text:p>3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6">
            <text:p>Worki na śmieci 60l A 50</text:p>
          </table:table-cell>
          <table:table-cell office:value-type="string" table:style-name="ce17">
            <text:p>300 rolek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6">
            <text:p>Worki na śmieci 120l A 25</text:p>
          </table:table-cell>
          <table:table-cell office:value-type="string" table:style-name="ce17">
            <text:p>108 rolek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6">
            <text:p>Płyn do mycia szyb 5 l</text:p>
          </table:table-cell>
          <table:table-cell office:value-type="string" table:style-name="ce17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6">
            <text:p>Ścierki do podłóg z mikrofibry</text:p>
          </table:table-cell>
          <table:table-cell office:value-type="string" table:style-name="ce17">
            <text:p>7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6">
            <text:p>Ścierki do kurzu z mikrofibry</text:p>
          </table:table-cell>
          <table:table-cell office:value-type="string" table:style-name="ce17">
            <text:p>16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6">
            <text:p>Szczotka do zamiatania, np. typu „Villeda classica”</text:p>
          </table:table-cell>
          <table:table-cell office:value-type="string" table:style-name="ce17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6">
            <text:p>Płyn do WC 1l typu Domestos</text:p>
          </table:table-cell>
          <table:table-cell office:value-type="string" table:style-name="ce17">
            <text:p>4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6">
            <text:p>Mleczko do czyszczenia <text:s/>500ml</text:p>
          </table:table-cell>
          <table:table-cell office:value-type="string" table:style-name="ce17">
            <text:p>3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6">
            <text:p>Płyn do nabłyszczania PCV typu SIDOLUX <text:s/>500ml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6">
            <text:p>Płyn do czyszczenia podłóg z PCV <text:s/>500ml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16">
            <text:p>Płyn do <text:s/>ręcznego czyszczenia dywanów typu VANISH <text:s/>500ml</text:p>
          </table:table-cell>
          <table:table-cell office:value-type="string" table:style-name="ce17">
            <text:p>8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6">
            <text:p>Worki do odkurzacza ZELLMER ZVC 165YF</text:p>
          </table:table-cell>
          <table:table-cell office:value-type="string" table:style-name="ce17">
            <text:p>4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6">
            <text:p>Woreczki foliowe A-1000 szt.</text:p>
          </table:table-cell>
          <table:table-cell office:value-type="string" table:style-name="ce17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6">
            <text:p>Reklamówki małe</text:p>
          </table:table-cell>
          <table:table-cell office:value-type="string" table:style-name="ce17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6">
            <text:p>Reklamówki duże</text:p>
          </table:table-cell>
          <table:table-cell office:value-type="string" table:style-name="ce17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6">
            <text:p>Rękawiczki nitrylowe czarne M,L</text:p>
          </table:table-cell>
          <table:table-cell office:value-type="string" table:style-name="ce17">
            <text:p>1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6">
            <text:p>Płyn do mycia naczyń 5 l</text:p>
          </table:table-cell>
          <table:table-cell office:value-type="string" table:style-name="ce17">
            <text:p>1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6">
            <text:p>Gąbki do naczyń 9,5 x 7 cm</text:p>
          </table:table-cell>
          <table:table-cell office:value-type="string" table:style-name="ce17">
            <text:p>1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6">
            <text:p>Proszek do czyszczenia typu AJAX <text:s/>450 ml</text:p>
          </table:table-cell>
          <table:table-cell office:value-type="string" table:style-name="ce17">
            <text:p>7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6">
            <text:p>Druciaki do czyszczenia</text:p>
          </table:table-cell>
          <table:table-cell office:value-type="string" table:style-name="ce17">
            <text:p>7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6">
            <text:p>Folia aluminiowa duża</text:p>
          </table:table-cell>
          <table:table-cell office:value-type="string" table:style-name="ce17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6">
            <text:p>Papier toaletowy zwykły biały op. 8 sztuk</text:p>
          </table:table-cell>
          <table:table-cell office:value-type="string" table:style-name="ce17">
            <text:p>15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6">
            <text:p>Nabłyszczacz do polerowania stali, np. typu „Optima”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6">
            <text:p>Ręcznik papierowy ZZ, np. typu „Tork Optima”</text:p>
          </table:table-cell>
          <table:table-cell office:value-type="string" table:style-name="ce17">
            <text:p>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16">
            <text:p>Ręcznik typu KATRIN – rolka OPTIMA Ultima Towels by KATRIN</text:p>
          </table:table-cell>
          <table:table-cell office:value-type="string" table:style-name="ce17">
            <text:p>2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16">
            <text:p>Płyn do maszynowego mycia naczyń, np. typu „L10-20 Optima”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6">
            <text:p>Płyn do zmywarki 5 l , np. typu „A8 Optima”</text:p>
          </table:table-cell>
          <table:table-cell office:value-type="string" table:style-name="ce17">
            <text:p>3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6">
            <text:p>Płyn do czyszczenia piekarnika 2 l, np. typu „Optima”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6">
            <text:p>Płyn do usuwania kamienia 2 l, np. typu „Optima”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6">
            <text:p>Płyn do dezynfekcji rąk</text:p>
          </table:table-cell>
          <table:table-cell office:value-type="string" table:style-name="ce17">
            <text:p>6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6">
            <text:p>Sól do zmywarek w tabletkach 25 kg, np. typu „Optima”</text:p>
          </table:table-cell>
          <table:table-cell office:value-type="string" table:style-name="ce17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16">
            <text:p>Mleczko do czyszczenia <text:s/>TOLA</text:p>
          </table:table-cell>
          <table:table-cell office:value-type="string" table:style-name="ce17">
            <text:p>48 szt.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195:.D235])" table:style-name="ce6">
            <text:p>0,00 zł</text:p>
          </table:table-cell>
          <table:table-cell office:value-type="float" office:value="0" table:formula="of:=SUM([.E195:.E235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Papier toaletowy 19 cm, biały, np. typu „Jumbo”, 7 op.</text:p>
          </table:table-cell>
          <table:table-cell office:value-type="string" table:style-name="ce13">
            <text:p>1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4">
            <text:p>Ręcznik papierowy, np. typu „Ferry Jumbo”</text:p>
          </table:table-cell>
          <table:table-cell office:value-type="string" table:style-name="ce13">
            <text:p>80 op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4">
            <text:p>Płyn do podłóg, np. typu „Ajax” 1 l</text:p>
          </table:table-cell>
          <table:table-cell office:value-type="string" table:style-name="ce13">
            <text:p>50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4">
            <text:p>Odświeżacz do kontaktu</text:p>
          </table:table-cell>
          <table:table-cell office:value-type="string" table:style-name="ce13">
            <text:p>20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4">
            <text:p>Płyn myjąco – dezynfekujący, np. typu "Domestos" 1 l</text:p>
          </table:table-cell>
          <table:table-cell office:value-type="string" table:style-name="ce13">
            <text:p>20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4">
            <text:p>Kostki toaletowe</text:p>
          </table:table-cell>
          <table:table-cell office:value-type="string" table:style-name="ce13">
            <text:p>12 szt.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4">
            <text:p>Preparat do mebli, aerozol, np. typu „Pronto” 250 ml</text:p>
          </table:table-cell>
          <table:table-cell office:value-type="string" table:style-name="ce13">
            <text:p>2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4">
            <text:p>Ściereczki z mikrofibry</text:p>
          </table:table-cell>
          <table:table-cell office:value-type="string" table:style-name="ce13">
            <text:p>3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4">
            <text:p>Szczotka + szufelka (Leniuch)</text:p>
          </table:table-cell>
          <table:table-cell office:value-type="string" table:style-name="ce13">
            <text:p>1 zestaw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4">
            <text:p>Płyn do szyb 0,75 l</text:p>
          </table:table-cell>
          <table:table-cell office:value-type="string" table:style-name="ce13">
            <text:p>5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4">
            <text:p>Mop z kijem (płaski)</text:p>
          </table:table-cell>
          <table:table-cell office:value-type="string" table:style-name="ce13">
            <text:p>2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4">
            <text:p>Wkłady do mopa – płaskie uniwersalne</text:p>
          </table:table-cell>
          <table:table-cell office:value-type="string" table:style-name="ce13">
            <text:p>10 szt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4">
            <text:p>Worki na śmieci 60 l (grube)</text:p>
          </table:table-cell>
          <table:table-cell office:value-type="string" table:style-name="ce13">
            <text:p>8 op.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3"/>
          <table:table-cell table:number-columns-spanned="2" table:number-rows-spanned="1" table:style-name="ce26"/>
          <table:covered-table-cell/>
          <table:table-cell office:value-type="float" office:value="0" table:formula="of:=SUM([.D238:.D250])" table:style-name="ce10">
            <text:p>0,00 zł</text:p>
          </table:table-cell>
          <table:table-cell office:value-type="float" office:value="0" table:formula="of:=SUM([.E238:.E250])" table:style-name="ce11">
            <text:p>0,00 zł</text:p>
          </table:table-cell>
          <table:table-cell table:number-columns-repeated="16379"/>
        </table:table-row>
        <table:table-row table:number-rows-repeated="2" table:style-name="ro1">
          <table:table-cell table:style-name="ce1"/>
          <table:table-cell table:number-columns-repeated="2" table:style-name="ce19"/>
          <table:table-cell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28">
            <text:p>SUMA ŁĄCZNIE:</text:p>
          </table:table-cell>
          <table:table-cell office:value-type="string" table:style-name="ce20">
            <text:p>Cena jednostkowa brutto [w PLN]</text:p>
          </table:table-cell>
          <table:table-cell office:value-type="string" table:style-name="ce21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/>
          <table:covered-table-cell/>
          <table:table-cell office:value-type="currency" office:value="0" table:formula="of:=SUM([.D25];[.D67];[.D100];[.D193];[.D236];[.D251])" table:style-name="ce22">
            <text:p>0,00 zł</text:p>
          </table:table-cell>
          <table:table-cell office:value-type="currency" office:value="0" table:formula="of:=SUM([.E25];[.E67];[.E100];[.E193];[.E236];[.E251])" table:style-name="ce23">
            <text:p>0,00 zł</text:p>
          </table:table-cell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3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5</dc:creator>
    <meta:creation-date>2019-04-01T11:20:29Z</meta:creation-date>
    <dc:date>2020-01-29T07:39:09Z</dc:date>
    <meta:editing-cycles>41</meta:editing-cycles>
    <meta:editing-duration>PT12368S</meta:editing-duration>
  </office:meta>
</office:document-meta>
</file>