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ZAPOTRZEBOWANIE NA MATERIAŁY BIUROW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Szcunkowe ilości na rok 2020</text:p>
          </table:table-cell>
          <table:table-cell office:value-type="string" table:style-name="ce2">
            <text:p>Cena jednostkowa brutto [w PLN]</text:p>
          </table:table-cell>
          <table:table-cell office:value-type="string" table:style-name="ce2">
            <text:p>Wartość brutto [w PLN]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Papier uniwersalny A4 (500 kartek\ryza)</text:p>
          </table:table-cell>
          <table:table-cell office:value-type="string" table:style-name="ce16">
            <text:p>1000 ryz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Segregator A4 (szeroki 70-80mm, oklejony, wym. Etyk.)</text:p>
          </table:table-cell>
          <table:table-cell office:value-type="string" table:style-name="ce16">
            <text:p>150 szt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Klej w sztyfcie TOMA 20g</text:p>
          </table:table-cell>
          <table:table-cell office:value-type="string" table:style-name="ce16">
            <text:p>24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Taśma klejąca, przeźroczysta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Papier uniwersalny A3 (500 kartek\ryza)</text:p>
          </table:table-cell>
          <table:table-cell office:value-type="string" table:style-name="ce16">
            <text:p>4 ry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Skoroszyt plastikowy (z wpięciem do segr.)</text:p>
          </table:table-cell>
          <table:table-cell office:value-type="string" table:style-name="ce18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Pisak do CD dwustronny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Płyta CD-R 700mb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Płyta DWD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Zszywki Yanda 369 (24x6mm, 10x1000 szt. w op.)</text:p>
          </table:table-cell>
          <table:table-cell office:value-type="string" table:style-name="ce16">
            <text:p>6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Kopery białe samoklejące C6 114x162 (1000 szt. w op.)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Zeszyt A4 w kratkę 96 kart., sztywna okładk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Zeszyt A5 w kratkę 96 kart., sztywna okładk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Zeszyt A5 w kratkę 32 kart.</text:p>
          </table:table-cell>
          <table:table-cell office:value-type="string" table:style-name="ce16">
            <text:p>1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Koperty białe samoklejące C5 (500 szt. w op.)</text:p>
          </table:table-cell>
          <table:table-cell office:value-type="string" table:style-name="ce16">
            <text:p>3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Koszulki A4, przeźroczyste, miekkie (100 szt. w op.)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Zakreślacze (różne kolory)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Naboje do pióra niebieskie, krótkie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Naboje do pióra niebieskie, długie do pióra PARKER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Korektor/cienkopis do pióra dwustronny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Koperty szare format B4 (250x353x38mm)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Teczka papierowa wązana, biała, A4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Długopis niebieski TOMA 0,5mm TO-031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Ołówek h=3 1/2 282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Tusz do pieczątek czerwony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Gumka do ścierania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Karteczki samoprzylepne Memo Notes 38x51mm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Karteczki samoprzylepne Memo Notes 76x76mm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Taśma pakowa szara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Długopis niebieski żel TOMA TO-071<text:s text:c="2"/>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Teczka papierowa kolorowa na gumkę A4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Długopis niebieski TOMA TO-059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Długopis czarny TOMA TO-059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Papier ksero laser A4, 240 ark. w ryzie, 160g/m2</text:p>
          </table:table-cell>
          <table:table-cell office:value-type="string" table:style-name="ce16">
            <text:p>2 ry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Teczka plastikowa na gumkę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7">
            <text:p>Teczka tekturowa na rzepy 20mm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9">
            <text:p>Zeszyt A5 w kratkę 96 kart., sztywna okładka</text:p>
          </table:table-cell>
          <table:table-cell office:value-type="string" table:style-name="ce20">
            <text:p>4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7">
            <text:p>Zakreślacz z wymazywaczem 2w1 RYSTER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7">
            <text:p>Skoroszyt papierowy A4 (z wpięciem do segr.)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7">
            <text:p>Segregator A4 (wąski 40-50mm, oklejony, wym. Etyk.)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7">
            <text:p>Korektor w myszce</text:p>
          </table:table-cell>
          <table:table-cell office:value-type="string" table:style-name="ce16">
            <text:p>1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7">
            <text:p>Blok biurowy A4, kratk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7">
            <text:p>Blok biurowy A5, kratk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7">
            <text:p>Taśma klejąca, przeźroczysta, pakowa, 48mx50mm</text:p>
          </table:table-cell>
          <table:table-cell office:value-type="string" table:style-name="ce16">
            <text:p>3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7">
            <text:p>Koperty białe samoklejące C4, 229x324mm (250szt. W op.)</text:p>
          </table:table-cell>
          <table:table-cell office:value-type="string" table:style-name="ce16">
            <text:p>4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7">
            <text:p>Blok techniczny A4, biały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7">
            <text:p>Klipsy biurowe 32 mm (12 szt. W op.)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7">
            <text:p>Klipsy biurowe 19mm (12 szt. W op.)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7">
            <text:p>Klipsy biurowe 15mm (12 szt. W op.)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7">
            <text:p>Koperty bąbelkowe A4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7">
            <text:p>Koperty bąbelkowe 170x165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7">
            <text:p>Ołówek w automacie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7">
            <text:p>Sznurek do archiwizacji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7">
            <text:p>Długopis Uni Jetstream 101 0,7mm</text:p>
          </table:table-cell>
          <table:table-cell office:value-type="string" table:style-name="ce16">
            <text:p>10 szt.</text:p>
          </table:table-cell>
          <table:table-cell table:style-name="ce5"/>
          <table:table-cell table:style-name="ce3"/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7">
            <text:p>Kostka klejona 85/85</text:p>
          </table:table-cell>
          <table:table-cell office:value-type="string" table:style-name="ce16">
            <text:p>20 szt.</text:p>
          </table:table-cell>
          <table:table-cell table:style-name="ce5"/>
          <table:table-cell table:style-name="ce3"/>
          <table:table-cell table:number-columns-repeated="1637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7">
            <text:p>Rozszywacz biurowy</text:p>
          </table:table-cell>
          <table:table-cell office:value-type="string" table:style-name="ce16">
            <text:p>5 szt.</text:p>
          </table:table-cell>
          <table:table-cell table:style-name="ce5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currency" office:value="0" table:formula="of:=SUM([.D5:.D60])" table:style-name="ce6">
            <text:p>0,00 zł</text:p>
          </table:table-cell>
          <table:table-cell office:value-type="currency" office:value="0" table:formula="of:=SUM([.E5:.E60])" table:style-name="ce6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Folia do laminowania A4</text:p>
          </table:table-cell>
          <table:table-cell office:value-type="string" table:style-name="ce16">
            <text:p>1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Folia do laminowania A3</text:p>
          </table:table-cell>
          <table:table-cell office:value-type="string" table:style-name="ce16">
            <text:p>6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Papier A4 do ksero</text:p>
          </table:table-cell>
          <table:table-cell office:value-type="string" table:style-name="ce16">
            <text:p>108 ryz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Papier A4 do ksero, kolor</text:p>
          </table:table-cell>
          <table:table-cell office:value-type="string" table:style-name="ce16">
            <text:p>4 ry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Papier A3, biały</text:p>
          </table:table-cell>
          <table:table-cell office:value-type="string" table:style-name="ce16">
            <text:p>3 ry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Papier A3, żółty</text:p>
          </table:table-cell>
          <table:table-cell office:value-type="string" table:style-name="ce18">
            <text:p>2 ry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Kreda tablicowa (biała, kwadratowa)</text:p>
          </table:table-cell>
          <table:table-cell office:value-type="string" table:style-name="ce16">
            <text:p>1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Kreda tablicowa (kolorowa, kwadratowa)</text:p>
          </table:table-cell>
          <table:table-cell office:value-type="string" table:style-name="ce16">
            <text:p>1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Kreda okrągła (biała)</text:p>
          </table:table-cell>
          <table:table-cell office:value-type="string" table:style-name="ce16">
            <text:p>6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Kreda okrągła (kolorowa)</text:p>
          </table:table-cell>
          <table:table-cell office:value-type="string" table:style-name="ce16">
            <text:p>6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Koperty małe</text:p>
          </table:table-cell>
          <table:table-cell office:value-type="string" table:style-name="ce16">
            <text:p>3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Koperty średnie 227x160mm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Koperty bąbelkowe 170x165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Koperty A4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Koperta szara poszerzana 25x35cm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Pinezki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Szpilki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Zszywki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Markery do tablic suchościeralnych, czarne</text:p>
          </table:table-cell>
          <table:table-cell office:value-type="string" table:style-name="ce16">
            <text:p>6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Markery do papieru, czarne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Papier do faxu</text:p>
          </table:table-cell>
          <table:table-cell office:value-type="string" table:style-name="ce16">
            <text:p>3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Kleje w sztyfcie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Masa Blu Tack (guma do przytwierdzania)</text:p>
          </table:table-cell>
          <table:table-cell office:value-type="string" table:style-name="ce16">
            <text:p>6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Segregatory grube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Blok techniczny A4 i A3 kolor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Blok techniczny biały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Brystol – arkusze różnokolorowe</text:p>
          </table:table-cell>
          <table:table-cell office:value-type="string" table:style-name="ce16">
            <text:p>80 arkus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Bibuła, krepina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Koszulki A4</text:p>
          </table:table-cell>
          <table:table-cell office:value-type="string" table:style-name="ce16">
            <text:p>2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Obwoluta A4, przeźroczysta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Skoroszyty plastikowe (wpinane)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Taśma klejąca, wąska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Taśma pakowa, szar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Taśma dwustronn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Długopis niebieski 24 szt.</text:p>
          </table:table-cell>
          <table:table-cell office:value-type="string" table:style-name="ce16">
            <text:p>24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7">
            <text:p>Długopis czerwony</text:p>
          </table:table-cell>
          <table:table-cell office:value-type="string" table:style-name="ce16">
            <text:p>1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7">
            <text:p>Korektor (myszka)</text:p>
          </table:table-cell>
          <table:table-cell office:value-type="string" table:style-name="ce16">
            <text:p>1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7">
            <text:p>Kwitariusz przychodowy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7">
            <text:p>Raport kasowy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7">
            <text:p>Arkusz spisu z natury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7">
            <text:p>Kostka klejona 85/85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7">
            <text:p>Teczka plastikowa na gumkę</text:p>
          </table:table-cell>
          <table:table-cell office:value-type="string" table:style-name="ce16">
            <text:p>5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7">
            <text:p>Sznurek do archiwizacji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7">
            <text:p>Toner HP LaserJet P2015n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7">
            <text:p>Toner HP LaserJet P2035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7">
            <text:p>Toner OKI C 532 (czarny, kolory)</text:p>
          </table:table-cell>
          <table:table-cell office:value-type="string" table:style-name="ce16">
            <text:p>2 zestaw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7">
            <text:p>HP DeskJet 2130, (czarny,kolor)</text:p>
          </table:table-cell>
          <table:table-cell office:value-type="string" table:style-name="ce16">
            <text:p>2 zestaw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7">
            <text:p>Canon Pixima TS6150 (czarny,kolory)</text:p>
          </table:table-cell>
          <table:table-cell office:value-type="string" table:style-name="ce16">
            <text:p>1 zestaw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7">
            <text:p>Tonery do drukarek : regeneracja w Rafink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7">
            <text:p>magnesy do tablic magnetycznych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7">
            <text:p>Karteczki samoprzylepne Memo Notes 38x51mm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7">
            <text:p>Dowód wpłaty/przelew – druk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float" office:value="0" table:formula="of:=SUM([.D63:.D114])" table:style-name="ce7">
            <text:p>0,00 zł</text:p>
          </table:table-cell>
          <table:table-cell office:value-type="float" office:value="0" table:formula="of:=SUM([.E63:.E114])" table:style-name="ce7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Papier ksero A4 ( karton 5x500 szt.)</text:p>
          </table:table-cell>
          <table:table-cell office:value-type="string" table:style-name="ce16">
            <text:p>10 kartonów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Papier A3</text:p>
          </table:table-cell>
          <table:table-cell office:value-type="string" table:style-name="ce16">
            <text:p>1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Papier A3 w linię</text:p>
          </table:table-cell>
          <table:table-cell office:value-type="string" table:style-name="ce16">
            <text:p>1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Koperty małe</text:p>
          </table:table-cell>
          <table:table-cell office:value-type="string" table:style-name="ce16">
            <text:p>2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Koperty A5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Koperty A4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Kwitariusz przychodowy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Dowód wpłaty – druk</text:p>
          </table:table-cell>
          <table:table-cell office:value-type="string" table:style-name="ce16">
            <text:p>4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Druk przelewu</text:p>
          </table:table-cell>
          <table:table-cell office:value-type="string" table:style-name="ce16">
            <text:p>4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Raport kasowy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Tusz czerwony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Długopis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Taśma bezbarwna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Taśma dwustronna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Szpileczki</text:p>
          </table:table-cell>
          <table:table-cell office:value-type="string" table:style-name="ce16">
            <text:p>7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Pinezki do tablicy korkowej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Brystol MIX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Kartki kolorowe A4 MIX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Papier dyplomowy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Folia do laminowania A3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Folia do laminowania A4</text:p>
          </table:table-cell>
          <table:table-cell office:value-type="string" table:style-name="ce16">
            <text:p>4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Skoroszyt papierowy A4 (z wpięciem do segr.)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Segregator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Kreda (kartonik)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Zszywki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Spinacz biurowy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Marker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Płyta CD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Klej biurowy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float" office:value="0" table:formula="of:=SUM([.D117:.D145])" table:style-name="ce7">
            <text:p>0,00 zł</text:p>
          </table:table-cell>
          <table:table-cell office:value-type="float" office:value="0" table:formula="of:=SUM([.E117:.E145])" table:style-name="ce7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Szkoła Podstawowa w Drogosz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Papier ksero</text:p>
          </table:table-cell>
          <table:table-cell office:value-type="string" table:style-name="ce16">
            <text:p>15 pudełek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Kwitariusz</text:p>
          </table:table-cell>
          <table:table-cell office:value-type="string" table:style-name="ce16">
            <text:p>8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Nota księgowa</text:p>
          </table:table-cell>
          <table:table-cell office:value-type="string" table:style-name="ce16">
            <text:p>7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Lista obecności</text:p>
          </table:table-cell>
          <table:table-cell office:value-type="string" table:style-name="ce16">
            <text:p>1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Raport kasowy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Koperty format C6</text:p>
          </table:table-cell>
          <table:table-cell office:value-type="string" table:style-name="ce16">
            <text:p>2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Koperty format C5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Koperty format C4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Pinezki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Szpilki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Zszywki</text:p>
          </table:table-cell>
          <table:table-cell office:value-type="string" table:style-name="ce16">
            <text:p>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Segregatory grube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Skoroszyty plastikowe (wpinane)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Koszulki A4</text:p>
          </table:table-cell>
          <table:table-cell office:value-type="string" table:style-name="ce16">
            <text:p>4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Sklerotki – karteczki samoprzylepne</text:p>
          </table:table-cell>
          <table:table-cell office:value-type="string" table:style-name="ce16">
            <text:p>5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korektor</text:p>
          </table:table-cell>
          <table:table-cell office:value-type="string" table:style-name="ce16">
            <text:p>4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taśma klejąca szeroka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taśma klejąca wąska</text:p>
          </table:table-cell>
          <table:table-cell office:value-type="string" table:style-name="ce16">
            <text:p>4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Taśma dwustronna</text:p>
          </table:table-cell>
          <table:table-cell office:value-type="string" table:style-name="ce16">
            <text:p>10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Klej w sztyfcie Magik</text:p>
          </table:table-cell>
          <table:table-cell office:value-type="string" table:style-name="ce16">
            <text:p>30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Brystol – arkusze różnokolorowe</text:p>
          </table:table-cell>
          <table:table-cell office:value-type="string" table:style-name="ce16">
            <text:p>40 arkus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Papier dyplomowy</text:p>
          </table:table-cell>
          <table:table-cell office:value-type="string" table:style-name="ce16">
            <text:p>1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papie kolorowy A4</text:p>
          </table:table-cell>
          <table:table-cell office:value-type="string" table:style-name="ce16">
            <text:p>2 ry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druk przelewu</text:p>
          </table:table-cell>
          <table:table-cell office:value-type="string" table:style-name="ce16">
            <text:p>3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Płyta CD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płyta DWD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Długopis niebieski "Flexi" (10 szt. W op.)</text:p>
          </table:table-cell>
          <table:table-cell office:value-type="string" table:style-name="ce16">
            <text:p>3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Tusz do pieczątek, czarny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Tusz do pieczątek czerwony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Mazak do tablicy, czarny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Mazak do tablicy, czerwony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Mazak do tablicy, niebieski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Mazak do tablicy, zielony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Kreda biała</text:p>
          </table:table-cell>
          <table:table-cell office:value-type="string" table:style-name="ce16">
            <text:p>2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Kreda kolorowa</text:p>
          </table:table-cell>
          <table:table-cell office:value-type="string" table:style-name="ce16">
            <text:p>4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float" office:value="0" table:formula="of:=SUM([.D148:.D182])" table:style-name="ce7">
            <text:p>0,00 zł</text:p>
          </table:table-cell>
          <table:table-cell office:value-type="float" office:value="0" table:formula="of:=SUM([.E148:.E182])" table:style-name="ce7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Papier ksero</text:p>
          </table:table-cell>
          <table:table-cell office:value-type="string" table:style-name="ce16">
            <text:p>105 ryz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Papier ozdobny A4</text:p>
          </table:table-cell>
          <table:table-cell office:value-type="string" table:style-name="ce16">
            <text:p>10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Papier kolorowy A4</text:p>
          </table:table-cell>
          <table:table-cell office:value-type="string" table:style-name="ce16">
            <text:p>2 ryzy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Zszywki</text:p>
          </table:table-cell>
          <table:table-cell office:value-type="string" table:style-name="ce16">
            <text:p>2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Koperty małe</text:p>
          </table:table-cell>
          <table:table-cell office:value-type="string" table:style-name="ce16">
            <text:p>100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Koperty średnie</text:p>
          </table:table-cell>
          <table:table-cell office:value-type="string" table:style-name="ce16">
            <text:p>10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Koperty A4</text:p>
          </table:table-cell>
          <table:table-cell office:value-type="string" table:style-name="ce16">
            <text:p>20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Kwitariusz ewidencyjny opłat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Sklerotki – karteczki samoprzylepne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Klej w sztyfcie (20 szt. W op)</text:p>
          </table:table-cell>
          <table:table-cell office:value-type="string" table:style-name="ce16">
            <text:p>4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Taśma klejąca (5 szt. W op)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Pisaki do białej tablicy – wkłady BOARD MASTER PILOT</text:p>
          </table:table-cell>
          <table:table-cell office:value-type="string" table:style-name="ce16">
            <text:p>1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Kreda biała</text:p>
          </table:table-cell>
          <table:table-cell office:value-type="string" table:style-name="ce16">
            <text:p>20 kartonów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Blok techniczny A4, biały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Brystol duży, kolorowy</text:p>
          </table:table-cell>
          <table:table-cell office:value-type="string" table:style-name="ce16">
            <text:p>30 arkuszy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Antyramy A4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Zawieszki do segregatora</text:p>
          </table:table-cell>
          <table:table-cell office:value-type="string" table:style-name="ce16">
            <text:p>5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Koszulki A4</text:p>
          </table:table-cell>
          <table:table-cell office:value-type="string" table:style-name="ce16">
            <text:p>12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Korektor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Długopis niebieski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Długopis czerwony</text:p>
          </table:table-cell>
          <table:table-cell office:value-type="string" table:style-name="ce16">
            <text:p>3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float" office:value="0" table:formula="of:=SUM([.D185:.D205])" table:style-name="ce7">
            <text:p>0,00 zł</text:p>
          </table:table-cell>
          <table:table-cell office:value-type="float" office:value="0" table:formula="of:=SUM([.E185:.E205])" table:style-name="ce7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Publiczne Przedszkole Samorządowe w Barcianach wraz z oddziałami zamiejscowymi (Drogosze, Winda, Mołtajny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7">
            <text:p>Papier ksero</text:p>
          </table:table-cell>
          <table:table-cell office:value-type="string" table:style-name="ce21">
            <text:p>105 ryz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Papier ozdobny A4</text:p>
          </table:table-cell>
          <table:table-cell office:value-type="string" table:style-name="ce21">
            <text:p>120 szt.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Papier kolorowy A4</text:p>
          </table:table-cell>
          <table:table-cell office:value-type="string" table:style-name="ce16">
            <text:p>12 ryz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Zszywki</text:p>
          </table:table-cell>
          <table:table-cell office:value-type="string" table:style-name="ce16">
            <text:p>2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Koperty małe</text:p>
          </table:table-cell>
          <table:table-cell office:value-type="string" table:style-name="ce16">
            <text:p>5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Koperty średnie</text:p>
          </table:table-cell>
          <table:table-cell office:value-type="string" table:style-name="ce16">
            <text:p>5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Koperty A4</text:p>
          </table:table-cell>
          <table:table-cell office:value-type="string" table:style-name="ce16">
            <text:p>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Bloki kolorowe techniczne A4</text:p>
          </table:table-cell>
          <table:table-cell office:value-type="string" table:style-name="ce16">
            <text:p>1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Sklerotki – karteczki samoprzylepne</text:p>
          </table:table-cell>
          <table:table-cell office:value-type="string" table:style-name="ce16">
            <text:p>1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Klej w sztyfcie (20 szt. W op.)</text:p>
          </table:table-cell>
          <table:table-cell office:value-type="string" table:style-name="ce16">
            <text:p>12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Taśma klejąca, dwustronna (5 szt. W op.)</text:p>
          </table:table-cell>
          <table:table-cell office:value-type="string" table:style-name="ce16">
            <text:p>10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Pinezki do tablic korkowych</text:p>
          </table:table-cell>
          <table:table-cell office:value-type="string" table:style-name="ce16">
            <text:p>12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Kredki na sztuki kolor: czerwony, zielony, żółty, niebieski</text:p>
          </table:table-cell>
          <table:table-cell office:value-type="string" table:style-name="ce16">
            <text:p>1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Blok techniczny A4 i A3</text:p>
          </table:table-cell>
          <table:table-cell office:value-type="string" table:style-name="ce16">
            <text:p>1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Brystol duży – arkusze różnokolorowe</text:p>
          </table:table-cell>
          <table:table-cell office:value-type="string" table:style-name="ce16">
            <text:p>60 arkuszy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Antyramy A4</text:p>
          </table:table-cell>
          <table:table-cell office:value-type="string" table:style-name="ce16">
            <text:p>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Zawieszka do segregatora</text:p>
          </table:table-cell>
          <table:table-cell office:value-type="string" table:style-name="ce16">
            <text:p>24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Koszulki A4</text:p>
          </table:table-cell>
          <table:table-cell office:value-type="string" table:style-name="ce16">
            <text:p>12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Korektor</text:p>
          </table:table-cell>
          <table:table-cell office:value-type="string" table:style-name="ce16">
            <text:p>5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Długopis niebieski</text:p>
          </table:table-cell>
          <table:table-cell office:value-type="string" table:style-name="ce16">
            <text:p>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Długopis czerwony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Kredki bambino w oprawie drewnianej – 12szt.</text:p>
          </table:table-cell>
          <table:table-cell office:value-type="string" table:style-name="ce16">
            <text:p>1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Folia do laminowania A4</text:p>
          </table:table-cell>
          <table:table-cell office:value-type="string" table:style-name="ce16">
            <text:p>1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Folia do laminowania A3</text:p>
          </table:table-cell>
          <table:table-cell office:value-type="string" table:style-name="ce16">
            <text:p>1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Bibuła kolorowa</text:p>
          </table:table-cell>
          <table:table-cell office:value-type="string" table:style-name="ce16">
            <text:p>7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Farby plakatowe</text:p>
          </table:table-cell>
          <table:table-cell office:value-type="string" table:style-name="ce16">
            <text:p>3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Ołówki</text:p>
          </table:table-cell>
          <table:table-cell office:value-type="string" table:style-name="ce16">
            <text:p>1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Temperówki</text:p>
          </table:table-cell>
          <table:table-cell office:value-type="string" table:style-name="ce16">
            <text:p>36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Farby w butlach</text:p>
          </table:table-cell>
          <table:table-cell office:value-type="string" table:style-name="ce16">
            <text:p>36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"Glutaki"</text:p>
          </table:table-cell>
          <table:table-cell office:value-type="string" table:style-name="ce16">
            <text:p>1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Nożyczki</text:p>
          </table:table-cell>
          <table:table-cell office:value-type="string" table:style-name="ce16">
            <text:p>6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Kubki do farb</text:p>
          </table:table-cell>
          <table:table-cell office:value-type="string" table:style-name="ce16">
            <text:p>36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Pędzle do malowania</text:p>
          </table:table-cell>
          <table:table-cell office:value-type="string" table:style-name="ce16">
            <text:p>6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Zszywacz do papieru</text:p>
          </table:table-cell>
          <table:table-cell office:value-type="string" table:style-name="ce16">
            <text:p>6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Segregator</text:p>
          </table:table-cell>
          <table:table-cell office:value-type="string" table:style-name="ce16">
            <text:p>1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float" office:value="0" table:formula="of:=SUM([.D208:.D242])" table:style-name="ce7">
            <text:p>0,00 zł</text:p>
          </table:table-cell>
          <table:table-cell office:value-type="float" office:value="0" table:formula="of:=SUM([.E208:.E242])" table:style-name="ce7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Papier do drukarek A4</text:p>
          </table:table-cell>
          <table:table-cell office:value-type="string" table:style-name="ce16">
            <text:p>150 kartonów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Papier do drukarek A3</text:p>
          </table:table-cell>
          <table:table-cell office:value-type="string" table:style-name="ce16">
            <text:p>20 kartonów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Koszulki A4</text:p>
          </table:table-cell>
          <table:table-cell office:value-type="string" table:style-name="ce16">
            <text:p>100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Długopis pilot niebieski</text:p>
          </table:table-cell>
          <table:table-cell office:value-type="string" table:style-name="ce16">
            <text:p>2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Wkład do pilota</text:p>
          </table:table-cell>
          <table:table-cell office:value-type="string" table:style-name="ce16">
            <text:p>10 op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Segregator A4/70 szeroki</text:p>
          </table:table-cell>
          <table:table-cell office:value-type="string" table:style-name="ce16">
            <text:p>40 szt.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Segregator A4/50 wąski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Zeszyt A4 w kratkę (twarda okładka) 96 kartek</text:p>
          </table:table-cell>
          <table:table-cell office:value-type="string" table:style-name="ce16">
            <text:p>1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Zeszyt A5 w kratkę (miękka okładka) 16 kartek</text:p>
          </table:table-cell>
          <table:table-cell office:value-type="string" table:style-name="ce16">
            <text:p>1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Naboje do pióra, krótkie</text:p>
          </table:table-cell>
          <table:table-cell office:value-type="string" table:style-name="ce16">
            <text:p>3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Klej w sztyfcie</text:p>
          </table:table-cell>
          <table:table-cell office:value-type="string" table:style-name="ce16">
            <text:p>3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Korektor "mysz"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Kostka samoprzylepna 76/76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Kostka samoprzylepna 38/51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Zakreślacze kolorowe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Blok techniczny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Teczki tekturowe z gumką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Rolka kasowa szer. 57 dł. 30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Tusz do pieczątek, czerwony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Tusz do pieczątek, czarny</text:p>
          </table:table-cell>
          <table:table-cell office:value-type="string" table:style-name="ce16">
            <text:p>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Długopis zwykły, niebieski</text:p>
          </table:table-cell>
          <table:table-cell office:value-type="string" table:style-name="ce16">
            <text:p>15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Gumka do ścierania</text:p>
          </table:table-cell>
          <table:table-cell office:value-type="string" table:style-name="ce16">
            <text:p>7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Ołówek</text:p>
          </table:table-cell>
          <table:table-cell office:value-type="string" table:style-name="ce16">
            <text:p>2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Zszywki</text:p>
          </table:table-cell>
          <table:table-cell office:value-type="string" table:style-name="ce16">
            <text:p>3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Zszywacz</text:p>
          </table:table-cell>
          <table:table-cell office:value-type="string" table:style-name="ce16">
            <text:p>3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Dwustronny pisak do pióra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Spinacze małe</text:p>
          </table:table-cell>
          <table:table-cell office:value-type="string" table:style-name="ce16">
            <text:p>2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Pinezki do tablic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Teczki plastikowe</text:p>
          </table:table-cell>
          <table:table-cell office:value-type="string" table:style-name="ce16">
            <text:p>15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Cienkopis czerwony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Cienkopis czarny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Rozszywacz</text:p>
          </table:table-cell>
          <table:table-cell office:value-type="string" table:style-name="ce16">
            <text:p>1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Pióro stalówkowe</text:p>
          </table:table-cell>
          <table:table-cell office:value-type="string" table:style-name="ce16">
            <text:p>3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Linijka 20 cm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Klipsy archwizujące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7">
            <text:p>Taśma klejąca, wąska</text:p>
          </table:table-cell>
          <table:table-cell office:value-type="string" table:style-name="ce16">
            <text:p>10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7">
            <text:p>Kalendarz książkowy 2020</text:p>
          </table:table-cell>
          <table:table-cell office:value-type="string" table:style-name="ce16">
            <text:p>8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7">
            <text:p>Marker czarny</text:p>
          </table:table-cell>
          <table:table-cell office:value-type="string" table:style-name="ce16">
            <text:p>10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7">
            <text:p>Kostka klejąca kolorowa</text:p>
          </table:table-cell>
          <table:table-cell office:value-type="string" table:style-name="ce16">
            <text:p>5 op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7">
            <text:p>Pendrive</text:p>
          </table:table-cell>
          <table:table-cell office:value-type="string" table:style-name="ce16">
            <text:p>2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7">
            <text:p>Kalendarz na biurko</text:p>
          </table:table-cell>
          <table:table-cell office:value-type="string" table:style-name="ce16">
            <text:p>8 szt.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3"/>
          <table:covered-table-cell/>
          <table:table-cell office:value-type="float" office:value="0" table:formula="of:=SUM([.D245:.D285])" table:style-name="ce7">
            <text:p>0,00 zł</text:p>
          </table:table-cell>
          <table:table-cell office:value-type="float" office:value="0" table:formula="of:=SUM([.E245:.E285])" table:style-name="ce7">
            <text:p>0,00 zł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14">
            <text:p>SUMA ŁĄCZNIE:</text:p>
          </table:table-cell>
          <table:table-cell office:value-type="string" table:style-name="ce9">
            <text:p>Cena jednostkowa brutto [w PLN]</text:p>
          </table:table-cell>
          <table:table-cell office:value-type="string" table:style-name="ce9">
            <text:p>Wartość brutto [w PLN]</text:p>
          </table:table-cell>
          <table:table-cell table:number-columns-repeated="16379"/>
        </table:table-row>
        <table:table-row table:style-name="ro4">
          <table:table-cell table:number-columns-repeated="2"/>
          <table:covered-table-cell/>
          <table:table-cell office:value-type="currency" office:value="0" table:formula="of:=SUM([.D61];[.D115];[.D146];[.D183];[.D206];[.D243];[.D286])" table:style-name="ce10">
            <text:p>0,00 zł</text:p>
          </table:table-cell>
          <table:table-cell office:value-type="currency" office:value="0" table:formula="of:=SUM([.E61];[.E115];[.E146];[.E183];[.E206];[.E243];[.E286])" table:style-name="ce10">
            <text:p>0,00 zł</text:p>
          </table:table-cell>
          <table:table-cell table:number-columns-repeated="16379"/>
        </table:table-row>
        <table:table-row table:number-rows-repeated="1048284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5</dc:creator>
    <meta:creation-date>2009-04-16T11:32:48Z</meta:creation-date>
    <dc:date>2020-01-29T07:38:35Z</dc:date>
    <meta:editing-cycles>51</meta:editing-cycles>
    <meta:editing-duration>PT12563S</meta:editing-duration>
    <meta:user-defined meta:name="Info 1"/>
    <meta:user-defined meta:name="Info 2"/>
    <meta:user-defined meta:name="Info 3"/>
    <meta:user-defined meta:name="Info 4"/>
  </office:meta>
</office:document-meta>
</file>