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0.418cm" fo:break-before="auto" style:use-optimal-row-height="false"/>
    </style:style>
    <style:style style:name="ro15" style:family="table-row">
      <style:table-row-properties style:row-height="0.33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3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" style:family="table-cell" style:parent-style-name="Normalny_5f_zal_5f_Szczecin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8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9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0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1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2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3" style:family="table-cell" style:parent-style-name="Normalny_5f_zal_5f_Szczecin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4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5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6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7" style:family="table-cell" style:parent-style-name="Normalny_5f_zal_5f_Szczecin_20_1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8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19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0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21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2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3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24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fo:color="#003366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8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9" style:family="table-cell" style:parent-style-name="Default" style:data-style-name="N4">
      <style:table-cell-properties fo:background-color="#ffffff" fo:border="0.06pt solid #000000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0" style:family="table-cell" style:parent-style-name="Normalny_5f_zal_5f_Szczecin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top"/>
      <style:text-properties style:font-name="Arial1" fo:font-size="6pt" style:font-name-asian="Arial1" style:font-size-asian="6pt" style:font-name-complex="Arial1" style:font-size-complex="6pt"/>
    </style:style>
    <style:style style:name="ce3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Normalny_5f_zal_5f_Szczecin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35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36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6pt" style:font-size-asian="6pt" style:font-size-complex="6pt"/>
    </style:style>
    <style:style style:name="ce37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3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40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1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2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3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4" style:family="table-cell" style:parent-style-name="Normalny_5f_zal_5f_Szczecin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5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6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47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8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9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50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51" style:family="table-cell" style:parent-style-name="Normalny_5f_zal_5f_Szczecin" style:data-style-name="N4">
      <style:table-cell-properties style:cell-protect="protected" style:print-content="true" fo:background-color="transparent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2" style:family="table-cell" style:parent-style-name="Normalny_5f_zal_5f_Szczecin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3" style:family="table-cell" style:parent-style-name="Normalny_5f_zal_5f_Szczecin_20_1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4" style:family="table-cell" style:parent-style-name="Normalny_5f_zal_5f_Szczecin_20_2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5" style:family="table-cell" style:parent-style-name="Default" style:data-style-name="N4">
      <style:table-cell-properties fo:background-color="#ffffff" fo:border="0.06pt solid #000000"/>
      <style:text-properties style:font-name="Arial1" fo:font-size="6pt" style:font-name-asian="Arial1" style:font-size-asian="6pt" style:font-name-complex="Arial1" style:font-size-complex="6pt"/>
    </style:style>
    <style:style style:name="ce56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57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58" style:family="table-cell" style:parent-style-name="Normalny_5f_zal_5f_Szczecin_20_1" style:data-style-name="N107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9" style:family="table-cell" style:parent-style-name="Normalny_5f_zal_5f_Szczecin_20_1" style:data-style-name="N10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<text:s/>WYDATKI NA PROGRAMY I PROJEKTY REALIZOWANE ZE SRODKÓW <text:s/>POCHODZĄCYCH Z F-SZY <text:s/>STRUKTURALNYCH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6"/>
          <table:table-cell table:style-name="ce60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8" office:value-type="string" calcext:value-type="string" table:number-columns-spanned="1" table:number-rows-spanned="6">
            <text:p>Kategoria interwencji funduszy strukturalnych</text:p>
          </table:table-cell>
          <table:table-cell table:style-name="ce2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8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8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8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8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8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Wydatki razem (14+15+16+17)</text:p>
          </table:table-cell>
          <table:table-cell table:style-name="ce28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8" office:value-type="string" calcext:value-type="string">
            <text:p>pożyczki</text:p>
            <text:p>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**</text:p>
          </table:table-cell>
          <table:covered-table-cell/>
          <table:table-cell table:style-name="ce28" office:value-type="string" calcext:value-type="string">
            <text:p>pożyczki 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Wydatki majątkowe</text:p>
          </table:table-cell>
          <table:table-cell table:style-name="ce29"/>
          <table:table-cell table:style-name="ce42"/>
          <table:table-cell table:style-name="ce42" table:formula="of:=SUM([.E42];[.E48];[.E54];[.E68];[.E75];[.E82];[.E95];[.E101];[.E107];[.E122];[.E128];[.E16];[.E22])" office:value-type="float" office:value="7855181.52" calcext:value-type="float">
            <text:p>7 855 181,52</text:p>
          </table:table-cell>
          <table:table-cell table:style-name="ce42" table:formula="of:=SUM([.F42];[.F48];[.F54];[.F68];[.F75];[.F82];[.F95];[.F101];[.F107];[.F122];[.F128];[.F16];[.F22])" office:value-type="float" office:value="2588983.52" calcext:value-type="float">
            <text:p>2 588 983,52</text:p>
          </table:table-cell>
          <table:table-cell table:style-name="ce42" table:formula="of:=SUM([.G42];[.G48];[.G54];[.G68];[.G75];[.G82];[.G95];[.G101];[.G107];[.G122];[.G128];[.G16];[.G22])" office:value-type="float" office:value="5266198" calcext:value-type="float">
            <text:p>5 266 198,00</text:p>
          </table:table-cell>
          <table:table-cell table:style-name="ce42" table:formula="of:=SUM([.H42];[.H48];[.H54];[.H68];[.H75];[.H82];[.H95];[.H101];[.H107];[.H122];[.H128];[.H16];[.H22])" office:value-type="float" office:value="7839178.52" calcext:value-type="float">
            <text:p>7 839 178,52</text:p>
          </table:table-cell>
          <table:table-cell table:style-name="ce42" table:formula="of:=SUM([.I42];[.I48];[.I54];[.I68];[.I75];[.I82];[.I95];[.I101];[.I107];[.I122];[.I128];[.I16];[.I22])" office:value-type="float" office:value="2588983.52" calcext:value-type="float">
            <text:p>2 588 983,52</text:p>
          </table:table-cell>
          <table:table-cell table:style-name="ce42" table:formula="of:=SUM([.J42];[.J48];[.J54];[.J68];[.J75];[.J82];[.J95];[.J101];[.J107];[.J122];[.J128];[.J16];[.J22])" office:value-type="float" office:value="0" calcext:value-type="float">
            <text:p>0,00</text:p>
          </table:table-cell>
          <table:table-cell table:style-name="ce42" table:formula="of:=SUM([.K42];[.K48];[.K54];[.K68];[.K75];[.K82];[.K95];[.K101];[.K107];[.K122];[.K128];[.K16];[.K22])" office:value-type="float" office:value="0" calcext:value-type="float">
            <text:p>0,00</text:p>
          </table:table-cell>
          <table:table-cell table:style-name="ce42" table:formula="of:=SUM([.L42];[.L48];[.L54];[.L68];[.L75];[.L82];[.L95];[.L101];[.L107];[.L122];[.L128];[.L16];[.L22])" office:value-type="float" office:value="2588983.52" calcext:value-type="float">
            <text:p>2 588 983,52</text:p>
          </table:table-cell>
          <table:table-cell table:style-name="ce42" table:formula="of:=SUM([.M42];[.M48];[.M54];[.M68];[.M75];[.M82];[.M95];[.M101];[.M107];[.M122];[.M128];[.M16];[.M22])" office:value-type="float" office:value="5266198" calcext:value-type="float">
            <text:p>5 266 198,00</text:p>
          </table:table-cell>
          <table:table-cell table:style-name="ce42" table:formula="of:=SUM([.N42];[.N48];[.N54];[.N68];[.N75];[.N82];[.N95];[.N101];[.N107];[.N122];[.N128];[.N16];[.N22])" office:value-type="float" office:value="1721820" calcext:value-type="float">
            <text:p>1 721 820,00</text:p>
          </table:table-cell>
          <table:table-cell table:style-name="ce42" table:formula="of:=SUM([.O42];[.O48];[.O54];[.O68];[.O75];[.O82];[.O95];[.O101];[.O107];[.O122];[.O128];[.O16];[.O22])" office:value-type="float" office:value="0" calcext:value-type="float">
            <text:p>0,00</text:p>
          </table:table-cell>
          <table:table-cell table:style-name="ce42" table:formula="of:=SUM([.P42];[.P48];[.P54];[.P68];[.P75];[.P82];[.P95];[.P101];[.P107];[.P122];[.P128];[.P16];[.P22])" office:value-type="float" office:value="3544378" calcext:value-type="float">
            <text:p>3 544 378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gram Rozwoju Obszarów Wiejskich na lata 2014-2020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Inwestycja ma na celu budowę infrastruktury wodociągowej służącej mieszkańcom gminy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>
            <text:p>Budowa sieci wodociągowej Krelikiejmy -Kolwiny</text:p>
          </table:table-cell>
          <table:table-cell table:style-name="ce43"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table:formula="of:=SUM([.E16])" office:value-type="float" office:value="736838.89" calcext:value-type="float">
            <text:p>736 838,89</text:p>
          </table:table-cell>
          <table:table-cell table:style-name="ce50" office:value-type="float" office:value="287546.89" calcext:value-type="float">
            <text:p>287 546,89</text:p>
          </table:table-cell>
          <table:table-cell table:style-name="ce50" office:value-type="float" office:value="449292" calcext:value-type="float">
            <text:p>449 292,00</text:p>
          </table:table-cell>
          <table:table-cell table:style-name="ce50" office:value-type="float" office:value="736838.89" calcext:value-type="float">
            <text:p>736 838,89</text:p>
          </table:table-cell>
          <table:table-cell table:style-name="ce50" office:value-type="float" office:value="287546.89" calcext:value-type="float">
            <text:p>287 546,89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287546.89" calcext:value-type="float">
            <text:p>287 546,89</text:p>
          </table:table-cell>
          <table:table-cell table:number-columns-repeated="2" table:style-name="ce50" office:value-type="float" office:value="449292" calcext:value-type="float">
            <text:p>449 292,00</text:p>
          </table:table-cell>
          <table:table-cell table:style-name="ce55" table:formula="of:=SUM([.O16:.O16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5"/>
          <table:table-cell table:style-name="ce44" office:value-type="string" calcext:value-type="string">
            <text:p>01010</text:p>
          </table:table-cell>
          <table:table-cell table:style-name="ce50" office:value-type="float" office:value="736838.89" calcext:value-type="float">
            <text:p>736 838,89</text:p>
          </table:table-cell>
          <table:table-cell table:style-name="ce50" office:value-type="float" office:value="287546.89" calcext:value-type="float">
            <text:p>287 546,89</text:p>
          </table:table-cell>
          <table:table-cell table:style-name="ce50" office:value-type="float" office:value="449292" calcext:value-type="float">
            <text:p>449 292,00</text:p>
          </table:table-cell>
          <table:table-cell table:style-name="ce50" office:value-type="float" office:value="736838.89" calcext:value-type="float">
            <text:p>736 838,89</text:p>
          </table:table-cell>
          <table:table-cell table:style-name="ce50" office:value-type="float" office:value="287546.89" calcext:value-type="float">
            <text:p>287 546,8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50" office:value-type="float" office:value="287546.89" calcext:value-type="float">
            <text:p>287 546,89</text:p>
          </table:table-cell>
          <table:table-cell table:number-columns-repeated="2" table:style-name="ce50" office:value-type="float" office:value="449292" calcext:value-type="float">
            <text:p>449 292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2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W 2014-2020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Inwestycja ma na celu zakończenie budowy infrastruktury wodociągowej służacej mieszkańcom gminy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>
            <text:p>Kontynuacja sieci wodociągowej Frączkowo-Kotki-Błędowo-Wielewo-Aptynty-Ruta -Czaczek-Gradowo-Michałkowo</text:p>
          </table:table-cell>
          <table:table-cell table:style-name="ce43"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1934147.5" calcext:value-type="float">
            <text:p>1 934 147,50</text:p>
          </table:table-cell>
          <table:table-cell table:style-name="ce50" office:value-type="float" office:value="754789.5" calcext:value-type="float">
            <text:p>754 789,50</text:p>
          </table:table-cell>
          <table:table-cell table:style-name="ce50" office:value-type="float" office:value="1179358" calcext:value-type="float">
            <text:p>1 179 358,00</text:p>
          </table:table-cell>
          <table:table-cell table:style-name="ce50" office:value-type="float" office:value="1934147.5" calcext:value-type="float">
            <text:p>1 934 147,50</text:p>
          </table:table-cell>
          <table:table-cell table:style-name="ce50" office:value-type="float" office:value="754789.5" calcext:value-type="float">
            <text:p>754 789,5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754789.5" calcext:value-type="float">
            <text:p>754 789,50</text:p>
          </table:table-cell>
          <table:table-cell table:number-columns-repeated="2" table:style-name="ce50" office:value-type="float" office:value="1179358" calcext:value-type="float">
            <text:p>1 179 358,00</text:p>
          </table:table-cell>
          <table:table-cell table:style-name="ce55" table:formula="of:=SUM([.O22:.O22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6"/>
          <table:table-cell table:style-name="ce44" office:value-type="string" calcext:value-type="string">
            <text:p>01010</text:p>
          </table:table-cell>
          <table:table-cell table:style-name="ce50" office:value-type="float" office:value="1934147.5" calcext:value-type="float">
            <text:p>1 934 147,50</text:p>
          </table:table-cell>
          <table:table-cell table:style-name="ce50" office:value-type="float" office:value="754789.5" calcext:value-type="float">
            <text:p>754 789,50</text:p>
          </table:table-cell>
          <table:table-cell table:style-name="ce50" office:value-type="float" office:value="1179358" calcext:value-type="float">
            <text:p>1 179 358,00</text:p>
          </table:table-cell>
          <table:table-cell table:style-name="ce50" office:value-type="float" office:value="1934147.5" calcext:value-type="float">
            <text:p>1 934 147,50</text:p>
          </table:table-cell>
          <table:table-cell table:style-name="ce50" office:value-type="float" office:value="754789.5" calcext:value-type="float">
            <text:p>754 789,5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50" office:value-type="float" office:value="754789.5" calcext:value-type="float">
            <text:p>754 789,50</text:p>
          </table:table-cell>
          <table:table-cell table:number-columns-repeated="2" table:style-name="ce50" office:value-type="float" office:value="1179358" calcext:value-type="float">
            <text:p>1 179 358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number-rows-repeated="5">
          <table:table-cell table:style-name="ce8"/>
          <table:table-cell table:style-name="ce21"/>
          <table:table-cell table:style-name="ce37"/>
          <table:table-cell table:style-name="ce45"/>
          <table:table-cell table:style-name="ce51" table:number-columns-repeated="12"/>
          <table:table-cell table:number-columns-repeated="1008"/>
        </table:table-row>
        <table:table-row table:style-name="ro5">
          <table:table-cell table:style-name="ce8"/>
          <table:table-cell table:style-name="ce21"/>
          <table:table-cell table:style-name="ce37"/>
          <table:table-cell table:style-name="ce45"/>
          <table:table-cell table:style-name="ce51" table:number-columns-repeated="1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8" office:value-type="string" calcext:value-type="string" table:number-columns-spanned="1" table:number-rows-spanned="6">
            <text:p>Kategoria interwencji funduszy strukturalnych</text:p>
          </table:table-cell>
          <table:table-cell table:style-name="ce2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8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8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8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8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8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Wydatki razem (14+15+16+17)</text:p>
          </table:table-cell>
          <table:table-cell table:style-name="ce28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8" office:value-type="string" calcext:value-type="string">
            <text:p>pożyczki</text:p>
            <text:p>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**</text:p>
          </table:table-cell>
          <table:covered-table-cell/>
          <table:table-cell table:style-name="ce28" office:value-type="string" calcext:value-type="string">
            <text:p>pożyczki 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7">
            <text:p>1.3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gram operacyjny innowacyjna gospodarka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Społeczeństwo informacyjne zwiększenie innowacyjności gospodark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 8.3</text:p>
          </table:table-cell>
          <table:table-cell table:style-name="ce31" office:value-type="string" calcext:value-type="string" table:number-columns-spanned="7" table:number-rows-spanned="1">
            <text:p>Przeciwdziałanie wykluczeniu cyfrowemu – einclusion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 table:number-columns-spanned="7" table:number-rows-spanned="1">
            <text:p>Przeciwdziałanie wykluczeniu cyfrowemu mieszkańców gminy Barciany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table:formula="of:=SUM([.E41:.E42])" office:value-type="float" office:value="1558936.5" calcext:value-type="float">
            <text:p>1 558 936,50</text:p>
          </table:table-cell>
          <table:table-cell table:style-name="ce50" table:formula="of:=SUM([.F41:.F42])" office:value-type="float" office:value="233840.48" calcext:value-type="float">
            <text:p>233 840,48</text:p>
          </table:table-cell>
          <table:table-cell table:style-name="ce55" office:value-type="float" office:value="1325096.02" calcext:value-type="float">
            <text:p>1 325 096,02</text:p>
          </table:table-cell>
          <table:table-cell table:style-name="ce55" table:formula="of:=SUM([.H41:.H42])" office:value-type="float" office:value="1558936.5" calcext:value-type="float">
            <text:p>1 558 936,50</text:p>
          </table:table-cell>
          <table:table-cell table:style-name="ce55" table:formula="of:=SUM([.I41:.I42])" office:value-type="float" office:value="233840.48" calcext:value-type="float">
            <text:p>233 840,48</text:p>
          </table:table-cell>
          <table:table-cell table:style-name="ce55" table:formula="of:=SUM([.J41:.J42])" office:value-type="float" office:value="0" calcext:value-type="float">
            <text:p>0,00</text:p>
          </table:table-cell>
          <table:table-cell table:style-name="ce55" table:formula="of:=SUM([.K41:.K42])" office:value-type="float" office:value="0" calcext:value-type="float">
            <text:p>0,00</text:p>
          </table:table-cell>
          <table:table-cell table:style-name="ce55" table:formula="of:=SUM([.L41:.L42])" office:value-type="float" office:value="233840.48" calcext:value-type="float">
            <text:p>233 840,48</text:p>
          </table:table-cell>
          <table:table-cell table:style-name="ce55" table:formula="of:=SUM([.M41:.M42])" office:value-type="float" office:value="1325096.02" calcext:value-type="float">
            <text:p>1 325 096,02</text:p>
          </table:table-cell>
          <table:table-cell table:style-name="ce55" table:formula="of:=SUM([.N41:.N42])" office:value-type="float" office:value="0" calcext:value-type="float">
            <text:p>0,00</text:p>
          </table:table-cell>
          <table:table-cell table:style-name="ce55" table:formula="of:=SUM([.O41:.O42])" office:value-type="float" office:value="0" calcext:value-type="float">
            <text:p>0,00</text:p>
          </table:table-cell>
          <table:table-cell table:style-name="ce55" table:formula="of:=SUM([.P41:.P42])" office:value-type="float" office:value="1325096.02" calcext:value-type="float">
            <text:p>1 325 096,02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2014r.</text:p>
          </table:table-cell>
          <table:table-cell table:style-name="ce38" table:number-columns-spanned="1" table:number-rows-spanned="2"/>
          <table:table-cell table:style-name="ce46" office:value-type="float" office:value="75095" calcext:value-type="float">
            <text:p>75095</text:p>
          </table:table-cell>
          <table:table-cell table:number-columns-repeated="12"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covered-table-cell/>
          <table:table-cell table:style-name="ce47" office:value-type="float" office:value="75095" calcext:value-type="float">
            <text:p>75095</text:p>
          </table:table-cell>
          <table:table-cell table:style-name="ce42" office:value-type="float" office:value="1558936.5" calcext:value-type="float">
            <text:p>1 558 936,50</text:p>
          </table:table-cell>
          <table:table-cell table:style-name="ce42" office:value-type="float" office:value="233840.48" calcext:value-type="float">
            <text:p>233 840,48</text:p>
          </table:table-cell>
          <table:table-cell table:style-name="ce42" office:value-type="float" office:value="1325096.02" calcext:value-type="float">
            <text:p>1 325 096,02</text:p>
          </table:table-cell>
          <table:table-cell table:style-name="ce42" office:value-type="float" office:value="1558936.5" calcext:value-type="float">
            <text:p>1 558 936,50</text:p>
          </table:table-cell>
          <table:table-cell table:style-name="ce42" office:value-type="float" office:value="233840.48" calcext:value-type="float">
            <text:p>233 840,48</text:p>
          </table:table-cell>
          <table:table-cell table:style-name="ce42" table:number-columns-repeated="2"/>
          <table:table-cell table:style-name="ce42" office:value-type="float" office:value="233840.48" calcext:value-type="float">
            <text:p>233 840,48</text:p>
          </table:table-cell>
          <table:table-cell table:style-name="ce42" office:value-type="float" office:value="1325096.02" calcext:value-type="float">
            <text:p>1 325 096,0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325096.02" calcext:value-type="float">
            <text:p>1 325 096,02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0" office:value-type="string" calcext:value-type="string">
            <text:p>Program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table-cell table:style-name="ce10"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table-cell table:style-name="ce11" office:value-type="string" calcext:value-type="string">
            <text:p>1.4</text:p>
          </table:table-cell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table-cell table:style-name="ce10"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>
            <text:p>Budowa mostu w Silginach</text:p>
          </table:table-cell>
          <table:table-cell table:style-name="ce43"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table-cell table:style-name="ce10"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307500" calcext:value-type="float">
            <text:p>307 500,00</text:p>
          </table:table-cell>
          <table:table-cell table:style-name="ce50" office:value-type="float" office:value="153750" calcext:value-type="float">
            <text:p>153 750,00</text:p>
          </table:table-cell>
          <table:table-cell table:style-name="ce55" office:value-type="float" office:value="153750" calcext:value-type="float">
            <text:p>153 750,00</text:p>
          </table:table-cell>
          <table:table-cell table:style-name="ce55" office:value-type="float" office:value="307500" calcext:value-type="float">
            <text:p>307 500,00</text:p>
          </table:table-cell>
          <table:table-cell table:style-name="ce55" office:value-type="float" office:value="153750" calcext:value-type="float">
            <text:p>153 750,00</text:p>
          </table:table-cell>
          <table:table-cell table:style-name="ce55" table:formula="of:=SUM([.J48])" office:value-type="float" office:value="0" calcext:value-type="float">
            <text:p>0,00</text:p>
          </table:table-cell>
          <table:table-cell table:style-name="ce55" table:formula="of:=SUM([.K48])" office:value-type="float" office:value="0" calcext:value-type="float">
            <text:p>0,00</text:p>
          </table:table-cell>
          <table:table-cell table:number-columns-repeated="2" table:style-name="ce55" office:value-type="float" office:value="153750" calcext:value-type="float">
            <text:p>153 75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SUM([.O48])" office:value-type="float" office:value="0" calcext:value-type="float">
            <text:p>0,00</text:p>
          </table:table-cell>
          <table:table-cell table:style-name="ce55" office:value-type="float" office:value="153750" calcext:value-type="float">
            <text:p>153 750,00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19" office:value-type="string" calcext:value-type="string">
            <text:p><text:s/>z tego 2015 r,</text:p>
          </table:table-cell>
          <table:table-cell table:style-name="ce35"/>
          <table:table-cell table:style-name="ce47" office:value-type="float" office:value="60016" calcext:value-type="float">
            <text:p>60016</text:p>
          </table:table-cell>
          <table:table-cell table:style-name="ce50" office:value-type="float" office:value="307500" calcext:value-type="float">
            <text:p>307 500,00</text:p>
          </table:table-cell>
          <table:table-cell table:style-name="ce50" office:value-type="float" office:value="153750" calcext:value-type="float">
            <text:p>153 750,00</text:p>
          </table:table-cell>
          <table:table-cell table:style-name="ce55" office:value-type="float" office:value="153750" calcext:value-type="float">
            <text:p>153 750,00</text:p>
          </table:table-cell>
          <table:table-cell table:style-name="ce55" office:value-type="float" office:value="307500" calcext:value-type="float">
            <text:p>307 500,00</text:p>
          </table:table-cell>
          <table:table-cell table:style-name="ce55" office:value-type="float" office:value="153750" calcext:value-type="float">
            <text:p>153 75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55" office:value-type="float" office:value="153750" calcext:value-type="float">
            <text:p>153 75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55" office:value-type="float" office:value="153750" calcext:value-type="float">
            <text:p>153 75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1" table:number-rows-spanned="5">
            <text:p>1.5</text:p>
          </table:table-cell>
          <table:table-cell table:style-name="ce20" office:value-type="string" calcext:value-type="string">
            <text:p>Program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9" office:value-type="string" calcext:value-type="string" table:number-columns-spanned="7" table:number-rows-spanned="1">
            <text:p>Modernizacja i remont ulic Piotrowskiego i Nowa w Barcianach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864508.82" calcext:value-type="float">
            <text:p>864 508,82</text:p>
          </table:table-cell>
          <table:table-cell table:style-name="ce50" office:value-type="float" office:value="432254.82" calcext:value-type="float">
            <text:p>432 254,82</text:p>
          </table:table-cell>
          <table:table-cell table:style-name="ce55" office:value-type="float" office:value="432254" calcext:value-type="float">
            <text:p>432 254,00</text:p>
          </table:table-cell>
          <table:table-cell table:style-name="ce50" office:value-type="float" office:value="864508.82" calcext:value-type="float">
            <text:p>864 508,82</text:p>
          </table:table-cell>
          <table:table-cell table:style-name="ce55" office:value-type="float" office:value="432254.82" calcext:value-type="float">
            <text:p>432 254,8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0" office:value-type="float" office:value="432254.82" calcext:value-type="float">
            <text:p>432 254,82</text:p>
          </table:table-cell>
          <table:table-cell table:style-name="ce55" office:value-type="float" office:value="432254" calcext:value-type="float">
            <text:p>432 25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32254" calcext:value-type="float">
            <text:p>432 254,0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9" office:value-type="string" calcext:value-type="string">
            <text:p>2015 r.</text:p>
          </table:table-cell>
          <table:table-cell table:style-name="ce35"/>
          <table:table-cell table:style-name="ce47" office:value-type="float" office:value="60016" calcext:value-type="float">
            <text:p>60016</text:p>
          </table:table-cell>
          <table:table-cell table:style-name="ce50" office:value-type="float" office:value="864508.82" calcext:value-type="float">
            <text:p>864 508,82</text:p>
          </table:table-cell>
          <table:table-cell table:style-name="ce50" office:value-type="float" office:value="432254.82" calcext:value-type="float">
            <text:p>432 254,82</text:p>
          </table:table-cell>
          <table:table-cell table:style-name="ce55" office:value-type="float" office:value="432254" calcext:value-type="float">
            <text:p>432 254,00</text:p>
          </table:table-cell>
          <table:table-cell table:style-name="ce50" office:value-type="float" office:value="864508.82" calcext:value-type="float">
            <text:p>864 508,82</text:p>
          </table:table-cell>
          <table:table-cell table:style-name="ce55" office:value-type="float" office:value="432254.82" calcext:value-type="float">
            <text:p>432 254,82</text:p>
          </table:table-cell>
          <table:table-cell table:style-name="ce42" table:number-columns-repeated="2"/>
          <table:table-cell table:style-name="ce50" office:value-type="float" office:value="432254.82" calcext:value-type="float">
            <text:p>432 254,82</text:p>
          </table:table-cell>
          <table:table-cell table:style-name="ce55" office:value-type="float" office:value="432254" calcext:value-type="float">
            <text:p>432 254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55" office:value-type="float" office:value="432254" calcext:value-type="float">
            <text:p>432 254,00</text:p>
          </table:table-cell>
          <table:table-cell table:number-columns-repeated="1008"/>
        </table:table-row>
        <table:table-row table:style-name="ro7">
          <table:table-cell table:style-name="ce13"/>
          <table:table-cell table:style-name="ce21"/>
          <table:table-cell table:style-name="ce37"/>
          <table:table-cell table:style-name="ce45"/>
          <table:table-cell table:style-name="ce51" table:number-columns-repeated="12"/>
          <table:table-cell table:number-columns-repeated="1008"/>
        </table:table-row>
        <table:table-row table:style-name="ro7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8" office:value-type="string" calcext:value-type="string" table:number-columns-spanned="1" table:number-rows-spanned="6">
            <text:p>Kategoria interwencji funduszy strukturalnych</text:p>
          </table:table-cell>
          <table:table-cell table:style-name="ce2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8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8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8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8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8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Wydatki razem (14+15+16+17)</text:p>
          </table:table-cell>
          <table:table-cell table:style-name="ce28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8">
          <table:covered-table-cell table:number-columns-repeated="9"/>
          <table:table-cell table:style-name="ce28" office:value-type="string" calcext:value-type="string">
            <text:p>pożyczki</text:p>
            <text:p>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**</text:p>
          </table:table-cell>
          <table:covered-table-cell/>
          <table:table-cell table:style-name="ce28" office:value-type="string" calcext:value-type="string">
            <text:p>pożyczki 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6</text:p>
          </table:table-cell>
          <table:table-cell table:style-name="ce20" office:value-type="string" calcext:value-type="string">
            <text:p>Program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>
            <text:p>Przedłużenie garażu remizy OSP Drogosze</text:p>
          </table:table-cell>
          <table:table-cell table:style-name="ce43"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60000" calcext:value-type="float">
            <text:p>60 000,00</text:p>
          </table:table-cell>
          <table:table-cell table:number-columns-repeated="2" table:style-name="ce50" office:value-type="float" office:value="30000" calcext:value-type="float">
            <text:p>30 000,00</text:p>
          </table:table-cell>
          <table:table-cell table:style-name="ce50" office:value-type="float" office:value="60000" calcext:value-type="float">
            <text:p>60 000,00</text:p>
          </table:table-cell>
          <table:table-cell table:style-name="ce50" office:value-type="float" office:value="30000" calcext:value-type="float">
            <text:p>30 0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2" table:style-name="ce50" office:value-type="float" office:value="30000" calcext:value-type="float">
            <text:p>30 0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30000" calcext:value-type="float">
            <text:p>30 00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6"/>
          <table:table-cell table:style-name="ce47" office:value-type="float" office:value="75412" calcext:value-type="float">
            <text:p>75412</text:p>
          </table:table-cell>
          <table:table-cell table:style-name="ce50" office:value-type="float" office:value="60000" calcext:value-type="float">
            <text:p>60 000,00</text:p>
          </table:table-cell>
          <table:table-cell table:number-columns-repeated="2" table:style-name="ce50" office:value-type="float" office:value="30000" calcext:value-type="float">
            <text:p>30 000,00</text:p>
          </table:table-cell>
          <table:table-cell table:style-name="ce50" office:value-type="float" office:value="60000" calcext:value-type="float">
            <text:p>60 000,00</text:p>
          </table:table-cell>
          <table:table-cell table:style-name="ce50" office:value-type="float" office:value="30000" calcext:value-type="float">
            <text:p>30 000,00</text:p>
          </table:table-cell>
          <table:table-cell table:style-name="ce42" table:number-columns-repeated="2"/>
          <table:table-cell table:number-columns-repeated="2" table:style-name="ce50" office:value-type="float" office:value="30000" calcext:value-type="float">
            <text:p>30 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50" office:value-type="float" office:value="30000" calcext:value-type="float">
            <text:p>30 00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1" table:number-rows-spanned="7">
            <text:p>1.7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Mechanizm Finansowy Europejskiego Obszaru Gospodarczego 2009-2014 Fundusz Norwesk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Oszczędzanie energi i promowanie odnawialnych źródeł energi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 6.2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>
            <text:p>Termomodernizacja budynków oświatowych w Gminie Barciany w msc Drogosze, Mołtajny, Winda</text:p>
          </table:table-cell>
          <table:table-cell table:style-name="ce43"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1935835" calcext:value-type="float">
            <text:p>1 935 835,00</text:p>
          </table:table-cell>
          <table:table-cell table:style-name="ce50" table:formula="of:=SUM([.F74];[.F75])" office:value-type="float" office:value="454289.48" calcext:value-type="float">
            <text:p>454 289,48</text:p>
          </table:table-cell>
          <table:table-cell table:style-name="ce50" table:formula="of:=SUM([.G74];[.G75])" office:value-type="float" office:value="1481545.52" calcext:value-type="float">
            <text:p>1 481 545,52</text:p>
          </table:table-cell>
          <table:table-cell table:style-name="ce50" table:formula="of:=SUM([.H74];[.H75])" office:value-type="float" office:value="1935835" calcext:value-type="float">
            <text:p>1 935 835,00</text:p>
          </table:table-cell>
          <table:table-cell table:style-name="ce50" office:value-type="float" office:value="454289.48" calcext:value-type="float">
            <text:p>454 289,48</text:p>
          </table:table-cell>
          <table:table-cell table:style-name="ce50" table:formula="of:=SUM([.J74];[.J75])" office:value-type="float" office:value="0" calcext:value-type="float">
            <text:p>0,00</text:p>
          </table:table-cell>
          <table:table-cell table:style-name="ce50" table:formula="of:=SUM([.K74];[.K75])" office:value-type="float" office:value="0" calcext:value-type="float">
            <text:p>0,00</text:p>
          </table:table-cell>
          <table:table-cell table:style-name="ce50" table:formula="of:=SUM([.L74];[.L75])" office:value-type="float" office:value="454289.48" calcext:value-type="float">
            <text:p>454 289,48</text:p>
          </table:table-cell>
          <table:table-cell table:style-name="ce50" table:formula="of:=SUM([.M74];[.M75])" office:value-type="float" office:value="1481545.52" calcext:value-type="float">
            <text:p>1 481 545,52</text:p>
          </table:table-cell>
          <table:table-cell table:style-name="ce50" table:formula="of:=SUM([.N74];[.N75])" office:value-type="float" office:value="0" calcext:value-type="float">
            <text:p>0,00</text:p>
          </table:table-cell>
          <table:table-cell table:style-name="ce50" table:formula="of:=SUM([.O74];[.O75])" office:value-type="float" office:value="0" calcext:value-type="float">
            <text:p>0,00</text:p>
          </table:table-cell>
          <table:table-cell table:style-name="ce50" table:formula="of:=SUM([.P74];[.P75])" office:value-type="float" office:value="1481545.52" calcext:value-type="float">
            <text:p>1 481 545,52</text:p>
          </table:table-cell>
          <table:table-cell table:number-columns-repeated="1008"/>
        </table:table-row>
        <table:table-row table:style-name="ro10">
          <table:covered-table-cell/>
          <table:table-cell table:style-name="ce19" office:value-type="string" calcext:value-type="string">
            <text:p>2014r.</text:p>
          </table:table-cell>
          <table:table-cell table:style-name="ce38" table:number-columns-spanned="1" table:number-rows-spanned="2"/>
          <table:table-cell table:style-name="ce46" office:value-type="float" office:value="0" calcext:value-type="float">
            <text:p>0</text:p>
          </table:table-cell>
          <table:table-cell table:style-name="ce50" office:value-type="float" office:value="638490.11" calcext:value-type="float">
            <text:p>638 490,11</text:p>
          </table:table-cell>
          <table:table-cell table:style-name="ce50" office:value-type="float" office:value="151138.57" calcext:value-type="float">
            <text:p>151 138,57</text:p>
          </table:table-cell>
          <table:table-cell table:style-name="ce50" office:value-type="float" office:value="487351.54" calcext:value-type="float">
            <text:p>487 351,54</text:p>
          </table:table-cell>
          <table:table-cell table:style-name="ce50" office:value-type="float" office:value="638490.11" calcext:value-type="float">
            <text:p>638 490,11</text:p>
          </table:table-cell>
          <table:table-cell table:style-name="ce50" office:value-type="float" office:value="337122.55" calcext:value-type="float">
            <text:p>337 122,55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51138.57" calcext:value-type="float">
            <text:p>151 138,57</text:p>
          </table:table-cell>
          <table:table-cell table:style-name="ce50" office:value-type="float" office:value="487351.54" calcext:value-type="float">
            <text:p>487 351,54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487351.54" calcext:value-type="float">
            <text:p>487 351,54</text:p>
          </table:table-cell>
          <table:table-cell table:number-columns-repeated="1008"/>
        </table:table-row>
        <table:table-row table:style-name="ro10">
          <table:covered-table-cell/>
          <table:table-cell table:style-name="ce19" office:value-type="string" calcext:value-type="string">
            <text:p><text:s/>z tego 2015 r,</text:p>
          </table:table-cell>
          <table:covered-table-cell/>
          <table:table-cell table:style-name="ce47" office:value-type="float" office:value="80101" calcext:value-type="float">
            <text:p>80101</text:p>
          </table:table-cell>
          <table:table-cell table:style-name="ce52" office:value-type="float" office:value="1297344.89" calcext:value-type="float">
            <text:p>1 297 344,89</text:p>
          </table:table-cell>
          <table:table-cell table:style-name="ce42" office:value-type="float" office:value="303150.91" calcext:value-type="float">
            <text:p>303 150,91</text:p>
          </table:table-cell>
          <table:table-cell table:style-name="ce42" office:value-type="float" office:value="994193.98" calcext:value-type="float">
            <text:p>994 193,98</text:p>
          </table:table-cell>
          <table:table-cell table:style-name="ce52" office:value-type="float" office:value="1297344.89" calcext:value-type="float">
            <text:p>1 297 344,89</text:p>
          </table:table-cell>
          <table:table-cell table:style-name="ce42" office:value-type="float" office:value="303150.91" calcext:value-type="float">
            <text:p>303 150,91</text:p>
          </table:table-cell>
          <table:table-cell table:style-name="ce42" table:number-columns-repeated="2"/>
          <table:table-cell table:style-name="ce42" office:value-type="float" office:value="303150.91" calcext:value-type="float">
            <text:p>303 150,91</text:p>
          </table:table-cell>
          <table:table-cell table:style-name="ce42" office:value-type="float" office:value="994193.98" calcext:value-type="float">
            <text:p>994 193,9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994193.98" calcext:value-type="float">
            <text:p>994 193,9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" table:number-rows-spanned="6">
            <text:p>1.8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Modernizacja systemu ogrzewania w ZUDIZ W Barcianach z wykorzystaniem energii Ziemi i Słońca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Środowisko Przyrodnicze osi priorytetowej 6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 6.2</text:p>
          </table:table-cell>
          <table:table-cell table:style-name="ce31" office:value-type="string" calcext:value-type="string" table:number-columns-spanned="7" table:number-rows-spanned="1">
            <text:p>Ochrona środowiska przed zanieczyszczeniami i zniszczeniam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0" office:value-type="string" calcext:value-type="string" table:number-columns-spanned="7" table:number-rows-spanned="1">
            <text:p>Modernizacja systemu ogrzewania w ZUDIZ W Barcianach z wykorzystaniem energii Ziemi i Słońca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714300" calcext:value-type="float">
            <text:p>714 300,00</text:p>
          </table:table-cell>
          <table:table-cell table:style-name="ce50" office:value-type="float" office:value="254219" calcext:value-type="float">
            <text:p>254 219,00</text:p>
          </table:table-cell>
          <table:table-cell table:style-name="ce55" office:value-type="float" office:value="460081" calcext:value-type="float">
            <text:p>460 081,00</text:p>
          </table:table-cell>
          <table:table-cell table:style-name="ce50" office:value-type="float" office:value="714300" calcext:value-type="float">
            <text:p>714 300,00</text:p>
          </table:table-cell>
          <table:table-cell table:style-name="ce50" office:value-type="float" office:value="254219" calcext:value-type="float">
            <text:p>254 219,00</text:p>
          </table:table-cell>
          <table:table-cell table:style-name="ce55" table:formula="of:=SUM([.J81])" office:value-type="float" office:value="0" calcext:value-type="float">
            <text:p>0,00</text:p>
          </table:table-cell>
          <table:table-cell table:style-name="ce55" table:formula="of:=SUM([.K81])" office:value-type="float" office:value="0" calcext:value-type="float">
            <text:p>0,00</text:p>
          </table:table-cell>
          <table:table-cell table:style-name="ce50" office:value-type="float" office:value="254219" calcext:value-type="float">
            <text:p>254 219,00</text:p>
          </table:table-cell>
          <table:table-cell table:style-name="ce55" office:value-type="float" office:value="460081" calcext:value-type="float">
            <text:p>460 08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SUM([.O81])" office:value-type="float" office:value="0" calcext:value-type="float">
            <text:p>0,00</text:p>
          </table:table-cell>
          <table:table-cell table:style-name="ce55" office:value-type="float" office:value="460081" calcext:value-type="float">
            <text:p>460 081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4 r,</text:p>
          </table:table-cell>
          <table:table-cell table:style-name="ce35"/>
          <table:table-cell table:style-name="ce47" office:value-type="float" office:value="90004" calcext:value-type="float">
            <text:p>90004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50" office:value-type="float" office:value="2000" calcext:value-type="float">
            <text:p>2 000,00</text:p>
          </table:table-cell>
          <table:table-cell table:style-name="ce55" office:value-type="float" office:value="8000" calcext:value-type="float">
            <text:p>8 000,00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50" office:value-type="float" office:value="2000" calcext:value-type="float">
            <text:p>2 000,00</text:p>
          </table:table-cell>
          <table:table-cell table:style-name="ce42" table:number-columns-repeated="2"/>
          <table:table-cell table:style-name="ce50" office:value-type="float" office:value="2000" calcext:value-type="float">
            <text:p>2 000,00</text:p>
          </table:table-cell>
          <table:table-cell table:style-name="ce55" office:value-type="float" office:value="8000" calcext:value-type="float">
            <text:p>8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2"/>
          <table:table-cell table:style-name="ce42" office:value-type="float" office:value="8000" calcext:value-type="float">
            <text:p>8 000,00</text:p>
          </table:table-cell>
          <table:table-cell table:number-columns-repeated="1008"/>
        </table:table-row>
        <table:table-row table:style-name="ro11">
          <table:table-cell table:style-name="ce10"/>
          <table:table-cell table:style-name="ce19" office:value-type="string" calcext:value-type="string">
            <text:p>2015 r.</text:p>
          </table:table-cell>
          <table:table-cell table:style-name="ce35"/>
          <table:table-cell table:style-name="ce47"/>
          <table:table-cell table:style-name="ce50" office:value-type="float" office:value="704300" calcext:value-type="float">
            <text:p>704 300,00</text:p>
          </table:table-cell>
          <table:table-cell table:style-name="ce50" office:value-type="float" office:value="246219" calcext:value-type="float">
            <text:p>246 219,00</text:p>
          </table:table-cell>
          <table:table-cell table:style-name="ce55" office:value-type="float" office:value="458081" calcext:value-type="float">
            <text:p>458 081,00</text:p>
          </table:table-cell>
          <table:table-cell table:style-name="ce50" office:value-type="float" office:value="704300" calcext:value-type="float">
            <text:p>704 300,00</text:p>
          </table:table-cell>
          <table:table-cell table:style-name="ce50" office:value-type="float" office:value="246219" calcext:value-type="float">
            <text:p>246 219,00</text:p>
          </table:table-cell>
          <table:table-cell table:style-name="ce42" table:number-columns-repeated="2"/>
          <table:table-cell table:style-name="ce50" office:value-type="float" office:value="246219" calcext:value-type="float">
            <text:p>246 219,00</text:p>
          </table:table-cell>
          <table:table-cell table:style-name="ce55" office:value-type="float" office:value="458081" calcext:value-type="float">
            <text:p>458 081,00</text:p>
          </table:table-cell>
          <table:table-cell table:style-name="ce5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58081" calcext:value-type="float">
            <text:p>458 08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8" office:value-type="string" calcext:value-type="string" table:number-columns-spanned="1" table:number-rows-spanned="6">
            <text:p>Kategoria interwencji funduszy strukturalnych</text:p>
          </table:table-cell>
          <table:table-cell table:style-name="ce2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8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8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8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8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8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Wydatki razem (14+15+16+17)</text:p>
          </table:table-cell>
          <table:table-cell table:style-name="ce28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8" office:value-type="string" calcext:value-type="string">
            <text:p>pożyczki</text:p>
            <text:p>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**</text:p>
          </table:table-cell>
          <table:covered-table-cell/>
          <table:table-cell table:style-name="ce28" office:value-type="string" calcext:value-type="string">
            <text:p>pożyczki 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9</text:p>
          </table:table-cell>
          <table:table-cell table:style-name="ce20" office:value-type="string" calcext:value-type="string">
            <text:p>Program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 table:number-columns-spanned="7" table:number-rows-spanned="1">
            <text:p>Remont i rozbudowa pomieszczeń świetlicy wiejskiej w Gęsich Górach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180000" calcext:value-type="float">
            <text:p>180 000,00</text:p>
          </table:table-cell>
          <table:table-cell table:style-name="ce50" office:value-type="float" office:value="45000" calcext:value-type="float">
            <text:p>45 000,00</text:p>
          </table:table-cell>
          <table:table-cell table:style-name="ce55" office:value-type="float" office:value="135000" calcext:value-type="float">
            <text:p>135 000,00</text:p>
          </table:table-cell>
          <table:table-cell table:style-name="ce50" office:value-type="float" office:value="180000" calcext:value-type="float">
            <text:p>180 000,00</text:p>
          </table:table-cell>
          <table:table-cell table:style-name="ce50" office:value-type="float" office:value="45000" calcext:value-type="float">
            <text:p>45 000,00</text:p>
          </table:table-cell>
          <table:table-cell table:style-name="ce55" table:formula="of:=SUM([.J95])" office:value-type="float" office:value="0" calcext:value-type="float">
            <text:p>0,00</text:p>
          </table:table-cell>
          <table:table-cell table:style-name="ce55" table:formula="of:=SUM([.K95])" office:value-type="float" office:value="0" calcext:value-type="float">
            <text:p>0,00</text:p>
          </table:table-cell>
          <table:table-cell table:style-name="ce50" office:value-type="float" office:value="45000" calcext:value-type="float">
            <text:p>45 000,00</text:p>
          </table:table-cell>
          <table:table-cell table:style-name="ce55" office:value-type="float" office:value="135000" calcext:value-type="float">
            <text:p>13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SUM([.O95])" office:value-type="float" office:value="0" calcext:value-type="float">
            <text:p>0,00</text:p>
          </table:table-cell>
          <table:table-cell table:style-name="ce55" table:formula="of:=SUM([.P95])" office:value-type="float" office:value="135000" calcext:value-type="float">
            <text:p>135 00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5"/>
          <table:table-cell table:style-name="ce47" office:value-type="float" office:value="92109" calcext:value-type="float">
            <text:p>92109</text:p>
          </table:table-cell>
          <table:table-cell table:style-name="ce50" office:value-type="float" office:value="180000" calcext:value-type="float">
            <text:p>180 000,00</text:p>
          </table:table-cell>
          <table:table-cell table:style-name="ce50" office:value-type="float" office:value="45000" calcext:value-type="float">
            <text:p>45 000,00</text:p>
          </table:table-cell>
          <table:table-cell table:style-name="ce55" office:value-type="float" office:value="135000" calcext:value-type="float">
            <text:p>135 000,00</text:p>
          </table:table-cell>
          <table:table-cell table:style-name="ce50" office:value-type="float" office:value="180000" calcext:value-type="float">
            <text:p>180 000,00</text:p>
          </table:table-cell>
          <table:table-cell table:style-name="ce50" office:value-type="float" office:value="45000" calcext:value-type="float">
            <text:p>45 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50" office:value-type="float" office:value="45000" calcext:value-type="float">
            <text:p>45 000,00</text:p>
          </table:table-cell>
          <table:table-cell table:style-name="ce42" office:value-type="float" office:value="135000" calcext:value-type="float">
            <text:p>135 0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35000" calcext:value-type="float">
            <text:p>135 00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0</text:p>
          </table:table-cell>
          <table:table-cell table:style-name="ce20" office:value-type="string" calcext:value-type="string">
            <text:p>Program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 table:number-columns-spanned="7" table:number-rows-spanned="1">
            <text:p>Odtworzenie stawu w msc Skierk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37000" calcext:value-type="float">
            <text:p>37 000,00</text:p>
          </table:table-cell>
          <table:table-cell table:style-name="ce50" office:value-type="float" office:value="27000" calcext:value-type="float">
            <text:p>27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7000" calcext:value-type="float">
            <text:p>37 000,00</text:p>
          </table:table-cell>
          <table:table-cell table:style-name="ce55" office:value-type="float" office:value="27000" calcext:value-type="float">
            <text:p>27 000,00</text:p>
          </table:table-cell>
          <table:table-cell table:style-name="ce55" table:formula="of:=SUM([.J101:.J101])" office:value-type="float" office:value="0" calcext:value-type="float">
            <text:p>0,00</text:p>
          </table:table-cell>
          <table:table-cell table:style-name="ce55" table:formula="of:=SUM([.K101:.K101])" office:value-type="float" office:value="0" calcext:value-type="float">
            <text:p>0,00</text:p>
          </table:table-cell>
          <table:table-cell table:style-name="ce55" office:value-type="float" office:value="27000" calcext:value-type="float">
            <text:p>27 000,00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55" table:formula="of:=SUM([.O101:.O101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6"/>
          <table:table-cell table:style-name="ce47" office:value-type="float" office:value="92195" calcext:value-type="float">
            <text:p>92195</text:p>
          </table:table-cell>
          <table:table-cell table:style-name="ce50" office:value-type="float" office:value="37000" calcext:value-type="float">
            <text:p>37 000,00</text:p>
          </table:table-cell>
          <table:table-cell table:style-name="ce50" office:value-type="float" office:value="27000" calcext:value-type="float">
            <text:p>27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7000" calcext:value-type="float">
            <text:p>37 000,00</text:p>
          </table:table-cell>
          <table:table-cell table:style-name="ce55" office:value-type="float" office:value="27000" calcext:value-type="float">
            <text:p>27 000,00</text:p>
          </table:table-cell>
          <table:table-cell table:style-name="ce42" table:number-columns-repeated="2"/>
          <table:table-cell table:style-name="ce50" office:value-type="float" office:value="27000" calcext:value-type="float">
            <text:p>27 000,00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1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gram Rozwoju Obszarów Wiejkich na lata 2007-2013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OŚ 4 „Leader”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 413</text:p>
          </table:table-cell>
          <table:table-cell table:style-name="ce31" office:value-type="string" calcext:value-type="string" table:number-columns-spanned="7" table:number-rows-spanned="1">
            <text:p>Wdrażanie Lokalnych Strategii Rozwoju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9">
          <table:covered-table-cell/>
          <table:table-cell table:style-name="ce20" office:value-type="string" calcext:value-type="string">
            <text:p>Nazwa projektu:</text:p>
          </table:table-cell>
          <table:table-cell table:style-name="ce39" office:value-type="string" calcext:value-type="string" table:number-columns-spanned="7" table:number-rows-spanned="1">
            <text:p>Remont zbiornika wodnego i zagospodarowanie działek na teren rekreacyjno-wypoczynkowy w Bobrowie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24604.92" calcext:value-type="float">
            <text:p>24 604,92</text:p>
          </table:table-cell>
          <table:table-cell table:style-name="ce50" office:value-type="float" office:value="8601.92" calcext:value-type="float">
            <text:p>8 601,92</text:p>
          </table:table-cell>
          <table:table-cell table:style-name="ce55" office:value-type="float" office:value="16003" calcext:value-type="float">
            <text:p>16 003,00</text:p>
          </table:table-cell>
          <table:table-cell table:number-columns-repeated="2" table:style-name="ce50" office:value-type="float" office:value="8601.92" calcext:value-type="float">
            <text:p>8 601,92</text:p>
          </table:table-cell>
          <table:table-cell table:style-name="ce55" table:formula="of:=SUM([.J107:.J107])" office:value-type="float" office:value="0" calcext:value-type="float">
            <text:p>0,00</text:p>
          </table:table-cell>
          <table:table-cell table:style-name="ce55" table:formula="of:=SUM([.K107:.K107])" office:value-type="float" office:value="0" calcext:value-type="float">
            <text:p>0,00</text:p>
          </table:table-cell>
          <table:table-cell table:style-name="ce50" office:value-type="float" office:value="8601.92" calcext:value-type="float">
            <text:p>8 601,92</text:p>
          </table:table-cell>
          <table:table-cell table:style-name="ce55" office:value-type="float" office:value="16003" calcext:value-type="float">
            <text:p>16 003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SUM([.O107:.O107])" office:value-type="float" office:value="0" calcext:value-type="float">
            <text:p>0,00</text:p>
          </table:table-cell>
          <table:table-cell table:style-name="ce55" office:value-type="float" office:value="16003" calcext:value-type="float">
            <text:p>16 003,00</text:p>
          </table:table-cell>
          <table:table-cell table:number-columns-repeated="1008"/>
        </table:table-row>
        <table:table-row table:style-name="ro10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6"/>
          <table:table-cell table:style-name="ce47" office:value-type="float" office:value="92195" calcext:value-type="float">
            <text:p>92195</text:p>
          </table:table-cell>
          <table:table-cell table:style-name="ce50" office:value-type="float" office:value="24604.92" calcext:value-type="float">
            <text:p>24 604,92</text:p>
          </table:table-cell>
          <table:table-cell table:style-name="ce50" office:value-type="float" office:value="8601.92" calcext:value-type="float">
            <text:p>8 601,92</text:p>
          </table:table-cell>
          <table:table-cell table:style-name="ce55" office:value-type="float" office:value="16003" calcext:value-type="float">
            <text:p>16 003,00</text:p>
          </table:table-cell>
          <table:table-cell table:number-columns-repeated="2" table:style-name="ce50" office:value-type="float" office:value="8601.92" calcext:value-type="float">
            <text:p>8 601,92</text:p>
          </table:table-cell>
          <table:table-cell table:style-name="ce42" table:number-columns-repeated="2"/>
          <table:table-cell table:style-name="ce50" office:value-type="float" office:value="8601.92" calcext:value-type="float">
            <text:p>8 601,92</text:p>
          </table:table-cell>
          <table:table-cell table:style-name="ce55" office:value-type="float" office:value="16003" calcext:value-type="float">
            <text:p>16 003,00</text:p>
          </table:table-cell>
          <table:table-cell table:style-name="ce5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office:value-type="float" office:value="16003" calcext:value-type="float">
            <text:p>16 003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21"/>
          <table:table-cell table:style-name="ce37"/>
          <table:table-cell table:style-name="ce45"/>
          <table:table-cell table:style-name="ce51" table:number-columns-repeated="12"/>
          <table:table-cell table:number-columns-repeated="1008"/>
        </table:table-row>
        <table:table-row table:style-name="ro12">
          <table:table-cell table:style-name="ce8"/>
          <table:table-cell table:style-name="ce21"/>
          <table:table-cell table:style-name="ce37"/>
          <table:table-cell table:style-name="ce45"/>
          <table:table-cell table:style-name="ce51" table:number-columns-repeated="1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8" office:value-type="string" calcext:value-type="string" table:number-columns-spanned="1" table:number-rows-spanned="6">
            <text:p>Kategoria interwencji funduszy strukturalnych</text:p>
          </table:table-cell>
          <table:table-cell table:style-name="ce2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8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8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8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8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8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Wydatki razem (14+15+16+17)</text:p>
          </table:table-cell>
          <table:table-cell table:style-name="ce28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8" office:value-type="string" calcext:value-type="string">
            <text:p>pożyczki</text:p>
            <text:p>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**</text:p>
          </table:table-cell>
          <table:covered-table-cell/>
          <table:table-cell table:style-name="ce28" office:value-type="string" calcext:value-type="string">
            <text:p>pożyczki 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2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gram Rozwoju Obszarów Wiejskich na lata 2014-2020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 4.1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 table:number-columns-spanned="10" table:number-rows-spanned="1">
            <text:p>Wykonanie boiska sportowego w Drogoszach</text:p>
          </table:table-cell>
          <table:covered-table-cell table:number-columns-repeated="9"/>
          <table:table-cell table:style-name="ce56" table:number-columns-repeated="3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120000" calcext:value-type="float">
            <text:p>120 000,00</text:p>
          </table:table-cell>
          <table:table-cell table:style-name="ce50" office:value-type="float" office:value="46830" calcext:value-type="float">
            <text:p>46 830,00</text:p>
          </table:table-cell>
          <table:table-cell table:style-name="ce55" office:value-type="float" office:value="73170" calcext:value-type="float">
            <text:p>73 170,00</text:p>
          </table:table-cell>
          <table:table-cell table:style-name="ce55" office:value-type="float" office:value="120000" calcext:value-type="float">
            <text:p>120 000,00</text:p>
          </table:table-cell>
          <table:table-cell table:style-name="ce55" office:value-type="float" office:value="46830" calcext:value-type="float">
            <text:p>46 830,00</text:p>
          </table:table-cell>
          <table:table-cell table:style-name="ce55" table:formula="of:=SUM([.J122])" office:value-type="float" office:value="0" calcext:value-type="float">
            <text:p>0,00</text:p>
          </table:table-cell>
          <table:table-cell table:style-name="ce55" table:formula="of:=SUM([.K122])" office:value-type="float" office:value="0" calcext:value-type="float">
            <text:p>0,00</text:p>
          </table:table-cell>
          <table:table-cell table:style-name="ce55" office:value-type="float" office:value="46830" calcext:value-type="float">
            <text:p>46 830,00</text:p>
          </table:table-cell>
          <table:table-cell table:number-columns-repeated="2" table:style-name="ce55" office:value-type="float" office:value="73170" calcext:value-type="float">
            <text:p>73 170,00</text:p>
          </table:table-cell>
          <table:table-cell table:style-name="ce55" table:formula="of:=SUM([.O122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5"/>
          <table:table-cell table:style-name="ce47" office:value-type="float" office:value="92604" calcext:value-type="float">
            <text:p>92604</text:p>
          </table:table-cell>
          <table:table-cell table:style-name="ce50" office:value-type="float" office:value="120000" calcext:value-type="float">
            <text:p>120 000,00</text:p>
          </table:table-cell>
          <table:table-cell table:style-name="ce50" office:value-type="float" office:value="46830" calcext:value-type="float">
            <text:p>46 830,00</text:p>
          </table:table-cell>
          <table:table-cell table:style-name="ce55" office:value-type="float" office:value="73170" calcext:value-type="float">
            <text:p>73 170,00</text:p>
          </table:table-cell>
          <table:table-cell table:style-name="ce55" office:value-type="float" office:value="120000" calcext:value-type="float">
            <text:p>120 000,00</text:p>
          </table:table-cell>
          <table:table-cell table:style-name="ce55" office:value-type="float" office:value="46830" calcext:value-type="float">
            <text:p>46 830,00</text:p>
          </table:table-cell>
          <table:table-cell table:style-name="ce42" table:number-columns-repeated="2"/>
          <table:table-cell table:style-name="ce55" office:value-type="float" office:value="46830" calcext:value-type="float">
            <text:p>46 830,00</text:p>
          </table:table-cell>
          <table:table-cell table:number-columns-repeated="2" table:style-name="ce55" office:value-type="float" office:value="73170" calcext:value-type="float">
            <text:p>73 17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3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gram Rozwoju Obszarów Wiejskich na lata 2014-2020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9" office:value-type="string" calcext:value-type="string" table:number-columns-spanned="7" table:number-rows-spanned="1">
            <text:p>Budowa ścieżki z polbruku przy boisku przy ul.Sportowej w Barcianach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30000" calcext:value-type="float">
            <text:p>30 000,00</text:p>
          </table:table-cell>
          <table:table-cell table:style-name="ce50" office:value-type="float" office:value="20000" calcext:value-type="float">
            <text:p>2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42" office:value-type="float" office:value="20000" calcext:value-type="float">
            <text:p>20 000,00</text:p>
          </table:table-cell>
          <table:table-cell table:style-name="ce55" table:formula="of:=SUM([.J128])" office:value-type="float" office:value="0" calcext:value-type="float">
            <text:p>0,00</text:p>
          </table:table-cell>
          <table:table-cell table:style-name="ce55" table:formula="of:=SUM([.K128])" office:value-type="float" office:value="0" calcext:value-type="float">
            <text:p>0,00</text:p>
          </table:table-cell>
          <table:table-cell table:style-name="ce42" office:value-type="float" office:value="20000" calcext:value-type="float">
            <text:p>20 000,00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55" table:formula="of:=SUM([.O128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5 r,</text:p>
          </table:table-cell>
          <table:table-cell table:style-name="ce35"/>
          <table:table-cell table:style-name="ce47" office:value-type="float" office:value="92605" calcext:value-type="float">
            <text:p>92605</text:p>
          </table:table-cell>
          <table:table-cell table:style-name="ce50" office:value-type="float" office:value="30000" calcext:value-type="float">
            <text:p>30 000,00</text:p>
          </table:table-cell>
          <table:table-cell table:style-name="ce50" office:value-type="float" office:value="20000" calcext:value-type="float">
            <text:p>2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42" office:value-type="float" office:value="20000" calcext:value-type="float">
            <text:p>20 000,00</text:p>
          </table:table-cell>
          <table:table-cell table:style-name="ce42" table:number-columns-repeated="2"/>
          <table:table-cell table:style-name="ce42" office:value-type="float" office:value="20000" calcext:value-type="float">
            <text:p>20 000,00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number-rows-repeated="13">
          <table:table-cell table:style-name="ce8"/>
          <table:table-cell table:style-name="ce21"/>
          <table:table-cell table:style-name="ce37"/>
          <table:table-cell table:style-name="ce45"/>
          <table:table-cell table:style-name="ce51" table:number-columns-repeated="12"/>
          <table:table-cell table:number-columns-repeated="1008"/>
        </table:table-row>
        <table:table-row table:style-name="ro3">
          <table:table-cell table:style-name="ce15" office:value-type="string" calcext:value-type="string" table:number-columns-spanned="1" table:number-rows-spanned="6">
            <text:p>Lp.</text:p>
          </table:table-cell>
          <table:table-cell table:style-name="ce22" office:value-type="string" calcext:value-type="string" table:number-columns-spanned="1" table:number-rows-spanned="6">
            <text:p>Projekt</text:p>
          </table:table-cell>
          <table:table-cell table:style-name="ce40" office:value-type="string" calcext:value-type="string" table:number-columns-spanned="1" table:number-rows-spanned="6">
            <text:p>Kategoria interwencji funduszy strukturalnych</text:p>
          </table:table-cell>
          <table:table-cell table:style-name="ce40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40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22" office:value-type="string" calcext:value-type="string" table:number-columns-spanned="2" table:number-rows-spanned="1">
            <text:p>w tym:</text:p>
          </table:table-cell>
          <table:covered-table-cell/>
          <table:table-cell table:style-name="ce22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40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40" office:value-type="string" calcext:value-type="string" table:number-columns-spanned="1" table:number-rows-spanned="5">
            <text:p>Środki</text:p>
            <text:p>z budżetu UE</text:p>
          </table:table-cell>
          <table:table-cell table:style-name="ce22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40" office:value-type="string" calcext:value-type="string" table:number-columns-spanned="1" table:number-rows-spanned="4">
            <text:p>Wydatki razem (9+13)</text:p>
          </table:table-cell>
          <table:table-cell table:style-name="ce22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22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40" office:value-type="string" calcext:value-type="string" table:number-columns-spanned="1" table:number-rows-spanned="2">
            <text:p>Wydatki razem (10+11+12)</text:p>
          </table:table-cell>
          <table:table-cell table:style-name="ce22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Wydatki razem (14+15+16+17)</text:p>
          </table:table-cell>
          <table:table-cell table:style-name="ce40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13">
          <table:covered-table-cell table:number-columns-repeated="9"/>
          <table:table-cell table:style-name="ce40" office:value-type="string" calcext:value-type="string">
            <text:p>pożyczki</text:p>
            <text:p>i kredyty</text:p>
          </table:table-cell>
          <table:table-cell table:style-name="ce40" office:value-type="string" calcext:value-type="string">
            <text:p>obligacje</text:p>
          </table:table-cell>
          <table:table-cell table:style-name="ce40" office:value-type="string" calcext:value-type="string">
            <text:p>pozostałe**</text:p>
          </table:table-cell>
          <table:covered-table-cell/>
          <table:table-cell table:style-name="ce40" office:value-type="string" calcext:value-type="string">
            <text:p>pożyczki i kredyty</text:p>
          </table:table-cell>
          <table:table-cell table:style-name="ce40" office:value-type="string" calcext:value-type="string">
            <text:p>obligacje</text:p>
          </table:table-cell>
          <table:table-cell table:style-name="ce58" office:value-type="string" calcext:value-type="string">
            <text:p>pozostałe</text:p>
          </table:table-cell>
          <table:table-cell table:number-columns-repeated="1008"/>
        </table:table-row>
        <table:table-row table:style-name="ro14">
          <table:table-cell table:style-name="ce16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2</text:p>
          </table:table-cell>
          <table:table-cell table:style-name="ce24" office:value-type="string" calcext:value-type="string">
            <text:p>Wydatki bieżące</text:p>
          </table:table-cell>
          <table:table-cell table:style-name="ce41" table:number-columns-repeated="2"/>
          <table:table-cell table:style-name="ce53" table:formula="of:=SUM([.E157];[.E164];[.E171];[.E184])" office:value-type="float" office:value="530711.85" calcext:value-type="float">
            <text:p>530 711,85</text:p>
          </table:table-cell>
          <table:table-cell table:style-name="ce53" table:formula="of:=SUM([.F157];[.F164];[.F171];[.F184])" office:value-type="float" office:value="88683.23" calcext:value-type="float">
            <text:p>88 683,23</text:p>
          </table:table-cell>
          <table:table-cell table:style-name="ce53" table:formula="of:=SUM([.G157];[.G164];[.G171];[.G184])" office:value-type="float" office:value="442028.62" calcext:value-type="float">
            <text:p>442 028,62</text:p>
          </table:table-cell>
          <table:table-cell table:style-name="ce53" table:formula="of:=SUM([.H157];[.H164];[.H171];[.H184])" office:value-type="float" office:value="530711.85" calcext:value-type="float">
            <text:p>530 711,85</text:p>
          </table:table-cell>
          <table:table-cell table:style-name="ce53" table:formula="of:=SUM([.I157];[.I164];[.I171];[.I184])" office:value-type="float" office:value="88683.23" calcext:value-type="float">
            <text:p>88 683,23</text:p>
          </table:table-cell>
          <table:table-cell table:style-name="ce53" table:formula="of:=SUM([.J157];[.J164];[.J171];[.J184])" office:value-type="float" office:value="0" calcext:value-type="float">
            <text:p>0,00</text:p>
          </table:table-cell>
          <table:table-cell table:style-name="ce53" table:formula="of:=SUM([.K157];[.K164];[.K171];[.K184])" office:value-type="float" office:value="0" calcext:value-type="float">
            <text:p>0,00</text:p>
          </table:table-cell>
          <table:table-cell table:style-name="ce53" table:formula="of:=SUM([.L157];[.L164];[.L171];[.L184])" office:value-type="float" office:value="88683.23" calcext:value-type="float">
            <text:p>88 683,23</text:p>
          </table:table-cell>
          <table:table-cell table:style-name="ce53" table:formula="of:=SUM([.M157];[.M164];[.M171];[.M184])" office:value-type="float" office:value="442028.62" calcext:value-type="float">
            <text:p>442 028,62</text:p>
          </table:table-cell>
          <table:table-cell table:style-name="ce53" table:formula="of:=SUM([.N157];[.N164];[.N171];[.N184])" office:value-type="float" office:value="0" calcext:value-type="float">
            <text:p>0,00</text:p>
          </table:table-cell>
          <table:table-cell table:style-name="ce53" table:formula="of:=SUM([.O157];[.O164];[.O171];[.O184])" office:value-type="float" office:value="0" calcext:value-type="float">
            <text:p>0,00</text:p>
          </table:table-cell>
          <table:table-cell table:style-name="ce53" table:formula="of:=SUM([.P157];[.P164];[.P171];[.P184])" office:value-type="float" office:value="442028.62" calcext:value-type="float">
            <text:p>442 028,6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8">
            <text:p>2.1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gram operacyjny innowacyjna gospodarka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Społeczeństwo informacyjne zwiększenie innowacyjności gospodark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Działanie: 8.3</text:p>
          </table:table-cell>
          <table:table-cell table:style-name="ce31" office:value-type="string" calcext:value-type="string" table:number-columns-spanned="7" table:number-rows-spanned="1">
            <text:p>Przeciwdziałanie wykluczeniu cyfrowemu – einclusion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 table:number-columns-spanned="7" table:number-rows-spanned="1">
            <text:p>Przeciwdziałanie wykluczeniu cyfrowemu mieszkańców gminy Barciany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table:formula="of:=SUM([.E155:.E157])" office:value-type="float" office:value="429972.4" calcext:value-type="float">
            <text:p>429 972,40</text:p>
          </table:table-cell>
          <table:table-cell table:style-name="ce50" table:formula="of:=SUM([.F155:.F157])" office:value-type="float" office:value="64495.91" calcext:value-type="float">
            <text:p>64 495,91</text:p>
          </table:table-cell>
          <table:table-cell table:style-name="ce55" table:formula="of:=SUM([.G155:.G157])" office:value-type="float" office:value="365476.49" calcext:value-type="float">
            <text:p>365 476,49</text:p>
          </table:table-cell>
          <table:table-cell table:style-name="ce55" table:formula="of:=SUM([.H155:.H157])" office:value-type="float" office:value="429972.4" calcext:value-type="float">
            <text:p>429 972,40</text:p>
          </table:table-cell>
          <table:table-cell table:style-name="ce55" table:formula="of:=SUM([.I155:.I157])" office:value-type="float" office:value="64495.91" calcext:value-type="float">
            <text:p>64 495,91</text:p>
          </table:table-cell>
          <table:table-cell table:style-name="ce55" table:number-columns-repeated="2"/>
          <table:table-cell table:style-name="ce55" table:formula="of:=SUM([.L155:.L157])" office:value-type="float" office:value="64495.91" calcext:value-type="float">
            <text:p>64 495,91</text:p>
          </table:table-cell>
          <table:table-cell table:style-name="ce55" table:formula="of:=SUM([.M155:.M157])" office:value-type="float" office:value="365476.49" calcext:value-type="float">
            <text:p>365 476,49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SUM([.P155:.P157])" office:value-type="float" office:value="365476.49" calcext:value-type="float">
            <text:p>365 476,49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2013r.</text:p>
          </table:table-cell>
          <table:table-cell table:style-name="ce38" table:number-columns-spanned="1" table:number-rows-spanned="3"/>
          <table:table-cell table:style-name="ce46" office:value-type="float" office:value="75095" calcext:value-type="float">
            <text:p>75095</text:p>
          </table:table-cell>
          <table:table-cell table:style-name="ce50" office:value-type="float" office:value="99260.1" calcext:value-type="float">
            <text:p>99 260,10</text:p>
          </table:table-cell>
          <table:table-cell table:style-name="ce50" office:value-type="float" office:value="14889.07" calcext:value-type="float">
            <text:p>14 889,07</text:p>
          </table:table-cell>
          <table:table-cell table:style-name="ce50" office:value-type="float" office:value="84371.03" calcext:value-type="float">
            <text:p>84 371,03</text:p>
          </table:table-cell>
          <table:table-cell table:style-name="ce50" office:value-type="float" office:value="99260.1" calcext:value-type="float">
            <text:p>99 260,10</text:p>
          </table:table-cell>
          <table:table-cell table:style-name="ce50" office:value-type="float" office:value="14889.07" calcext:value-type="float">
            <text:p>14 889,07</text:p>
          </table:table-cell>
          <table:table-cell table:style-name="ce50" table:number-columns-repeated="2"/>
          <table:table-cell table:style-name="ce50" office:value-type="float" office:value="14889.07" calcext:value-type="float">
            <text:p>14 889,07</text:p>
          </table:table-cell>
          <table:table-cell table:style-name="ce50" office:value-type="float" office:value="84371.03" calcext:value-type="float">
            <text:p>84 371,03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84371.03" calcext:value-type="float">
            <text:p>84 371,03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4 r,</text:p>
          </table:table-cell>
          <table:covered-table-cell/>
          <table:table-cell table:style-name="ce48" office:value-type="float" office:value="75095" calcext:value-type="float">
            <text:p>75095</text:p>
          </table:table-cell>
          <table:table-cell table:style-name="ce42" office:value-type="float" office:value="128874.2" calcext:value-type="float">
            <text:p>128 874,20</text:p>
          </table:table-cell>
          <table:table-cell table:style-name="ce42" office:value-type="float" office:value="19331.13" calcext:value-type="float">
            <text:p>19 331,13</text:p>
          </table:table-cell>
          <table:table-cell table:style-name="ce42" office:value-type="float" office:value="109543.07" calcext:value-type="float">
            <text:p>109 543,07</text:p>
          </table:table-cell>
          <table:table-cell table:style-name="ce42" office:value-type="float" office:value="128874.2" calcext:value-type="float">
            <text:p>128 874,20</text:p>
          </table:table-cell>
          <table:table-cell table:style-name="ce42" office:value-type="float" office:value="19331.13" calcext:value-type="float">
            <text:p>19 331,13</text:p>
          </table:table-cell>
          <table:table-cell table:style-name="ce42" table:number-columns-repeated="2"/>
          <table:table-cell table:style-name="ce42" office:value-type="float" office:value="19331.13" calcext:value-type="float">
            <text:p>19 331,13</text:p>
          </table:table-cell>
          <table:table-cell table:style-name="ce42" office:value-type="float" office:value="109543.07" calcext:value-type="float">
            <text:p>109 543,0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09543.07" calcext:value-type="float">
            <text:p>109 543,07</text:p>
          </table:table-cell>
          <table:table-cell table:number-columns-repeated="1008"/>
        </table:table-row>
        <table:table-row table:style-name="ro3">
          <table:covered-table-cell/>
          <table:table-cell table:style-name="ce25" office:value-type="float" office:value="2015" calcext:value-type="float">
            <text:p>2015</text:p>
          </table:table-cell>
          <table:covered-table-cell/>
          <table:table-cell table:style-name="ce49" office:value-type="float" office:value="75095" calcext:value-type="float">
            <text:p>75095</text:p>
          </table:table-cell>
          <table:table-cell table:style-name="ce50" office:value-type="float" office:value="201838.1" calcext:value-type="float">
            <text:p>201 838,10</text:p>
          </table:table-cell>
          <table:table-cell table:style-name="ce50" office:value-type="float" office:value="30275.71" calcext:value-type="float">
            <text:p>30 275,71</text:p>
          </table:table-cell>
          <table:table-cell table:style-name="ce50" office:value-type="float" office:value="171562.39" calcext:value-type="float">
            <text:p>171 562,39</text:p>
          </table:table-cell>
          <table:table-cell table:style-name="ce50" office:value-type="float" office:value="201838.1" calcext:value-type="float">
            <text:p>201 838,10</text:p>
          </table:table-cell>
          <table:table-cell table:style-name="ce50" office:value-type="float" office:value="30275.71" calcext:value-type="float">
            <text:p>30 275,71</text:p>
          </table:table-cell>
          <table:table-cell table:style-name="ce50" table:number-columns-repeated="2"/>
          <table:table-cell table:style-name="ce50" office:value-type="float" office:value="30275.71" calcext:value-type="float">
            <text:p>30 275,71</text:p>
          </table:table-cell>
          <table:table-cell table:style-name="ce50" office:value-type="float" office:value="171562.39" calcext:value-type="float">
            <text:p>171 562,39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71562.39" calcext:value-type="float">
            <text:p>171 562,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2.2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Mechanizm Finansowy Europejskiego Obszaru Gospodarczego 2009-2014 Fundusz Norwesk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15">
          <table:covered-table-cell/>
          <table:table-cell table:style-name="ce20" office:value-type="string" calcext:value-type="string">
            <text:p>Priorytet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16">
          <table:covered-table-cell/>
          <table:table-cell table:style-name="ce20" office:value-type="string" calcext:value-type="string">
            <text:p>Działanie:</text:p>
          </table:table-cell>
          <table:table-cell table:style-name="ce32" table:number-columns-spanned="7" table:number-rows-spanned="1"/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17">
          <table:covered-table-cell/>
          <table:table-cell table:style-name="ce20" office:value-type="string" calcext:value-type="string">
            <text:p>Nazwa projektu:</text:p>
          </table:table-cell>
          <table:table-cell table:style-name="ce39" office:value-type="string" calcext:value-type="string" table:number-columns-spanned="7" table:number-rows-spanned="1">
            <text:p>Termomodernizacja budynków oświatowych w Gminie Barciany w miejscowościach Drogosze, Mołtajny, Winda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office:value-type="float" office:value="118920" calcext:value-type="float">
            <text:p>118 920,00</text:p>
          </table:table-cell>
          <table:table-cell table:style-name="ce50" office:value-type="float" office:value="27910.52" calcext:value-type="float">
            <text:p>27 910,52</text:p>
          </table:table-cell>
          <table:table-cell table:style-name="ce55" office:value-type="float" office:value="91009.48" calcext:value-type="float">
            <text:p>91 009,48</text:p>
          </table:table-cell>
          <table:table-cell table:style-name="ce50" office:value-type="float" office:value="118920" calcext:value-type="float">
            <text:p>118 920,00</text:p>
          </table:table-cell>
          <table:table-cell table:style-name="ce50" office:value-type="float" office:value="27910.52" calcext:value-type="float">
            <text:p>27 910,52</text:p>
          </table:table-cell>
          <table:table-cell table:style-name="ce55" table:formula="of:=SUM([.J163])" office:value-type="float" office:value="0" calcext:value-type="float">
            <text:p>0,00</text:p>
          </table:table-cell>
          <table:table-cell table:style-name="ce55" table:formula="of:=SUM([.K163])" office:value-type="float" office:value="0" calcext:value-type="float">
            <text:p>0,00</text:p>
          </table:table-cell>
          <table:table-cell table:style-name="ce50" office:value-type="float" office:value="27910.52" calcext:value-type="float">
            <text:p>27 910,52</text:p>
          </table:table-cell>
          <table:table-cell table:style-name="ce55" office:value-type="float" office:value="91009.48" calcext:value-type="float">
            <text:p>91 009,48</text:p>
          </table:table-cell>
          <table:table-cell table:style-name="ce55" table:formula="of:=SUM([.N163])" office:value-type="float" office:value="0" calcext:value-type="float">
            <text:p>0,00</text:p>
          </table:table-cell>
          <table:table-cell table:style-name="ce55" table:formula="of:=SUM([.O163])" office:value-type="float" office:value="0" calcext:value-type="float">
            <text:p>0,00</text:p>
          </table:table-cell>
          <table:table-cell table:style-name="ce55" office:value-type="float" office:value="91009.48" calcext:value-type="float">
            <text:p>91 009,48</text:p>
          </table:table-cell>
          <table:table-cell table:number-columns-repeated="1008"/>
        </table:table-row>
        <table:table-row table:style-name="ro10">
          <table:covered-table-cell/>
          <table:table-cell table:style-name="ce19" office:value-type="string" calcext:value-type="string">
            <text:p><text:s/>z tego 2014 r,</text:p>
          </table:table-cell>
          <table:table-cell table:style-name="ce35"/>
          <table:table-cell table:style-name="ce47" office:value-type="float" office:value="80101" calcext:value-type="float">
            <text:p>80101</text:p>
          </table:table-cell>
          <table:table-cell table:style-name="ce42" office:value-type="float" office:value="55731.22" calcext:value-type="float">
            <text:p>55 731,22</text:p>
          </table:table-cell>
          <table:table-cell table:style-name="ce42" office:value-type="float" office:value="10517.21" calcext:value-type="float">
            <text:p>10 517,21</text:p>
          </table:table-cell>
          <table:table-cell table:style-name="ce42" office:value-type="float" office:value="45214.01" calcext:value-type="float">
            <text:p>45 214,01</text:p>
          </table:table-cell>
          <table:table-cell table:style-name="ce42" office:value-type="float" office:value="55731.22" calcext:value-type="float">
            <text:p>55 731,22</text:p>
          </table:table-cell>
          <table:table-cell table:style-name="ce42" office:value-type="float" office:value="10517.21" calcext:value-type="float">
            <text:p>10 517,21</text:p>
          </table:table-cell>
          <table:table-cell table:style-name="ce42" table:number-columns-repeated="2"/>
          <table:table-cell table:style-name="ce42" office:value-type="float" office:value="10517.21" calcext:value-type="float">
            <text:p>10 517,21</text:p>
          </table:table-cell>
          <table:table-cell table:style-name="ce42" office:value-type="float" office:value="45214.01" calcext:value-type="float">
            <text:p>45 214,0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5214.01" calcext:value-type="float">
            <text:p>45 214,01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9" office:value-type="string" calcext:value-type="string">
            <text:p>2015 r.</text:p>
          </table:table-cell>
          <table:table-cell table:style-name="ce35"/>
          <table:table-cell table:style-name="ce47"/>
          <table:table-cell table:style-name="ce42" office:value-type="float" office:value="63188.78" calcext:value-type="float">
            <text:p>63 188,78</text:p>
          </table:table-cell>
          <table:table-cell table:style-name="ce42" office:value-type="float" office:value="17393.31" calcext:value-type="float">
            <text:p>17 393,31</text:p>
          </table:table-cell>
          <table:table-cell table:style-name="ce42" office:value-type="float" office:value="45795.47" calcext:value-type="float">
            <text:p>45 795,47</text:p>
          </table:table-cell>
          <table:table-cell table:style-name="ce42" office:value-type="float" office:value="63188.78" calcext:value-type="float">
            <text:p>63 188,78</text:p>
          </table:table-cell>
          <table:table-cell table:style-name="ce42" office:value-type="float" office:value="17393.31" calcext:value-type="float">
            <text:p>17 393,31</text:p>
          </table:table-cell>
          <table:table-cell table:style-name="ce42" table:number-columns-repeated="2"/>
          <table:table-cell table:style-name="ce42" office:value-type="float" office:value="17393.31" calcext:value-type="float">
            <text:p>17 393,31</text:p>
          </table:table-cell>
          <table:table-cell table:style-name="ce42" office:value-type="float" office:value="45795.47" calcext:value-type="float">
            <text:p>45 795,4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5795.47" calcext:value-type="float">
            <text:p>45 795,47</text:p>
          </table:table-cell>
          <table:table-cell table:number-columns-repeated="1008"/>
        </table:table-row>
        <table:table-row table:style-name="ro16">
          <table:table-cell table:style-name="ce7" office:value-type="string" calcext:value-type="string" table:number-columns-spanned="1" table:number-rows-spanned="7">
            <text:p>2.3</text:p>
          </table:table-cell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Kapitał Ludzki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18">
          <table:covered-table-cell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Rozwój wykształcenia i kompetencji w regionach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19">
          <table:covered-table-cell/>
          <table:table-cell table:style-name="ce20" office:value-type="string" calcext:value-type="string">
            <text:p>Działanie: 9.1</text:p>
          </table:table-cell>
          <table:table-cell table:style-name="ce31" office:value-type="string" calcext:value-type="string" table:number-columns-spanned="7" table:number-rows-spanned="1">
            <text:p>Wyrównywanie szans edukacyjnych i zapewnienie wysokiej jakości usług edukacyjnych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Nazwa projektu:</text:p>
          </table:table-cell>
          <table:table-cell table:style-name="ce39" office:value-type="string" calcext:value-type="string" table:number-columns-spanned="7" table:number-rows-spanned="1">
            <text:p>Akademia Przedszkolaka w Gminie Barciany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number-columns-repeated="1008"/>
        </table:table-row>
        <table:table-row table:style-name="ro3">
          <table:covered-table-cell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table:formula="of:=SUM([.E170:.E171])" office:value-type="float" office:value="725094.67" calcext:value-type="float">
            <text:p>725 094,67</text:p>
          </table:table-cell>
          <table:table-cell table:style-name="ce50" table:formula="of:=SUM([.F170:.F171])" office:value-type="float" office:value="108764.21" calcext:value-type="float">
            <text:p>108 764,21</text:p>
          </table:table-cell>
          <table:table-cell table:style-name="ce55" table:formula="of:=SUM([.G170:.G171])" office:value-type="float" office:value="616330.46" calcext:value-type="float">
            <text:p>616 330,46</text:p>
          </table:table-cell>
          <table:table-cell table:style-name="ce55" table:formula="of:=SUM([.H170:.H171])" office:value-type="float" office:value="725094.67" calcext:value-type="float">
            <text:p>725 094,67</text:p>
          </table:table-cell>
          <table:table-cell table:style-name="ce55" table:formula="of:=SUM([.I170:.I171])" office:value-type="float" office:value="108764.21" calcext:value-type="float">
            <text:p>108 764,21</text:p>
          </table:table-cell>
          <table:table-cell table:style-name="ce55" table:formula="of:=SUM([.J170:.J171])" office:value-type="float" office:value="0" calcext:value-type="float">
            <text:p>0,00</text:p>
          </table:table-cell>
          <table:table-cell table:style-name="ce55" table:formula="of:=SUM([.K170:.K171])" office:value-type="float" office:value="0" calcext:value-type="float">
            <text:p>0,00</text:p>
          </table:table-cell>
          <table:table-cell table:style-name="ce55" table:formula="of:=SUM([.L170:.L171])" office:value-type="float" office:value="108764.21" calcext:value-type="float">
            <text:p>108 764,21</text:p>
          </table:table-cell>
          <table:table-cell table:style-name="ce55" table:formula="of:=SUM([.M170:.M171])" office:value-type="float" office:value="616330.46" calcext:value-type="float">
            <text:p>616 330,46</text:p>
          </table:table-cell>
          <table:table-cell table:style-name="ce55" table:formula="of:=SUM([.N170:.N171])" office:value-type="float" office:value="0" calcext:value-type="float">
            <text:p>0,00</text:p>
          </table:table-cell>
          <table:table-cell table:style-name="ce55" table:formula="of:=SUM([.O170:.O171])" office:value-type="float" office:value="0" calcext:value-type="float">
            <text:p>0,00</text:p>
          </table:table-cell>
          <table:table-cell table:style-name="ce55" table:formula="of:=SUM([.P170:.P171])" office:value-type="float" office:value="616330.46" calcext:value-type="float">
            <text:p>616 330,46</text:p>
          </table:table-cell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<text:s/>z tego 2014 r.</text:p>
          </table:table-cell>
          <table:table-cell table:style-name="ce38" table:number-columns-spanned="1" table:number-rows-spanned="2"/>
          <table:table-cell table:style-name="ce48" office:value-type="float" office:value="80106" calcext:value-type="float">
            <text:p>80106</text:p>
          </table:table-cell>
          <table:table-cell table:style-name="ce42" office:value-type="float" office:value="489709.7" calcext:value-type="float">
            <text:p>489 709,70</text:p>
          </table:table-cell>
          <table:table-cell table:style-name="ce42" office:value-type="float" office:value="73400" calcext:value-type="float">
            <text:p>73 400,00</text:p>
          </table:table-cell>
          <table:table-cell table:style-name="ce42" office:value-type="float" office:value="416309.7" calcext:value-type="float">
            <text:p>416 309,70</text:p>
          </table:table-cell>
          <table:table-cell table:style-name="ce42" office:value-type="float" office:value="489709.7" calcext:value-type="float">
            <text:p>489 709,70</text:p>
          </table:table-cell>
          <table:table-cell table:style-name="ce42" office:value-type="float" office:value="73400" calcext:value-type="float">
            <text:p>73 400,00</text:p>
          </table:table-cell>
          <table:table-cell table:style-name="ce42" table:number-columns-repeated="2"/>
          <table:table-cell table:style-name="ce42" office:value-type="float" office:value="73400" calcext:value-type="float">
            <text:p>73 400,00</text:p>
          </table:table-cell>
          <table:table-cell table:style-name="ce42" office:value-type="float" office:value="416309.7" calcext:value-type="float">
            <text:p>416 309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16309.7" calcext:value-type="float">
            <text:p>416 309,70</text:p>
          </table:table-cell>
          <table:table-cell table:number-columns-repeated="1008"/>
        </table:table-row>
        <table:table-row table:style-name="ro3">
          <table:covered-table-cell/>
          <table:table-cell table:style-name="ce26" office:value-type="string" calcext:value-type="string">
            <text:p>2015 r.</text:p>
          </table:table-cell>
          <table:covered-table-cell/>
          <table:table-cell table:style-name="ce49" office:value-type="float" office:value="80106" calcext:value-type="float">
            <text:p>80106</text:p>
          </table:table-cell>
          <table:table-cell table:style-name="ce50" office:value-type="float" office:value="235384.97" calcext:value-type="float">
            <text:p>235 384,97</text:p>
          </table:table-cell>
          <table:table-cell table:style-name="ce50" office:value-type="float" office:value="35364.21" calcext:value-type="float">
            <text:p>35 364,21</text:p>
          </table:table-cell>
          <table:table-cell table:style-name="ce50" office:value-type="float" office:value="200020.76" calcext:value-type="float">
            <text:p>200 020,76</text:p>
          </table:table-cell>
          <table:table-cell table:style-name="ce50" office:value-type="float" office:value="235384.97" calcext:value-type="float">
            <text:p>235 384,97</text:p>
          </table:table-cell>
          <table:table-cell table:style-name="ce50" office:value-type="float" office:value="35364.21" calcext:value-type="float">
            <text:p>35 364,21</text:p>
          </table:table-cell>
          <table:table-cell table:style-name="ce50" table:number-columns-repeated="2"/>
          <table:table-cell table:style-name="ce50" office:value-type="float" office:value="35364.21" calcext:value-type="float">
            <text:p>35 364,21</text:p>
          </table:table-cell>
          <table:table-cell table:style-name="ce50" office:value-type="float" office:value="200020.76" calcext:value-type="float">
            <text:p>200 020,76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200020.76" calcext:value-type="float">
            <text:p>200 020,7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8" office:value-type="string" calcext:value-type="string" table:number-columns-spanned="1" table:number-rows-spanned="6">
            <text:p>Kategoria interwencji funduszy strukturalnych</text:p>
          </table:table-cell>
          <table:table-cell table:style-name="ce2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8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8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8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8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8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Wydatki razem (14+15+16+17)</text:p>
          </table:table-cell>
          <table:table-cell table:style-name="ce28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8" office:value-type="string" calcext:value-type="string">
            <text:p>pożyczki</text:p>
            <text:p>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**</text:p>
          </table:table-cell>
          <table:covered-table-cell/>
          <table:table-cell table:style-name="ce28" office:value-type="string" calcext:value-type="string">
            <text:p>pożyczki i kredyty</text:p>
          </table:table-cell>
          <table:table-cell table:style-name="ce28" office:value-type="string" calcext:value-type="string">
            <text:p>obligacje</text:p>
          </table:table-cell>
          <table:table-cell table:style-name="ce28" office:value-type="string" calcext:value-type="string">
            <text:p>pozostałe</text:p>
          </table:table-cell>
          <table:table-cell table:number-columns-repeated="1008"/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0" office:value-type="string" calcext:value-type="string">
            <text:p>Program:</text:p>
          </table:table-cell>
          <table:table-cell table:style-name="ce30" office:value-type="string" calcext:value-type="string" table:number-columns-spanned="7" table:number-rows-spanned="1">
            <text:p>Program Operacyjny Infrastruktura i Środowisko 2007-2013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style-name="ce61" table:number-columns-repeated="1008"/>
        </table:table-row>
        <table:table-row table:style-name="ro3">
          <table:table-cell table:style-name="ce10"/>
          <table:table-cell table:style-name="ce20" office:value-type="string" calcext:value-type="string">
            <text:p>Priorytet:</text:p>
          </table:table-cell>
          <table:table-cell table:style-name="ce31" office:value-type="string" calcext:value-type="string" table:number-columns-spanned="7" table:number-rows-spanned="1">
            <text:p><text:s/>Oś Priorytetowa 6: Środowisko Przyrodnicze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style-name="ce61" table:number-columns-repeated="1008"/>
        </table:table-row>
        <table:table-row table:style-name="ro3">
          <table:table-cell table:style-name="ce11" office:value-type="string" calcext:value-type="string">
            <text:p>2.5</text:p>
          </table:table-cell>
          <table:table-cell table:style-name="ce20" office:value-type="string" calcext:value-type="string">
            <text:p>Działanie: 9.3</text:p>
          </table:table-cell>
          <table:table-cell table:style-name="ce31" office:value-type="string" calcext:value-type="string" table:number-columns-spanned="7" table:number-rows-spanned="1">
            <text:p>Termomodernizacja <text:s/>obiektów użyteczności publicznej – plany gospodarki niskoemisyjnej (PGN)</text:p>
          </table:table-cell>
          <table:covered-table-cell table:number-columns-repeated="6"/>
          <table:table-cell table:style-name="ce56" table:number-columns-repeated="6"/>
          <table:table-cell table:style-name="ce57"/>
          <table:table-cell table:style-name="ce61" table:number-columns-repeated="1008"/>
        </table:table-row>
        <table:table-row table:style-name="ro3">
          <table:table-cell table:style-name="ce10"/>
          <table:table-cell table:style-name="ce20" office:value-type="string" calcext:value-type="string">
            <text:p>Nazwa projektu:</text:p>
          </table:table-cell>
          <table:table-cell table:style-name="ce33" office:value-type="string" calcext:value-type="string">
            <text:p>Plan gospodarki niskoemisyjnej dla Gminy Barciany</text:p>
          </table:table-cell>
          <table:table-cell table:style-name="ce43" table:number-columns-repeated="6"/>
          <table:table-cell table:style-name="ce56" table:number-columns-repeated="6"/>
          <table:table-cell table:style-name="ce57"/>
          <table:table-cell table:style-name="ce61" table:number-columns-repeated="1008"/>
        </table:table-row>
        <table:table-row table:style-name="ro3">
          <table:table-cell table:style-name="ce10"/>
          <table:table-cell table:style-name="ce20" office:value-type="string" calcext:value-type="string">
            <text:p>Razem wydatki:</text:p>
          </table:table-cell>
          <table:table-cell table:style-name="ce34"/>
          <table:table-cell table:style-name="ce20"/>
          <table:table-cell table:style-name="ce50" table:formula="of:=SUM([.E184])" office:value-type="float" office:value="30300" calcext:value-type="float">
            <text:p>30 300,00</text:p>
          </table:table-cell>
          <table:table-cell table:style-name="ce50" office:value-type="float" office:value="5650" calcext:value-type="float">
            <text:p>5 650,00</text:p>
          </table:table-cell>
          <table:table-cell table:style-name="ce55" office:value-type="float" office:value="24650" calcext:value-type="float">
            <text:p>24 650,00</text:p>
          </table:table-cell>
          <table:table-cell table:style-name="ce55" office:value-type="float" office:value="30300" calcext:value-type="float">
            <text:p>30 300,00</text:p>
          </table:table-cell>
          <table:table-cell table:style-name="ce55" office:value-type="float" office:value="5650" calcext:value-type="float">
            <text:p>5 650,00</text:p>
          </table:table-cell>
          <table:table-cell table:style-name="ce55" table:formula="of:=SUM([.J184])" office:value-type="float" office:value="0" calcext:value-type="float">
            <text:p>0,00</text:p>
          </table:table-cell>
          <table:table-cell table:style-name="ce55" table:formula="of:=SUM([.K184])" office:value-type="float" office:value="0" calcext:value-type="float">
            <text:p>0,00</text:p>
          </table:table-cell>
          <table:table-cell table:style-name="ce55" office:value-type="float" office:value="5650" calcext:value-type="float">
            <text:p>5 650,00</text:p>
          </table:table-cell>
          <table:table-cell table:style-name="ce55" office:value-type="float" office:value="24650" calcext:value-type="float">
            <text:p>24 65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SUM([.O184])" office:value-type="float" office:value="0" calcext:value-type="float">
            <text:p>0,00</text:p>
          </table:table-cell>
          <table:table-cell table:style-name="ce55" office:value-type="float" office:value="24650" calcext:value-type="float">
            <text:p>24 650,00</text:p>
          </table:table-cell>
          <table:table-cell table:style-name="ce61" table:number-columns-repeated="1008"/>
        </table:table-row>
        <table:table-row table:style-name="ro3">
          <table:table-cell table:style-name="ce10"/>
          <table:table-cell table:style-name="ce19" office:value-type="string" calcext:value-type="string">
            <text:p><text:s/>z tego 2015 r,</text:p>
          </table:table-cell>
          <table:table-cell table:style-name="ce35"/>
          <table:table-cell table:style-name="ce47" office:value-type="float" office:value="90095" calcext:value-type="float">
            <text:p>90095</text:p>
          </table:table-cell>
          <table:table-cell table:style-name="ce42" office:value-type="float" office:value="30300" calcext:value-type="float">
            <text:p>30 300,00</text:p>
          </table:table-cell>
          <table:table-cell table:style-name="ce42" office:value-type="float" office:value="5650" calcext:value-type="float">
            <text:p>5 650,00</text:p>
          </table:table-cell>
          <table:table-cell table:style-name="ce42" office:value-type="float" office:value="24650" calcext:value-type="float">
            <text:p>24 650,00</text:p>
          </table:table-cell>
          <table:table-cell table:style-name="ce42" office:value-type="float" office:value="30300" calcext:value-type="float">
            <text:p>30 300,00</text:p>
          </table:table-cell>
          <table:table-cell table:style-name="ce42" office:value-type="float" office:value="5650" calcext:value-type="float">
            <text:p>5 65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650" calcext:value-type="float">
            <text:p>5 650,00</text:p>
          </table:table-cell>
          <table:table-cell table:style-name="ce42" office:value-type="float" office:value="24650" calcext:value-type="float">
            <text:p>24 65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4650" calcext:value-type="float">
            <text:p>24 650,00</text:p>
          </table:table-cell>
          <table:table-cell table:style-name="ce61" table:number-columns-repeated="1008"/>
        </table:table-row>
        <table:table-row table:style-name="ro3">
          <table:table-cell table:style-name="ce18"/>
          <table:table-cell table:style-name="ce27" office:value-type="string" calcext:value-type="string">
            <text:p><text:s text:c="2"/>Ogółem (1+2)</text:p>
          </table:table-cell>
          <table:table-cell table:style-name="ce27" table:number-columns-repeated="2"/>
          <table:table-cell table:style-name="ce54" table:formula="of:=SUM([.E149]+[.E10])" office:value-type="float" office:value="8385893.37" calcext:value-type="float">
            <text:p>8 385 893,37</text:p>
          </table:table-cell>
          <table:table-cell table:style-name="ce54" table:formula="of:=SUM([.F149]+[.F10])" office:value-type="float" office:value="2677666.75" calcext:value-type="float">
            <text:p>2 677 666,75</text:p>
          </table:table-cell>
          <table:table-cell table:style-name="ce54" table:formula="of:=SUM([.G149]+[.G10])" office:value-type="float" office:value="5708226.62" calcext:value-type="float">
            <text:p>5 708 226,62</text:p>
          </table:table-cell>
          <table:table-cell table:style-name="ce54" table:formula="of:=SUM([.H149]+[.H10])" office:value-type="float" office:value="8369890.37" calcext:value-type="float">
            <text:p>8 369 890,37</text:p>
          </table:table-cell>
          <table:table-cell table:style-name="ce54" table:formula="of:=SUM([.I149]+[.I10])" office:value-type="float" office:value="2677666.75" calcext:value-type="float">
            <text:p>2 677 666,75</text:p>
          </table:table-cell>
          <table:table-cell table:style-name="ce54" table:formula="of:=SUM([.J149]+[.J10])" office:value-type="float" office:value="0" calcext:value-type="float">
            <text:p>0,00</text:p>
          </table:table-cell>
          <table:table-cell table:style-name="ce54" table:formula="of:=SUM([.K149]+[.K10])" office:value-type="float" office:value="0" calcext:value-type="float">
            <text:p>0,00</text:p>
          </table:table-cell>
          <table:table-cell table:style-name="ce54" table:formula="of:=SUM([.L149]+[.L10])" office:value-type="float" office:value="2677666.75" calcext:value-type="float">
            <text:p>2 677 666,75</text:p>
          </table:table-cell>
          <table:table-cell table:style-name="ce54" table:formula="of:=SUM([.M10]+[.M149])" office:value-type="float" office:value="5708226.62" calcext:value-type="float">
            <text:p>5 708 226,62</text:p>
          </table:table-cell>
          <table:table-cell table:style-name="ce54" table:formula="of:=SUM([.N149]+[.N10])" office:value-type="float" office:value="1721820" calcext:value-type="float">
            <text:p>1 721 820,00</text:p>
          </table:table-cell>
          <table:table-cell table:style-name="ce54" table:formula="of:=SUM([.O149]+[.O10])" office:value-type="float" office:value="0" calcext:value-type="float">
            <text:p>0,00</text:p>
          </table:table-cell>
          <table:table-cell table:style-name="ce54" table:formula="of:=SUM([.P149]+[.P10])" office:value-type="float" office:value="3986406.62" calcext:value-type="float">
            <text:p>3 986 406,62</text:p>
          </table:table-cell>
          <table:table-cell table:style-name="ce61" table:number-columns-repeated="1008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zal_5f_Szczecin" style:display-name="Normalny_zal_Szczecin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ny_5f_zal_5f_Szczecin_20_1" style:display-name="Normalny_zal_Szczecin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ny_5f_zal_5f_Szczecin_20_2" style:display-name="Normalny_zal_Szczecin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.6cm" style:print-page-order="ltr" style:first-page-number="continue" style:scale-to="127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3cm" fo:margin-left="0.199cm" fo:margin-right="0.199cm" style:print-page-order="ltr" style:first-page-number="continue" style:scale-to="12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.00.0000</text:date>, <text:time style:data-style-name="N2" text:time-value="10:05:26.4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Załącznik Nr 8 do Uchwały Nr VII/45/2015 Rady Gminy Barciany z dnia 27 marca 2015r.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Załącznik Nr 4 do Uchwały Nr //2014 Rady Gminy Barciany z dnia 18 listopada 2014r.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Basia</meta:initial-creator>
    <meta:creation-date>2014-05-21T12:40:36Z</meta:creation-date>
    <dc:date>2015-04-01T10:23:32.632000000</dc:date>
    <meta:print-date>2015-04-01T10:06:47.748000000</meta:print-date>
    <meta:editing-cycles>80</meta:editing-cycles>
    <meta:editing-duration>PT7H6M59S</meta:editing-duration>
    <meta:document-statistic meta:table-count="1" meta:cell-count="969" meta:object-count="0"/>
    <meta:user-defined meta:name="Informacja 1"/>
    <meta:user-defined meta:name="Informacja 2"/>
    <meta:user-defined meta:name="Informacja 3"/>
    <meta:user-defined meta:name="Informacja 4"/>
  </office:meta>
</office:document-meta>
</file>