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0.926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0.446cm"/>
    </style:style>
    <style:style style:name="co10" style:family="table-column">
      <style:table-column-properties fo:break-before="auto" style:column-width="0.49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54cm"/>
    </style:style>
    <style:style style:name="co13" style:family="table-column">
      <style:table-column-properties fo:break-before="auto" style:column-width="1.81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28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3.216cm" fo:break-before="auto" style:use-optimal-row-height="fals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939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4.717cm" fo:break-before="auto" style:use-optimal-row-height="false"/>
    </style:style>
    <style:style style:name="ro18" style:family="table-row">
      <style:table-row-properties style:row-height="1.476cm" fo:break-before="auto" style:use-optimal-row-height="false"/>
    </style:style>
    <style:style style:name="ro19" style:family="table-row">
      <style:table-row-properties style:row-height="0.418cm" fo:break-before="auto" style:use-optimal-row-height="false"/>
    </style:style>
    <style:style style:name="ro20" style:family="table-row">
      <style:table-row-properties style:row-height="0.339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Normalny_5f_zal_5f_Szczecin" style:data-style-name="N0">
      <style:table-cell-properties style:cell-protect="protected" style:print-content="true" fo:background-color="transparent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3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6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" style:family="table-cell" style:parent-style-name="Normalny_5f_zal_5f_Szczecin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8" style:family="table-cell" style:parent-style-name="Normalny_5f_zal_5f_Szczecin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9" style:family="table-cell" style:parent-style-name="Normalny_5f_zal_5f_Szczecin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0" style:family="table-cell" style:parent-style-name="Normalny_5f_zal_5f_Szczecin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1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2" style:family="table-cell" style:parent-style-name="Normalny_5f_zal_5f_Szczecin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3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4" style:family="table-cell" style:parent-style-name="Normalny_5f_zal_5f_Szczecin_20_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5" style:family="table-cell" style:parent-style-name="Normalny_5f_zal_5f_Szczecin_20_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6" style:family="table-cell" style:parent-style-name="Normalny_5f_zal_5f_Szczecin_20_1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7" style:family="table-cell" style:parent-style-name="Normalny_5f_zal_5f_Szczecin_20_2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18" style:family="table-cell" style:parent-style-name="Normalny_5f_zal_5f_Szczecin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9" style:family="table-cell" style:parent-style-name="Normalny_5f_zal_5f_Szczecin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20" style:family="table-cell" style:parent-style-name="Normalny_5f_zal_5f_Szczecin" style:data-style-name="N0">
      <style:table-cell-properties style:cell-protect="protected" style:print-content="true" fo:background-color="transparent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1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2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23" style:family="table-cell" style:parent-style-name="Normalny_5f_zal_5f_Szczecin_20_1" style:data-style-name="N0">
      <style:table-cell-properties fo:background-color="#ffffff" style:cell-protect="protected" style:print-content="true" fo:border="0.06pt solid #000000" style:vertical-align="automatic"/>
      <style:text-properties fo:color="#003366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6pt" style:font-size-asian="6pt" style:font-size-complex="6pt"/>
    </style:style>
    <style:style style:name="ce26" style:family="table-cell" style:parent-style-name="Normalny_5f_zal_5f_Szczecin_20_2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7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8" style:family="table-cell" style:parent-style-name="Default" style:data-style-name="N4">
      <style:table-cell-properties fo:background-color="#ffffff" fo:border="0.06pt solid #000000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9" style:family="table-cell" style:parent-style-name="Normalny_5f_zal_5f_Szczecin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top"/>
      <style:text-properties style:font-name="Arial1" fo:font-size="6pt" style:font-name-asian="Arial1" style:font-size-asian="6pt" style:font-name-complex="Arial1" style:font-size-complex="6pt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3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6pt" fo:font-weight="bold" style:font-size-asian="6pt" style:font-weight-asian="bold" style:font-size-complex="6pt" style:font-weight-complex="bold"/>
    </style:style>
    <style:style style:name="ce33" style:family="table-cell" style:parent-style-name="Normalny_5f_zal_5f_Szczecin" style:data-style-name="N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3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37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38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39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0" style:family="table-cell" style:parent-style-name="Normalny_5f_zal_5f_Szczecin_20_1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1" style:family="table-cell" style:parent-style-name="Normalny_5f_zal_5f_Szczecin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2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3" style:family="table-cell" style:parent-style-name="Normalny_5f_zal_5f_Szczecin" style:data-style-name="N10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4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5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46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7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8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49" style:family="table-cell" style:parent-style-name="Normalny_5f_zal_5f_Szczecin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50" style:family="table-cell" style:parent-style-name="Normalny_5f_zal_5f_Szczecin" style:data-style-name="N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1" style:family="table-cell" style:parent-style-name="Normalny_5f_zal_5f_Szczecin" style:data-style-name="N4">
      <style:table-cell-properties style:cell-protect="protected" style:print-content="true" fo:background-color="transparent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2" style:family="table-cell" style:parent-style-name="Normalny_5f_zal_5f_Szczecin_20_1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3" style:family="table-cell" style:parent-style-name="Normalny_5f_zal_5f_Szczecin_20_2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4" style:family="table-cell" style:parent-style-name="Default" style:data-style-name="N4">
      <style:table-cell-properties fo:background-color="#ffffff" fo:border="0.06pt solid #000000"/>
      <style:text-properties style:font-name="Arial1" fo:font-size="6pt" style:font-name-asian="Arial1" style:font-size-asian="6pt" style:font-name-complex="Arial1" style:font-size-complex="6pt"/>
    </style:style>
    <style:style style:name="ce55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56" style:family="table-cell" style:parent-style-name="Normalny_5f_zal_5f_Szczecin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57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58" style:family="table-cell" style:parent-style-name="Default" style:data-style-name="N4">
      <style:table-cell-properties fo:background-color="#ffffff" fo:border="0.06pt solid #000000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59" style:family="table-cell" style:parent-style-name="Normalny_5f_zal_5f_Szczecin_20_1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60" style:family="table-cell" style:parent-style-name="Normalny_5f_zal_5f_Szczecin_20_2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61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62" style:family="table-cell" style:parent-style-name="Normalny_5f_zal_5f_Szczecin_20_1" style:data-style-name="N107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63" style:family="table-cell" style:parent-style-name="Normalny_5f_zal_5f_Szczecin_20_1" style:data-style-name="N10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64" style:family="table-cell" style:parent-style-name="Default" style:data-style-name="N0"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3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<text:s/>WYDATKI NA PROGRAMY I PROJEKTY REALIZOWANE ZE SRODKÓW <text:s/>POCHODZĄCYCH Z F-SZY <text:s/>STRUKTURALNYCH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6"/>
          <table:table-cell table:style-name="ce64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Wydatki majątkowe</text:p>
          </table:table-cell>
          <table:table-cell table:style-name="ce28"/>
          <table:table-cell table:style-name="ce41"/>
          <table:table-cell table:style-name="ce41" table:formula="of:=[.E16]+[.E22]+[.E38]+[.E44]+[.E58]+[.E65]+[.E80]+[.E86]+[.E103]" office:value-type="float" office:value="6781342.63" calcext:value-type="float">
            <text:p>6 781 342,63</text:p>
          </table:table-cell>
          <table:table-cell table:style-name="ce41" table:formula="of:=[.F16]+[.F22]+[.F38]+[.F44]+[.F58]+[.F65]+[.F80]+[.F86]+[.F103]" office:value-type="float" office:value="2182606.63" calcext:value-type="float">
            <text:p>2 182 606,63</text:p>
          </table:table-cell>
          <table:table-cell table:style-name="ce41" table:formula="of:=[.G16]+[.G22]+[.G38]+[.G44]+[.G58]+[.G65]+[.G80]+[.G86]+[.G103]" office:value-type="float" office:value="4598736" calcext:value-type="float">
            <text:p>4 598 736,00</text:p>
          </table:table-cell>
          <table:table-cell table:style-name="ce41" table:formula="of:=[.H16]+[.H22]+[.H38]+[.H44]+[.H58]+[.H65]+[.H80]+[.H86]+[.H103]" office:value-type="float" office:value="6781342.63" calcext:value-type="float">
            <text:p>6 781 342,63</text:p>
          </table:table-cell>
          <table:table-cell table:style-name="ce41" table:formula="of:=[.I16]+[.I22]+[.I38]+[.I44]+[.I58]+[.I65]+[.I80]+[.I86]+[.I103]" office:value-type="float" office:value="2182606.63" calcext:value-type="float">
            <text:p>2 182 606,63</text:p>
          </table:table-cell>
          <table:table-cell table:style-name="ce41" table:number-columns-repeated="2"/>
          <table:table-cell table:style-name="ce41" table:formula="of:=[.L16]+[.L22]+[.L38]+[.L44]+[.L58]+[.L65]+[.L80]+[.L86]+[.L103]" office:value-type="float" office:value="2182606.63" calcext:value-type="float">
            <text:p>2 182 606,63</text:p>
          </table:table-cell>
          <table:table-cell table:style-name="ce41" table:formula="of:=[.M16]+[.M22]+[.M38]+[.M44]+[.M58]+[.M65]+[.M80]+[.M86]+[.M103]" office:value-type="float" office:value="4598736" calcext:value-type="float">
            <text:p>4 598 736,00</text:p>
          </table:table-cell>
          <table:table-cell table:style-name="ce41" table:formula="of:=[.N16]+[.N22]+[.N38]+[.N44]+[.N58]+[.N65]+[.N80]+[.N103]" office:value-type="float" office:value="1179358" calcext:value-type="float">
            <text:p>1 179 358,00</text:p>
          </table:table-cell>
          <table:table-cell table:style-name="ce41"/>
          <table:table-cell table:style-name="ce41" table:formula="of:=[.P16]+[.P22]+[.P38]+[.P44]+[.P58]+[.P65]+[.P80]+[.P86]+[.P103]" office:value-type="float" office:value="3419378" calcext:value-type="float">
            <text:p>3 419 378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2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W 2014-2020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Inwestycja ma na celu zakończenie budowy infrastruktury wodociągowej służacej mieszkańcom gminy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Kontynuacja sieci wodociągowej Frączkowo-Kotki-Błędowo-Wielewo-Aptynty-Ruta -Czaczek-Gradowo-Michałkowo</text:p>
          </table:table-cell>
          <table:table-cell table:style-name="ce42"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1934147.5" calcext:value-type="float">
            <text:p>1 934 147,50</text:p>
          </table:table-cell>
          <table:table-cell table:style-name="ce49" office:value-type="float" office:value="754789.5" calcext:value-type="float">
            <text:p>754 789,50</text:p>
          </table:table-cell>
          <table:table-cell table:style-name="ce49" office:value-type="float" office:value="1179358" calcext:value-type="float">
            <text:p>1 179 358,00</text:p>
          </table:table-cell>
          <table:table-cell table:style-name="ce49" office:value-type="float" office:value="1934147.5" calcext:value-type="float">
            <text:p>1 934 147,50</text:p>
          </table:table-cell>
          <table:table-cell table:style-name="ce49" office:value-type="float" office:value="754789.5" calcext:value-type="float">
            <text:p>754 789,50</text:p>
          </table:table-cell>
          <table:table-cell table:style-name="ce56" table:number-columns-repeated="2"/>
          <table:table-cell table:style-name="ce49" office:value-type="float" office:value="754789.5" calcext:value-type="float">
            <text:p>754 789,50</text:p>
          </table:table-cell>
          <table:table-cell table:number-columns-repeated="2" table:style-name="ce49" office:value-type="float" office:value="1179358" calcext:value-type="float">
            <text:p>1 179 358,00</text:p>
          </table:table-cell>
          <table:table-cell table:style-name="ce54"/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4"/>
          <table:table-cell table:style-name="ce43" office:value-type="string" calcext:value-type="string">
            <text:p>01010</text:p>
          </table:table-cell>
          <table:table-cell table:style-name="ce49" office:value-type="float" office:value="1934147.5" calcext:value-type="float">
            <text:p>1 934 147,50</text:p>
          </table:table-cell>
          <table:table-cell table:style-name="ce49" office:value-type="float" office:value="754789.5" calcext:value-type="float">
            <text:p>754 789,50</text:p>
          </table:table-cell>
          <table:table-cell table:style-name="ce49" office:value-type="float" office:value="1179358" calcext:value-type="float">
            <text:p>1 179 358,00</text:p>
          </table:table-cell>
          <table:table-cell table:style-name="ce49" office:value-type="float" office:value="1934147.5" calcext:value-type="float">
            <text:p>1 934 147,50</text:p>
          </table:table-cell>
          <table:table-cell table:style-name="ce49" office:value-type="float" office:value="754789.5" calcext:value-type="float">
            <text:p>754 789,50</text:p>
          </table:table-cell>
          <table:table-cell table:style-name="ce56" table:number-columns-repeated="2"/>
          <table:table-cell table:style-name="ce49" office:value-type="float" office:value="754789.5" calcext:value-type="float">
            <text:p>754 789,50</text:p>
          </table:table-cell>
          <table:table-cell table:number-columns-repeated="2" table:style-name="ce49" office:value-type="float" office:value="1179358" calcext:value-type="float">
            <text:p>1 179 358,00</text:p>
          </table:table-cell>
          <table:table-cell table:style-name="ce41"/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5">
            <text:p>1.5</text:p>
          </table:table-cell>
          <table:table-cell table:style-name="ce19" office:value-type="string" calcext:value-type="string">
            <text:p>Program:</text:p>
          </table:table-cell>
          <table:table-cell table:style-name="ce31" table:number-columns-spanned="7" table:number-rows-spanned="1"/>
          <table:covered-table-cell table:number-columns-repeated="6"/>
          <table:table-cell table:style-name="ce57" table:number-columns-repeated="2"/>
          <table:table-cell table:style-name="ce55" table:number-columns-repeated="4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7" table:number-columns-repeated="2"/>
          <table:table-cell table:style-name="ce55" table:number-columns-repeated="4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7" table:number-columns-repeated="2"/>
          <table:table-cell table:style-name="ce55" table:number-columns-repeated="4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Nazwa projektu:</text:p>
          </table:table-cell>
          <table:table-cell table:style-name="ce35" office:value-type="string" calcext:value-type="string" table:number-columns-spanned="7" table:number-rows-spanned="1">
            <text:p>Modernizacja i remont ulic Piotrowskiego i Nowa w Barcianach</text:p>
          </table:table-cell>
          <table:covered-table-cell table:number-columns-repeated="6"/>
          <table:table-cell table:style-name="ce57" table:number-columns-repeated="2"/>
          <table:table-cell table:style-name="ce55" table:number-columns-repeated="4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864508.82" calcext:value-type="float">
            <text:p>864 508,82</text:p>
          </table:table-cell>
          <table:table-cell table:style-name="ce49" office:value-type="float" office:value="432254.82" calcext:value-type="float">
            <text:p>432 254,82</text:p>
          </table:table-cell>
          <table:table-cell table:style-name="ce54" office:value-type="float" office:value="432254" calcext:value-type="float">
            <text:p>432 254,00</text:p>
          </table:table-cell>
          <table:table-cell table:style-name="ce49" office:value-type="float" office:value="864508.82" calcext:value-type="float">
            <text:p>864 508,82</text:p>
          </table:table-cell>
          <table:table-cell table:style-name="ce54" office:value-type="float" office:value="432254.82" calcext:value-type="float">
            <text:p>432 254,82</text:p>
          </table:table-cell>
          <table:table-cell table:style-name="ce58" table:number-columns-repeated="2"/>
          <table:table-cell table:style-name="ce49" office:value-type="float" office:value="432254.82" calcext:value-type="float">
            <text:p>432 254,82</text:p>
          </table:table-cell>
          <table:table-cell table:style-name="ce54" office:value-type="float" office:value="432254" calcext:value-type="float">
            <text:p>432 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/>
          <table:table-cell table:style-name="ce54" office:value-type="float" office:value="432254" calcext:value-type="float">
            <text:p>432 254,00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18" office:value-type="string" calcext:value-type="string">
            <text:p>2015 r.</text:p>
          </table:table-cell>
          <table:table-cell table:style-name="ce36"/>
          <table:table-cell table:style-name="ce44" office:value-type="float" office:value="60016" calcext:value-type="float">
            <text:p>60016</text:p>
          </table:table-cell>
          <table:table-cell table:style-name="ce49" office:value-type="float" office:value="864508.82" calcext:value-type="float">
            <text:p>864 508,82</text:p>
          </table:table-cell>
          <table:table-cell table:style-name="ce49" office:value-type="float" office:value="432254.82" calcext:value-type="float">
            <text:p>432 254,82</text:p>
          </table:table-cell>
          <table:table-cell table:style-name="ce54" office:value-type="float" office:value="432254" calcext:value-type="float">
            <text:p>432 254,00</text:p>
          </table:table-cell>
          <table:table-cell table:style-name="ce49" office:value-type="float" office:value="864508.82" calcext:value-type="float">
            <text:p>864 508,82</text:p>
          </table:table-cell>
          <table:table-cell table:style-name="ce54" office:value-type="float" office:value="432254.82" calcext:value-type="float">
            <text:p>432 254,82</text:p>
          </table:table-cell>
          <table:table-cell table:style-name="ce56" table:number-columns-repeated="2"/>
          <table:table-cell table:style-name="ce49" office:value-type="float" office:value="432254.82" calcext:value-type="float">
            <text:p>432 254,82</text:p>
          </table:table-cell>
          <table:table-cell table:style-name="ce54" office:value-type="float" office:value="432254" calcext:value-type="float">
            <text:p>432 254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/>
          <table:table-cell table:style-name="ce54" office:value-type="float" office:value="432254" calcext:value-type="float">
            <text:p>432 254,00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18"/>
          <table:table-cell table:style-name="ce36"/>
          <table:table-cell table:style-name="ce44"/>
          <table:table-cell table:style-name="ce49" table:number-columns-repeated="2"/>
          <table:table-cell table:style-name="ce54"/>
          <table:table-cell table:style-name="ce49"/>
          <table:table-cell table:style-name="ce54"/>
          <table:table-cell table:style-name="ce56" table:number-columns-repeated="2"/>
          <table:table-cell table:style-name="ce49"/>
          <table:table-cell table:style-name="ce54"/>
          <table:table-cell table:style-name="ce41" table:number-columns-repeated="2"/>
          <table:table-cell table:style-name="ce54"/>
          <table:table-cell table:number-columns-repeated="1008"/>
        </table:table-row>
        <table:table-row table:style-name="ro7">
          <table:table-cell table:style-name="ce7"/>
          <table:table-cell table:style-name="ce18"/>
          <table:table-cell table:style-name="ce36"/>
          <table:table-cell table:style-name="ce44"/>
          <table:table-cell table:style-name="ce49" table:number-columns-repeated="2"/>
          <table:table-cell table:style-name="ce54"/>
          <table:table-cell table:style-name="ce49"/>
          <table:table-cell table:style-name="ce54"/>
          <table:table-cell table:style-name="ce56" table:number-columns-repeated="2"/>
          <table:table-cell table:style-name="ce49"/>
          <table:table-cell table:style-name="ce54"/>
          <table:table-cell table:style-name="ce41" table:number-columns-repeated="2"/>
          <table:table-cell table:style-name="ce54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5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5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5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5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8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7">
            <text:p>1.3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operacyjny innowacyjna gospodarka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Społeczeństwo informacyjne zwiększenie innowacyjności gospodarki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Działanie: 8.3</text:p>
          </table:table-cell>
          <table:table-cell table:style-name="ce30" office:value-type="string" calcext:value-type="string" table:number-columns-spanned="7" table:number-rows-spanned="1">
            <text:p>Przeciwdziałanie wykluczeniu cyfrowemu – einclusion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 table:number-columns-spanned="7" table:number-rows-spanned="1">
            <text:p>Przeciwdziałanie wykluczeniu cyfrowemu mieszkańców gminy Barciany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table:formula="of:=SUM([.E37:.E38])" office:value-type="float" office:value="1558936.5" calcext:value-type="float">
            <text:p>1 558 936,50</text:p>
          </table:table-cell>
          <table:table-cell table:style-name="ce49" table:formula="of:=SUM([.F37:.F38])" office:value-type="float" office:value="233840.48" calcext:value-type="float">
            <text:p>233 840,48</text:p>
          </table:table-cell>
          <table:table-cell table:style-name="ce54" office:value-type="float" office:value="1325096.02" calcext:value-type="float">
            <text:p>1 325 096,02</text:p>
          </table:table-cell>
          <table:table-cell table:style-name="ce54" table:formula="of:=SUM([.H37:.H38])" office:value-type="float" office:value="1558936.5" calcext:value-type="float">
            <text:p>1 558 936,50</text:p>
          </table:table-cell>
          <table:table-cell table:style-name="ce54" table:formula="of:=SUM([.I37:.I38])" office:value-type="float" office:value="233840.48" calcext:value-type="float">
            <text:p>233 840,48</text:p>
          </table:table-cell>
          <table:table-cell table:style-name="ce54" table:number-columns-repeated="2"/>
          <table:table-cell table:style-name="ce54" table:formula="of:=SUM([.L37:.L38])" office:value-type="float" office:value="233840.48" calcext:value-type="float">
            <text:p>233 840,48</text:p>
          </table:table-cell>
          <table:table-cell table:style-name="ce54" table:formula="of:=SUM([.M37:.M38])" office:value-type="float" office:value="1325096.02" calcext:value-type="float">
            <text:p>1 325 096,02</text:p>
          </table:table-cell>
          <table:table-cell table:style-name="ce54" table:formula="of:=SUM([.N37:.N38])" office:value-type="float" office:value="0" calcext:value-type="float">
            <text:p>0,00</text:p>
          </table:table-cell>
          <table:table-cell table:style-name="ce54"/>
          <table:table-cell table:style-name="ce54" table:formula="of:=SUM([.P37:.P38])" office:value-type="float" office:value="1325096.02" calcext:value-type="float">
            <text:p>1 325 096,02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2014r.</text:p>
          </table:table-cell>
          <table:table-cell table:style-name="ce37" table:number-columns-spanned="1" table:number-rows-spanned="2"/>
          <table:table-cell table:style-name="ce45" office:value-type="float" office:value="75095" calcext:value-type="float">
            <text:p>75095</text:p>
          </table:table-cell>
          <table:table-cell table:number-columns-repeated="5" table:style-name="ce49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3" table:style-name="ce49" office:value-type="float" office:value="0" calcext:value-type="float">
            <text:p>0,00</text:p>
          </table:table-cell>
          <table:table-cell table:style-name="ce49"/>
          <table:table-cell table:style-name="ce49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5 r,</text:p>
          </table:table-cell>
          <table:covered-table-cell/>
          <table:table-cell table:style-name="ce44" office:value-type="float" office:value="75095" calcext:value-type="float">
            <text:p>75095</text:p>
          </table:table-cell>
          <table:table-cell table:style-name="ce41" office:value-type="float" office:value="1558936.5" calcext:value-type="float">
            <text:p>1 558 936,50</text:p>
          </table:table-cell>
          <table:table-cell table:style-name="ce41" office:value-type="float" office:value="233840.48" calcext:value-type="float">
            <text:p>233 840,48</text:p>
          </table:table-cell>
          <table:table-cell table:style-name="ce41" office:value-type="float" office:value="1325096.02" calcext:value-type="float">
            <text:p>1 325 096,02</text:p>
          </table:table-cell>
          <table:table-cell table:style-name="ce41" office:value-type="float" office:value="1558936.5" calcext:value-type="float">
            <text:p>1 558 936,50</text:p>
          </table:table-cell>
          <table:table-cell table:style-name="ce41" office:value-type="float" office:value="233840.48" calcext:value-type="float">
            <text:p>233 840,48</text:p>
          </table:table-cell>
          <table:table-cell table:style-name="ce41" table:number-columns-repeated="2"/>
          <table:table-cell table:style-name="ce41" office:value-type="float" office:value="233840.48" calcext:value-type="float">
            <text:p>233 840,48</text:p>
          </table:table-cell>
          <table:table-cell table:style-name="ce41" office:value-type="float" office:value="1325096.02" calcext:value-type="float">
            <text:p>1 325 096,02</text:p>
          </table:table-cell>
          <table:table-cell table:style-name="ce41" office:value-type="float" office:value="0" calcext:value-type="float">
            <text:p>0,00</text:p>
          </table:table-cell>
          <table:table-cell table:style-name="ce41"/>
          <table:table-cell table:style-name="ce41" office:value-type="float" office:value="1325096.02" calcext:value-type="float">
            <text:p>1 325 096,02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9" office:value-type="string" calcext:value-type="string">
            <text:p>Program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table-cell table:style-name="ce10" office:value-type="string" calcext:value-type="string">
            <text:p>1.4</text:p>
          </table:table-cell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Budowa mostu w Silginach</text:p>
          </table:table-cell>
          <table:table-cell table:style-name="ce42"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307500" calcext:value-type="float">
            <text:p>307 500,00</text:p>
          </table:table-cell>
          <table:table-cell table:style-name="ce49" office:value-type="float" office:value="153750" calcext:value-type="float">
            <text:p>153 750,00</text:p>
          </table:table-cell>
          <table:table-cell table:style-name="ce54" office:value-type="float" office:value="153750" calcext:value-type="float">
            <text:p>153 750,00</text:p>
          </table:table-cell>
          <table:table-cell table:style-name="ce54" office:value-type="float" office:value="307500" calcext:value-type="float">
            <text:p>307 500,00</text:p>
          </table:table-cell>
          <table:table-cell table:style-name="ce54" office:value-type="float" office:value="153750" calcext:value-type="float">
            <text:p>153 750,00</text:p>
          </table:table-cell>
          <table:table-cell table:style-name="ce54" table:number-columns-repeated="2"/>
          <table:table-cell table:number-columns-repeated="2" table:style-name="ce54" office:value-type="float" office:value="153750" calcext:value-type="float">
            <text:p>153 75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/>
          <table:table-cell table:style-name="ce54" office:value-type="float" office:value="153750" calcext:value-type="float">
            <text:p>153 750,00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18" office:value-type="string" calcext:value-type="string">
            <text:p><text:s/>z tego 2015 r,</text:p>
          </table:table-cell>
          <table:table-cell table:style-name="ce36"/>
          <table:table-cell table:style-name="ce44" office:value-type="float" office:value="60016" calcext:value-type="float">
            <text:p>60016</text:p>
          </table:table-cell>
          <table:table-cell table:style-name="ce49" office:value-type="float" office:value="307500" calcext:value-type="float">
            <text:p>307 500,00</text:p>
          </table:table-cell>
          <table:table-cell table:style-name="ce49" office:value-type="float" office:value="153750" calcext:value-type="float">
            <text:p>153 750,00</text:p>
          </table:table-cell>
          <table:table-cell table:style-name="ce54" office:value-type="float" office:value="153750" calcext:value-type="float">
            <text:p>153 750,00</text:p>
          </table:table-cell>
          <table:table-cell table:style-name="ce54" office:value-type="float" office:value="307500" calcext:value-type="float">
            <text:p>307 500,00</text:p>
          </table:table-cell>
          <table:table-cell table:style-name="ce54" office:value-type="float" office:value="153750" calcext:value-type="float">
            <text:p>153 750,00</text:p>
          </table:table-cell>
          <table:table-cell table:style-name="ce41" table:number-columns-repeated="2"/>
          <table:table-cell table:number-columns-repeated="2" table:style-name="ce54" office:value-type="float" office:value="153750" calcext:value-type="float">
            <text:p>153 7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/>
          <table:table-cell table:style-name="ce54" office:value-type="float" office:value="153750" calcext:value-type="float">
            <text:p>153 750,00</text:p>
          </table:table-cell>
          <table:table-cell table:number-columns-repeated="1008"/>
        </table:table-row>
        <table:table-row table:style-name="ro9">
          <table:table-cell table:style-name="ce11"/>
          <table:table-cell table:style-name="ce18"/>
          <table:table-cell table:style-name="ce36"/>
          <table:table-cell table:style-name="ce44"/>
          <table:table-cell table:style-name="ce49" table:number-columns-repeated="2"/>
          <table:table-cell table:style-name="ce54" table:number-columns-repeated="3"/>
          <table:table-cell table:style-name="ce41" table:number-columns-repeated="2"/>
          <table:table-cell table:style-name="ce54" table:number-columns-repeated="2"/>
          <table:table-cell table:style-name="ce41" table:number-columns-repeated="2"/>
          <table:table-cell table:style-name="ce54"/>
          <table:table-cell table:number-columns-repeated="1008"/>
        </table:table-row>
        <table:table-row table:style-name="ro10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5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5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5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5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11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6</text:p>
          </table:table-cell>
          <table:table-cell table:style-name="ce19" office:value-type="string" calcext:value-type="string">
            <text:p>Program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Przedłużenie garażu remizy OSP Drogosze</text:p>
          </table:table-cell>
          <table:table-cell table:style-name="ce42"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60000" calcext:value-type="float">
            <text:p>60 000,00</text:p>
          </table:table-cell>
          <table:table-cell table:number-columns-repeated="2" table:style-name="ce49" office:value-type="float" office:value="30000" calcext:value-type="float">
            <text:p>30 000,00</text:p>
          </table:table-cell>
          <table:table-cell table:style-name="ce49" office:value-type="float" office:value="60000" calcext:value-type="float">
            <text:p>60 000,00</text:p>
          </table:table-cell>
          <table:table-cell table:style-name="ce49" office:value-type="float" office:value="30000" calcext:value-type="float">
            <text:p>30 000,00</text:p>
          </table:table-cell>
          <table:table-cell table:style-name="ce49" table:number-columns-repeated="2"/>
          <table:table-cell table:number-columns-repeated="2" table:style-name="ce49" office:value-type="float" office:value="30000" calcext:value-type="float">
            <text:p>30 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/>
          <table:table-cell table:style-name="ce49" office:value-type="float" office:value="30000" calcext:value-type="float">
            <text:p>30 000,00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4"/>
          <table:table-cell table:style-name="ce44" office:value-type="float" office:value="75412" calcext:value-type="float">
            <text:p>75412</text:p>
          </table:table-cell>
          <table:table-cell table:style-name="ce49" office:value-type="float" office:value="60000" calcext:value-type="float">
            <text:p>60 000,00</text:p>
          </table:table-cell>
          <table:table-cell table:number-columns-repeated="2" table:style-name="ce49" office:value-type="float" office:value="30000" calcext:value-type="float">
            <text:p>30 000,00</text:p>
          </table:table-cell>
          <table:table-cell table:style-name="ce49" office:value-type="float" office:value="60000" calcext:value-type="float">
            <text:p>60 000,00</text:p>
          </table:table-cell>
          <table:table-cell table:style-name="ce49" office:value-type="float" office:value="30000" calcext:value-type="float">
            <text:p>30 000,00</text:p>
          </table:table-cell>
          <table:table-cell table:style-name="ce41" table:number-columns-repeated="2"/>
          <table:table-cell table:number-columns-repeated="2" table:style-name="ce49" office:value-type="float" office:value="30000" calcext:value-type="float">
            <text:p>30 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/>
          <table:table-cell table:style-name="ce49" office:value-type="float" office:value="30000" calcext:value-type="float">
            <text:p>30 000,00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 table:number-columns-spanned="1" table:number-rows-spanned="7">
            <text:p>1.7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Mechanizm Finansowy Europejskiego Obszaru Gospodarczego 2009-2014 Fundusz Norweski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Oszczędzanie energi i promowanie odnawialnych źródeł energii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 6.2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Termomodernizacja budynków oświatowych w Gminie Barciany w msc Drogosze, Mołtajny, Winda</text:p>
          </table:table-cell>
          <table:table-cell table:style-name="ce42"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1935835" calcext:value-type="float">
            <text:p>1 935 835,00</text:p>
          </table:table-cell>
          <table:table-cell table:style-name="ce49" table:formula="of:=SUM([.F64];[.F65])" office:value-type="float" office:value="454289.48" calcext:value-type="float">
            <text:p>454 289,48</text:p>
          </table:table-cell>
          <table:table-cell table:style-name="ce49" table:formula="of:=SUM([.G64];[.G65])" office:value-type="float" office:value="1481545.52" calcext:value-type="float">
            <text:p>1 481 545,52</text:p>
          </table:table-cell>
          <table:table-cell table:style-name="ce49" table:formula="of:=SUM([.H64];[.H65])" office:value-type="float" office:value="1935835" calcext:value-type="float">
            <text:p>1 935 835,00</text:p>
          </table:table-cell>
          <table:table-cell table:style-name="ce49" office:value-type="float" office:value="454289.48" calcext:value-type="float">
            <text:p>454 289,48</text:p>
          </table:table-cell>
          <table:table-cell table:style-name="ce49" table:number-columns-repeated="2"/>
          <table:table-cell table:style-name="ce49" table:formula="of:=SUM([.L64];[.L65])" office:value-type="float" office:value="454289.48" calcext:value-type="float">
            <text:p>454 289,48</text:p>
          </table:table-cell>
          <table:table-cell table:style-name="ce49" table:formula="of:=SUM([.M64];[.M65])" office:value-type="float" office:value="1481545.52" calcext:value-type="float">
            <text:p>1 481 545,52</text:p>
          </table:table-cell>
          <table:table-cell table:style-name="ce49" table:formula="of:=SUM([.N64];[.N65])" office:value-type="float" office:value="0" calcext:value-type="float">
            <text:p>0,00</text:p>
          </table:table-cell>
          <table:table-cell table:style-name="ce49"/>
          <table:table-cell table:style-name="ce49" table:formula="of:=SUM([.P64];[.P65])" office:value-type="float" office:value="1481545.52" calcext:value-type="float">
            <text:p>1 481 545,52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2014r.</text:p>
          </table:table-cell>
          <table:table-cell table:style-name="ce37" table:number-columns-spanned="1" table:number-rows-spanned="2"/>
          <table:table-cell table:style-name="ce45" office:value-type="float" office:value="0" calcext:value-type="float">
            <text:p>0</text:p>
          </table:table-cell>
          <table:table-cell table:style-name="ce49" office:value-type="float" office:value="638490.11" calcext:value-type="float">
            <text:p>638 490,11</text:p>
          </table:table-cell>
          <table:table-cell table:style-name="ce49" office:value-type="float" office:value="151138.57" calcext:value-type="float">
            <text:p>151 138,57</text:p>
          </table:table-cell>
          <table:table-cell table:style-name="ce49" office:value-type="float" office:value="487351.54" calcext:value-type="float">
            <text:p>487 351,54</text:p>
          </table:table-cell>
          <table:table-cell table:style-name="ce49" office:value-type="float" office:value="638490.11" calcext:value-type="float">
            <text:p>638 490,11</text:p>
          </table:table-cell>
          <table:table-cell table:style-name="ce49" office:value-type="float" office:value="337122.55" calcext:value-type="float">
            <text:p>337 122,55</text:p>
          </table:table-cell>
          <table:table-cell table:style-name="ce49" table:number-columns-repeated="2"/>
          <table:table-cell table:style-name="ce49" office:value-type="float" office:value="151138.57" calcext:value-type="float">
            <text:p>151 138,57</text:p>
          </table:table-cell>
          <table:table-cell table:style-name="ce49" office:value-type="float" office:value="487351.54" calcext:value-type="float">
            <text:p>487 351,54</text:p>
          </table:table-cell>
          <table:table-cell table:style-name="ce49" office:value-type="float" office:value="0" calcext:value-type="float">
            <text:p>0,00</text:p>
          </table:table-cell>
          <table:table-cell table:style-name="ce49"/>
          <table:table-cell table:style-name="ce49" office:value-type="float" office:value="487351.54" calcext:value-type="float">
            <text:p>487 351,54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5 r,</text:p>
          </table:table-cell>
          <table:covered-table-cell/>
          <table:table-cell table:style-name="ce44" office:value-type="float" office:value="80101" calcext:value-type="float">
            <text:p>80101</text:p>
          </table:table-cell>
          <table:table-cell table:style-name="ce50" office:value-type="float" office:value="1297344.89" calcext:value-type="float">
            <text:p>1 297 344,89</text:p>
          </table:table-cell>
          <table:table-cell table:style-name="ce41" office:value-type="float" office:value="303150.91" calcext:value-type="float">
            <text:p>303 150,91</text:p>
          </table:table-cell>
          <table:table-cell table:style-name="ce41" office:value-type="float" office:value="994193.98" calcext:value-type="float">
            <text:p>994 193,98</text:p>
          </table:table-cell>
          <table:table-cell table:style-name="ce50" office:value-type="float" office:value="1297344.89" calcext:value-type="float">
            <text:p>1 297 344,89</text:p>
          </table:table-cell>
          <table:table-cell table:style-name="ce41" office:value-type="float" office:value="303150.91" calcext:value-type="float">
            <text:p>303 150,91</text:p>
          </table:table-cell>
          <table:table-cell table:style-name="ce41" table:number-columns-repeated="2"/>
          <table:table-cell table:style-name="ce41" office:value-type="float" office:value="303150.91" calcext:value-type="float">
            <text:p>303 150,91</text:p>
          </table:table-cell>
          <table:table-cell table:style-name="ce41" office:value-type="float" office:value="994193.98" calcext:value-type="float">
            <text:p>994 193,98</text:p>
          </table:table-cell>
          <table:table-cell table:style-name="ce41" office:value-type="float" office:value="0" calcext:value-type="float">
            <text:p>0,00</text:p>
          </table:table-cell>
          <table:table-cell table:style-name="ce41"/>
          <table:table-cell table:style-name="ce41" office:value-type="float" office:value="994193.98" calcext:value-type="float">
            <text:p>994 193,98</text:p>
          </table:table-cell>
          <table:table-cell table:number-columns-repeated="1008"/>
        </table:table-row>
        <table:table-row table:style-name="ro13">
          <table:table-cell/>
          <table:table-cell table:style-name="ce18"/>
          <table:table-cell/>
          <table:table-cell table:style-name="ce44"/>
          <table:table-cell table:style-name="ce50"/>
          <table:table-cell table:style-name="ce41" table:number-columns-repeated="2"/>
          <table:table-cell table:style-name="ce50"/>
          <table:table-cell table:style-name="ce41" table:number-columns-repeated="8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5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5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5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5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8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14">
          <table:table-cell table:style-name="ce12" office:value-type="string" calcext:value-type="string" table:number-columns-spanned="1" table:number-rows-spanned="6">
            <text:p>1.8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Modernizacja systemu ogrzewania w ZUDIZ W Barcianach z wykorzystaniem energii Ziemi i Słońca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Środowisko Przyrodnicze osi priorytetowej 6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Działanie: 6.2</text:p>
          </table:table-cell>
          <table:table-cell table:style-name="ce30" office:value-type="string" calcext:value-type="string" table:number-columns-spanned="7" table:number-rows-spanned="1">
            <text:p>Ochrona środowiska przed zanieczyszczeniami i zniszczeniami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14">
          <table:covered-table-cell/>
          <table:table-cell table:style-name="ce19" office:value-type="string" calcext:value-type="string">
            <text:p>Nazwa projektu:</text:p>
          </table:table-cell>
          <table:table-cell table:style-name="ce29" office:value-type="string" calcext:value-type="string" table:number-columns-spanned="7" table:number-rows-spanned="1">
            <text:p>Modernizacja systemu ogrzewania w ZUDIZ W Barcianach z wykorzystaniem energii Ziemi i Słońca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714300" calcext:value-type="float">
            <text:p>714 300,00</text:p>
          </table:table-cell>
          <table:table-cell table:style-name="ce49" office:value-type="float" office:value="254219" calcext:value-type="float">
            <text:p>254 219,00</text:p>
          </table:table-cell>
          <table:table-cell table:style-name="ce54" office:value-type="float" office:value="460081" calcext:value-type="float">
            <text:p>460 081,00</text:p>
          </table:table-cell>
          <table:table-cell table:style-name="ce49" office:value-type="float" office:value="714300" calcext:value-type="float">
            <text:p>714 300,00</text:p>
          </table:table-cell>
          <table:table-cell table:style-name="ce49" office:value-type="float" office:value="254219" calcext:value-type="float">
            <text:p>254 219,00</text:p>
          </table:table-cell>
          <table:table-cell table:style-name="ce54" table:number-columns-repeated="2"/>
          <table:table-cell table:style-name="ce49" office:value-type="float" office:value="254219" calcext:value-type="float">
            <text:p>254 219,00</text:p>
          </table:table-cell>
          <table:table-cell table:style-name="ce54" office:value-type="float" office:value="460081" calcext:value-type="float">
            <text:p>460 0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/>
          <table:table-cell table:style-name="ce54" office:value-type="float" office:value="460081" calcext:value-type="float">
            <text:p>460 081,00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4 r,</text:p>
          </table:table-cell>
          <table:table-cell table:style-name="ce36"/>
          <table:table-cell table:style-name="ce44" office:value-type="float" office:value="90004" calcext:value-type="float">
            <text:p>90004</text:p>
          </table:table-cell>
          <table:table-cell table:style-name="ce49" office:value-type="float" office:value="10000" calcext:value-type="float">
            <text:p>10 000,00</text:p>
          </table:table-cell>
          <table:table-cell table:style-name="ce49" office:value-type="float" office:value="2000" calcext:value-type="float">
            <text:p>2 000,00</text:p>
          </table:table-cell>
          <table:table-cell table:style-name="ce54" office:value-type="float" office:value="8000" calcext:value-type="float">
            <text:p>8 000,00</text:p>
          </table:table-cell>
          <table:table-cell table:style-name="ce49" office:value-type="float" office:value="10000" calcext:value-type="float">
            <text:p>10 000,00</text:p>
          </table:table-cell>
          <table:table-cell table:style-name="ce49" office:value-type="float" office:value="2000" calcext:value-type="float">
            <text:p>2 000,00</text:p>
          </table:table-cell>
          <table:table-cell table:style-name="ce41" table:number-columns-repeated="2"/>
          <table:table-cell table:style-name="ce49" office:value-type="float" office:value="2000" calcext:value-type="float">
            <text:p>2 000,00</text:p>
          </table:table-cell>
          <table:table-cell table:style-name="ce54" office:value-type="float" office:value="8000" calcext:value-type="float">
            <text:p>8 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41"/>
          <table:table-cell table:style-name="ce41" office:value-type="float" office:value="8000" calcext:value-type="float">
            <text:p>8 000,00</text:p>
          </table:table-cell>
          <table:table-cell table:number-columns-repeated="1008"/>
        </table:table-row>
        <table:table-row table:style-name="ro15">
          <table:table-cell table:style-name="ce9"/>
          <table:table-cell table:style-name="ce18" office:value-type="string" calcext:value-type="string">
            <text:p>2015 r.</text:p>
          </table:table-cell>
          <table:table-cell table:style-name="ce36"/>
          <table:table-cell table:style-name="ce44"/>
          <table:table-cell table:style-name="ce49" office:value-type="float" office:value="704300" calcext:value-type="float">
            <text:p>704 300,00</text:p>
          </table:table-cell>
          <table:table-cell table:style-name="ce49" office:value-type="float" office:value="246219" calcext:value-type="float">
            <text:p>246 219,00</text:p>
          </table:table-cell>
          <table:table-cell table:style-name="ce54" office:value-type="float" office:value="458081" calcext:value-type="float">
            <text:p>458 081,00</text:p>
          </table:table-cell>
          <table:table-cell table:style-name="ce49" office:value-type="float" office:value="704300" calcext:value-type="float">
            <text:p>704 300,00</text:p>
          </table:table-cell>
          <table:table-cell table:style-name="ce49" office:value-type="float" office:value="246219" calcext:value-type="float">
            <text:p>246 219,00</text:p>
          </table:table-cell>
          <table:table-cell table:style-name="ce41" table:number-columns-repeated="2"/>
          <table:table-cell table:style-name="ce49" office:value-type="float" office:value="246219" calcext:value-type="float">
            <text:p>246 219,00</text:p>
          </table:table-cell>
          <table:table-cell table:style-name="ce54" office:value-type="float" office:value="458081" calcext:value-type="float">
            <text:p>458 0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41"/>
          <table:table-cell table:style-name="ce41" office:value-type="float" office:value="458081" calcext:value-type="float">
            <text:p>458 081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1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Rozwoju Obszarów Wiejkich na lata 2007-2013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OŚ 4 „Leader”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 413</text:p>
          </table:table-cell>
          <table:table-cell table:style-name="ce30" office:value-type="string" calcext:value-type="string" table:number-columns-spanned="7" table:number-rows-spanned="1">
            <text:p>Wdrażanie Lokalnych Strategii Rozwoju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12">
          <table:covered-table-cell/>
          <table:table-cell table:style-name="ce19" office:value-type="string" calcext:value-type="string">
            <text:p>Nazwa projektu:</text:p>
          </table:table-cell>
          <table:table-cell table:style-name="ce35" office:value-type="string" calcext:value-type="string" table:number-columns-spanned="7" table:number-rows-spanned="1">
            <text:p>Remont zbiornika wodnego i zagospodarowanie działek na teren rekreacyjno-wypoczynkowy w Bobrowie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24604.92" calcext:value-type="float">
            <text:p>24 604,92</text:p>
          </table:table-cell>
          <table:table-cell table:style-name="ce49" office:value-type="float" office:value="8601.92" calcext:value-type="float">
            <text:p>8 601,92</text:p>
          </table:table-cell>
          <table:table-cell table:style-name="ce54" office:value-type="float" office:value="16003" calcext:value-type="float">
            <text:p>16 003,00</text:p>
          </table:table-cell>
          <table:table-cell table:style-name="ce49" office:value-type="float" office:value="24604.92" calcext:value-type="float">
            <text:p>24 604,92</text:p>
          </table:table-cell>
          <table:table-cell table:style-name="ce49" office:value-type="float" office:value="8601.92" calcext:value-type="float">
            <text:p>8 601,92</text:p>
          </table:table-cell>
          <table:table-cell table:style-name="ce54" table:number-columns-repeated="2"/>
          <table:table-cell table:style-name="ce49" office:value-type="float" office:value="8601.92" calcext:value-type="float">
            <text:p>8 601,92</text:p>
          </table:table-cell>
          <table:table-cell table:style-name="ce54" office:value-type="float" office:value="16003" calcext:value-type="float">
            <text:p>16 00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/>
          <table:table-cell table:style-name="ce54" office:value-type="float" office:value="16003" calcext:value-type="float">
            <text:p>16 003,00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4"/>
          <table:table-cell table:style-name="ce44" office:value-type="float" office:value="92195" calcext:value-type="float">
            <text:p>92195</text:p>
          </table:table-cell>
          <table:table-cell table:style-name="ce49" office:value-type="float" office:value="24604.92" calcext:value-type="float">
            <text:p>24 604,92</text:p>
          </table:table-cell>
          <table:table-cell table:style-name="ce49" office:value-type="float" office:value="8601.92" calcext:value-type="float">
            <text:p>8 601,92</text:p>
          </table:table-cell>
          <table:table-cell table:style-name="ce54" office:value-type="float" office:value="16003" calcext:value-type="float">
            <text:p>16 003,00</text:p>
          </table:table-cell>
          <table:table-cell table:style-name="ce49" office:value-type="float" office:value="24604.92" calcext:value-type="float">
            <text:p>24 604,92</text:p>
          </table:table-cell>
          <table:table-cell table:style-name="ce49" office:value-type="float" office:value="8601.92" calcext:value-type="float">
            <text:p>8 601,92</text:p>
          </table:table-cell>
          <table:table-cell table:style-name="ce41" table:number-columns-repeated="2"/>
          <table:table-cell table:style-name="ce49" office:value-type="float" office:value="8601.92" calcext:value-type="float">
            <text:p>8 601,92</text:p>
          </table:table-cell>
          <table:table-cell table:style-name="ce54" office:value-type="float" office:value="16003" calcext:value-type="float">
            <text:p>16 003,00</text:p>
          </table:table-cell>
          <table:table-cell table:style-name="ce54" office:value-type="float" office:value="0" calcext:value-type="float">
            <text:p>0,00</text:p>
          </table:table-cell>
          <table:table-cell table:style-name="ce41"/>
          <table:table-cell table:style-name="ce54" office:value-type="float" office:value="16003" calcext:value-type="float">
            <text:p>16 003,00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20"/>
          <table:table-cell table:style-name="ce38"/>
          <table:table-cell table:style-name="ce46"/>
          <table:table-cell table:style-name="ce51" table:number-columns-repeated="12"/>
          <table:table-cell table:number-columns-repeated="1008"/>
        </table:table-row>
        <table:table-row table:style-name="ro16" table:number-rows-repeated="3">
          <table:table-cell table:style-name="ce13"/>
          <table:table-cell table:style-name="ce20"/>
          <table:table-cell table:style-name="ce38"/>
          <table:table-cell table:style-name="ce46"/>
          <table:table-cell table:style-name="ce51" table:number-columns-repeated="12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5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5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5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5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8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3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Rozwoju Obszarów Wiejskich na lata 2014-2020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5" office:value-type="string" calcext:value-type="string" table:number-columns-spanned="7" table:number-rows-spanned="1">
            <text:p>Budowa ścieżki z polbruku przy boisku przy ul.Sportowej w Barcianach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30000" calcext:value-type="float">
            <text:p>30 000,00</text:p>
          </table:table-cell>
          <table:table-cell table:style-name="ce49" office:value-type="float" office:value="20000" calcext:value-type="float">
            <text:p>20 000,00</text:p>
          </table:table-cell>
          <table:table-cell table:style-name="ce54" office:value-type="float" office:value="10000" calcext:value-type="float">
            <text:p>10 000,00</text:p>
          </table:table-cell>
          <table:table-cell table:style-name="ce54" office:value-type="float" office:value="30000" calcext:value-type="float">
            <text:p>30 000,00</text:p>
          </table:table-cell>
          <table:table-cell table:style-name="ce41" office:value-type="float" office:value="20000" calcext:value-type="float">
            <text:p>20 000,00</text:p>
          </table:table-cell>
          <table:table-cell table:style-name="ce54" table:number-columns-repeated="2"/>
          <table:table-cell table:style-name="ce41" office:value-type="float" office:value="20000" calcext:value-type="float">
            <text:p>20 000,00</text:p>
          </table:table-cell>
          <table:table-cell table:style-name="ce54" office:value-type="float" office:value="10000" calcext:value-type="float">
            <text:p>10 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/>
          <table:table-cell table:style-name="ce54" office:value-type="float" office:value="10000" calcext:value-type="float">
            <text:p>10 000,00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6"/>
          <table:table-cell table:style-name="ce44" office:value-type="float" office:value="92605" calcext:value-type="float">
            <text:p>92605</text:p>
          </table:table-cell>
          <table:table-cell table:style-name="ce49" office:value-type="float" office:value="30000" calcext:value-type="float">
            <text:p>30 000,00</text:p>
          </table:table-cell>
          <table:table-cell table:style-name="ce49" office:value-type="float" office:value="20000" calcext:value-type="float">
            <text:p>20 000,00</text:p>
          </table:table-cell>
          <table:table-cell table:style-name="ce54" office:value-type="float" office:value="10000" calcext:value-type="float">
            <text:p>10 000,00</text:p>
          </table:table-cell>
          <table:table-cell table:style-name="ce54" office:value-type="float" office:value="30000" calcext:value-type="float">
            <text:p>30 000,00</text:p>
          </table:table-cell>
          <table:table-cell table:style-name="ce41" office:value-type="float" office:value="20000" calcext:value-type="float">
            <text:p>20 000,00</text:p>
          </table:table-cell>
          <table:table-cell table:style-name="ce41" table:number-columns-repeated="2"/>
          <table:table-cell table:style-name="ce41" office:value-type="float" office:value="20000" calcext:value-type="float">
            <text:p>20 000,00</text:p>
          </table:table-cell>
          <table:table-cell table:style-name="ce54" office:value-type="float" office:value="10000" calcext:value-type="float">
            <text:p>10 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41"/>
          <table:table-cell table:style-name="ce54" office:value-type="float" office:value="10000" calcext:value-type="float">
            <text:p>10 000,00</text:p>
          </table:table-cell>
          <table:table-cell table:number-columns-repeated="1008"/>
        </table:table-row>
        <table:table-row table:style-name="ro3" table:number-rows-repeated="3">
          <table:table-cell table:style-name="ce13"/>
          <table:table-cell table:style-name="ce20"/>
          <table:table-cell table:style-name="ce38"/>
          <table:table-cell table:style-name="ce46"/>
          <table:table-cell table:style-name="ce51" table:number-columns-repeated="12"/>
          <table:table-cell table:number-columns-repeated="1008"/>
        </table:table-row>
        <table:table-row table:style-name="ro5">
          <table:table-cell table:style-name="ce13"/>
          <table:table-cell table:style-name="ce20"/>
          <table:table-cell table:style-name="ce38"/>
          <table:table-cell table:style-name="ce46"/>
          <table:table-cell table:style-name="ce51" table:number-columns-repeated="12"/>
          <table:table-cell table:number-columns-repeated="1008"/>
        </table:table-row>
        <table:table-row table:style-name="ro3">
          <table:table-cell table:style-name="ce13"/>
          <table:table-cell table:style-name="ce20"/>
          <table:table-cell table:style-name="ce38"/>
          <table:table-cell table:style-name="ce46"/>
          <table:table-cell table:style-name="ce51" table:number-columns-repeated="12"/>
          <table:table-cell table:number-columns-repeated="1008"/>
        </table:table-row>
        <table:table-row table:style-name="ro17">
          <table:table-cell table:style-name="ce13"/>
          <table:table-cell table:style-name="ce20"/>
          <table:table-cell table:style-name="ce38"/>
          <table:table-cell table:style-name="ce46"/>
          <table:table-cell table:style-name="ce51" table:number-columns-repeated="12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" table:number-rows-spanned="6">
            <text:p>Lp.</text:p>
          </table:table-cell>
          <table:table-cell table:style-name="ce21" office:value-type="string" calcext:value-type="string" table:number-columns-spanned="1" table:number-rows-spanned="6">
            <text:p>Projekt</text:p>
          </table:table-cell>
          <table:table-cell table:style-name="ce39" office:value-type="string" calcext:value-type="string" table:number-columns-spanned="1" table:number-rows-spanned="6">
            <text:p>Kategoria interwencji funduszy strukturalnych</text:p>
          </table:table-cell>
          <table:table-cell table:style-name="ce39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39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21" office:value-type="string" calcext:value-type="string" table:number-columns-spanned="2" table:number-rows-spanned="1">
            <text:p>w tym:</text:p>
          </table:table-cell>
          <table:covered-table-cell/>
          <table:table-cell table:style-name="ce21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39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39" office:value-type="string" calcext:value-type="string" table:number-columns-spanned="1" table:number-rows-spanned="5">
            <text:p>Środki</text:p>
            <text:p>z budżetu UE</text:p>
          </table:table-cell>
          <table:table-cell table:style-name="ce21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39" office:value-type="string" calcext:value-type="string" table:number-columns-spanned="1" table:number-rows-spanned="4">
            <text:p>Wydatki razem (9+13)</text:p>
          </table:table-cell>
          <table:table-cell table:style-name="ce21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21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39" office:value-type="string" calcext:value-type="string" table:number-columns-spanned="1" table:number-rows-spanned="2">
            <text:p>Wydatki razem (10+11+12)</text:p>
          </table:table-cell>
          <table:table-cell table:style-name="ce21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39" office:value-type="string" calcext:value-type="string" table:number-columns-spanned="1" table:number-rows-spanned="2">
            <text:p>Wydatki razem (14+15+16+17)</text:p>
          </table:table-cell>
          <table:table-cell table:style-name="ce39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18">
          <table:covered-table-cell table:number-columns-repeated="9"/>
          <table:table-cell table:style-name="ce39" office:value-type="string" calcext:value-type="string">
            <text:p>pożyczki</text:p>
            <text:p>i kredyty</text:p>
          </table:table-cell>
          <table:table-cell table:style-name="ce39" office:value-type="string" calcext:value-type="string">
            <text:p>obligacje</text:p>
          </table:table-cell>
          <table:table-cell table:style-name="ce39" office:value-type="string" calcext:value-type="string">
            <text:p>pozostałe**</text:p>
          </table:table-cell>
          <table:covered-table-cell/>
          <table:table-cell table:style-name="ce39" office:value-type="string" calcext:value-type="string">
            <text:p>pożyczki i kredyty</text:p>
          </table:table-cell>
          <table:table-cell table:style-name="ce39" office:value-type="string" calcext:value-type="string">
            <text:p>obligacje</text:p>
          </table:table-cell>
          <table:table-cell table:style-name="ce62" office:value-type="string" calcext:value-type="string">
            <text:p>pozostałe</text:p>
          </table:table-cell>
          <table:table-cell table:number-columns-repeated="1008"/>
        </table:table-row>
        <table:table-row table:style-name="ro19"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2</text:p>
          </table:table-cell>
          <table:table-cell table:style-name="ce23" office:value-type="string" calcext:value-type="string">
            <text:p>Wydatki bieżące</text:p>
          </table:table-cell>
          <table:table-cell table:style-name="ce40" table:number-columns-repeated="2"/>
          <table:table-cell table:style-name="ce52" table:formula="of:=SUM([.E125];[.E132];[.E139];[.E152])" office:value-type="float" office:value="605950.74" calcext:value-type="float">
            <text:p>605 950,74</text:p>
          </table:table-cell>
          <table:table-cell table:style-name="ce52" table:formula="of:=SUM([.F125];[.F132];[.F139];[.F152])" office:value-type="float" office:value="126891.6" calcext:value-type="float">
            <text:p>126 891,60</text:p>
          </table:table-cell>
          <table:table-cell table:style-name="ce52" table:formula="of:=SUM([.G125];[.G132];[.G139];[.G152])" office:value-type="float" office:value="479059.14" calcext:value-type="float">
            <text:p>479 059,14</text:p>
          </table:table-cell>
          <table:table-cell table:style-name="ce52" table:formula="of:=SUM([.H125];[.H132];[.H139];[.H152])" office:value-type="float" office:value="605950.74" calcext:value-type="float">
            <text:p>605 950,74</text:p>
          </table:table-cell>
          <table:table-cell table:style-name="ce52" table:formula="of:=SUM([.I125];[.I132];[.I139];[.I152])" office:value-type="float" office:value="126891.6" calcext:value-type="float">
            <text:p>126 891,60</text:p>
          </table:table-cell>
          <table:table-cell table:style-name="ce52" table:number-columns-repeated="2"/>
          <table:table-cell table:style-name="ce52" table:formula="of:=SUM([.L125];[.L132];[.L139];[.L152])" office:value-type="float" office:value="126891.6" calcext:value-type="float">
            <text:p>126 891,60</text:p>
          </table:table-cell>
          <table:table-cell table:style-name="ce52" table:formula="of:=SUM([.M125];[.M132];[.M139];[.M152])" office:value-type="float" office:value="479059.14" calcext:value-type="float">
            <text:p>479 059,14</text:p>
          </table:table-cell>
          <table:table-cell table:style-name="ce52" table:formula="of:=SUM([.N125];[.N132];[.N139];[.N152])" office:value-type="float" office:value="0" calcext:value-type="float">
            <text:p>0,00</text:p>
          </table:table-cell>
          <table:table-cell table:style-name="ce59"/>
          <table:table-cell table:style-name="ce52" table:formula="of:=SUM([.P125];[.P132];[.P139];[.P152])" office:value-type="float" office:value="479059.14" calcext:value-type="float">
            <text:p>479 059,1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8">
            <text:p>2.1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operacyjny innowacyjna gospodarka</text:p>
          </table:table-cell>
          <table:covered-table-cell table:number-columns-repeated="6"/>
          <table:table-cell table:style-name="ce55" table:number-columns-repeated="5"/>
          <table:table-cell table:style-name="ce57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Społeczeństwo informacyjne zwiększenie innowacyjności gospodarki</text:p>
          </table:table-cell>
          <table:covered-table-cell table:number-columns-repeated="6"/>
          <table:table-cell table:style-name="ce55" table:number-columns-repeated="5"/>
          <table:table-cell table:style-name="ce57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Działanie: 8.3</text:p>
          </table:table-cell>
          <table:table-cell table:style-name="ce30" office:value-type="string" calcext:value-type="string" table:number-columns-spanned="7" table:number-rows-spanned="1">
            <text:p>Przeciwdziałanie wykluczeniu cyfrowemu – einclusion</text:p>
          </table:table-cell>
          <table:covered-table-cell table:number-columns-repeated="6"/>
          <table:table-cell table:style-name="ce55" table:number-columns-repeated="5"/>
          <table:table-cell table:style-name="ce57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 table:number-columns-spanned="7" table:number-rows-spanned="1">
            <text:p>Przeciwdziałanie wykluczeniu cyfrowemu mieszkańców gminy Barciany</text:p>
          </table:table-cell>
          <table:covered-table-cell table:number-columns-repeated="6"/>
          <table:table-cell table:style-name="ce55" table:number-columns-repeated="5"/>
          <table:table-cell table:style-name="ce57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table:formula="of:=SUM([.E123:.E125])" office:value-type="float" office:value="429972.4" calcext:value-type="float">
            <text:p>429 972,40</text:p>
          </table:table-cell>
          <table:table-cell table:style-name="ce49" table:formula="of:=SUM([.F123:.F125])" office:value-type="float" office:value="64495.91" calcext:value-type="float">
            <text:p>64 495,91</text:p>
          </table:table-cell>
          <table:table-cell table:style-name="ce54" table:formula="of:=SUM([.G123:.G125])" office:value-type="float" office:value="365476.49" calcext:value-type="float">
            <text:p>365 476,49</text:p>
          </table:table-cell>
          <table:table-cell table:style-name="ce54" table:formula="of:=SUM([.H123:.H125])" office:value-type="float" office:value="429972.4" calcext:value-type="float">
            <text:p>429 972,40</text:p>
          </table:table-cell>
          <table:table-cell table:style-name="ce54" table:formula="of:=SUM([.I123:.I125])" office:value-type="float" office:value="64495.91" calcext:value-type="float">
            <text:p>64 495,91</text:p>
          </table:table-cell>
          <table:table-cell table:style-name="ce54" table:number-columns-repeated="2"/>
          <table:table-cell table:style-name="ce54" table:formula="of:=SUM([.L123:.L125])" office:value-type="float" office:value="64495.91" calcext:value-type="float">
            <text:p>64 495,91</text:p>
          </table:table-cell>
          <table:table-cell table:style-name="ce54" table:formula="of:=SUM([.M123:.M125])" office:value-type="float" office:value="365476.49" calcext:value-type="float">
            <text:p>365 476,49</text:p>
          </table:table-cell>
          <table:table-cell table:style-name="ce54" office:value-type="float" office:value="0" calcext:value-type="float">
            <text:p>0,00</text:p>
          </table:table-cell>
          <table:table-cell table:style-name="ce58"/>
          <table:table-cell table:style-name="ce54" table:formula="of:=SUM([.P123:.P125])" office:value-type="float" office:value="365476.49" calcext:value-type="float">
            <text:p>365 476,49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2013r.</text:p>
          </table:table-cell>
          <table:table-cell table:style-name="ce37" table:number-columns-spanned="1" table:number-rows-spanned="3"/>
          <table:table-cell table:style-name="ce45" office:value-type="float" office:value="75095" calcext:value-type="float">
            <text:p>75095</text:p>
          </table:table-cell>
          <table:table-cell table:style-name="ce49" office:value-type="float" office:value="99260.1" calcext:value-type="float">
            <text:p>99 260,10</text:p>
          </table:table-cell>
          <table:table-cell table:style-name="ce49" office:value-type="float" office:value="14889.07" calcext:value-type="float">
            <text:p>14 889,07</text:p>
          </table:table-cell>
          <table:table-cell table:style-name="ce49" office:value-type="float" office:value="84371.03" calcext:value-type="float">
            <text:p>84 371,03</text:p>
          </table:table-cell>
          <table:table-cell table:style-name="ce49" office:value-type="float" office:value="99260.1" calcext:value-type="float">
            <text:p>99 260,10</text:p>
          </table:table-cell>
          <table:table-cell table:style-name="ce49" office:value-type="float" office:value="14889.07" calcext:value-type="float">
            <text:p>14 889,07</text:p>
          </table:table-cell>
          <table:table-cell table:style-name="ce49" table:number-columns-repeated="2"/>
          <table:table-cell table:style-name="ce49" office:value-type="float" office:value="14889.07" calcext:value-type="float">
            <text:p>14 889,07</text:p>
          </table:table-cell>
          <table:table-cell table:style-name="ce49" office:value-type="float" office:value="84371.03" calcext:value-type="float">
            <text:p>84 371,03</text:p>
          </table:table-cell>
          <table:table-cell table:style-name="ce49" office:value-type="float" office:value="0" calcext:value-type="float">
            <text:p>0,00</text:p>
          </table:table-cell>
          <table:table-cell table:style-name="ce56"/>
          <table:table-cell table:style-name="ce49" office:value-type="float" office:value="84371.03" calcext:value-type="float">
            <text:p>84 371,03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4 r,</text:p>
          </table:table-cell>
          <table:covered-table-cell/>
          <table:table-cell table:style-name="ce47" office:value-type="float" office:value="75095" calcext:value-type="float">
            <text:p>75095</text:p>
          </table:table-cell>
          <table:table-cell table:style-name="ce41" office:value-type="float" office:value="128874.2" calcext:value-type="float">
            <text:p>128 874,20</text:p>
          </table:table-cell>
          <table:table-cell table:style-name="ce41" office:value-type="float" office:value="19331.13" calcext:value-type="float">
            <text:p>19 331,13</text:p>
          </table:table-cell>
          <table:table-cell table:style-name="ce41" office:value-type="float" office:value="109543.07" calcext:value-type="float">
            <text:p>109 543,07</text:p>
          </table:table-cell>
          <table:table-cell table:style-name="ce41" office:value-type="float" office:value="128874.2" calcext:value-type="float">
            <text:p>128 874,20</text:p>
          </table:table-cell>
          <table:table-cell table:style-name="ce41" office:value-type="float" office:value="19331.13" calcext:value-type="float">
            <text:p>19 331,13</text:p>
          </table:table-cell>
          <table:table-cell table:style-name="ce41" table:number-columns-repeated="2"/>
          <table:table-cell table:style-name="ce41" office:value-type="float" office:value="19331.13" calcext:value-type="float">
            <text:p>19 331,13</text:p>
          </table:table-cell>
          <table:table-cell table:style-name="ce41" office:value-type="float" office:value="109543.07" calcext:value-type="float">
            <text:p>109 543,07</text:p>
          </table:table-cell>
          <table:table-cell table:style-name="ce41" office:value-type="float" office:value="0" calcext:value-type="float">
            <text:p>0,00</text:p>
          </table:table-cell>
          <table:table-cell table:style-name="ce56"/>
          <table:table-cell table:style-name="ce41" office:value-type="float" office:value="109543.07" calcext:value-type="float">
            <text:p>109 543,07</text:p>
          </table:table-cell>
          <table:table-cell table:number-columns-repeated="1008"/>
        </table:table-row>
        <table:table-row table:style-name="ro5">
          <table:covered-table-cell/>
          <table:table-cell table:style-name="ce24" office:value-type="float" office:value="2015" calcext:value-type="float">
            <text:p>2015</text:p>
          </table:table-cell>
          <table:covered-table-cell/>
          <table:table-cell table:style-name="ce48" office:value-type="float" office:value="75095" calcext:value-type="float">
            <text:p>75095</text:p>
          </table:table-cell>
          <table:table-cell table:style-name="ce49" office:value-type="float" office:value="201838.1" calcext:value-type="float">
            <text:p>201 838,10</text:p>
          </table:table-cell>
          <table:table-cell table:style-name="ce49" office:value-type="float" office:value="30275.71" calcext:value-type="float">
            <text:p>30 275,71</text:p>
          </table:table-cell>
          <table:table-cell table:style-name="ce49" office:value-type="float" office:value="171562.39" calcext:value-type="float">
            <text:p>171 562,39</text:p>
          </table:table-cell>
          <table:table-cell table:style-name="ce49" office:value-type="float" office:value="201838.1" calcext:value-type="float">
            <text:p>201 838,10</text:p>
          </table:table-cell>
          <table:table-cell table:style-name="ce49" office:value-type="float" office:value="30275.71" calcext:value-type="float">
            <text:p>30 275,71</text:p>
          </table:table-cell>
          <table:table-cell table:style-name="ce49" table:number-columns-repeated="2"/>
          <table:table-cell table:style-name="ce49" office:value-type="float" office:value="30275.71" calcext:value-type="float">
            <text:p>30 275,71</text:p>
          </table:table-cell>
          <table:table-cell table:style-name="ce49" office:value-type="float" office:value="171562.39" calcext:value-type="float">
            <text:p>171 562,39</text:p>
          </table:table-cell>
          <table:table-cell table:style-name="ce49" office:value-type="float" office:value="0" calcext:value-type="float">
            <text:p>0,00</text:p>
          </table:table-cell>
          <table:table-cell table:style-name="ce56"/>
          <table:table-cell table:style-name="ce49" office:value-type="float" office:value="171562.39" calcext:value-type="float">
            <text:p>171 562,3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6">
            <text:p>2.2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Mechanizm Finansowy Europejskiego Obszaru Gospodarczego 2009-2014 Fundusz Norweski</text:p>
          </table:table-cell>
          <table:covered-table-cell table:number-columns-repeated="6"/>
          <table:table-cell table:style-name="ce55" table:number-columns-repeated="5"/>
          <table:table-cell table:style-name="ce57"/>
          <table:table-cell table:style-name="ce61"/>
          <table:table-cell table:number-columns-repeated="1008"/>
        </table:table-row>
        <table:table-row table:style-name="ro20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5"/>
          <table:table-cell table:style-name="ce57"/>
          <table:table-cell table:style-name="ce61"/>
          <table:table-cell table:number-columns-repeated="1008"/>
        </table:table-row>
        <table:table-row table:style-name="ro21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5"/>
          <table:table-cell table:style-name="ce57"/>
          <table:table-cell table:style-name="ce61"/>
          <table:table-cell table:number-columns-repeated="1008"/>
        </table:table-row>
        <table:table-row table:style-name="ro22">
          <table:covered-table-cell/>
          <table:table-cell table:style-name="ce19" office:value-type="string" calcext:value-type="string">
            <text:p>Nazwa projektu:</text:p>
          </table:table-cell>
          <table:table-cell table:style-name="ce35" office:value-type="string" calcext:value-type="string" table:number-columns-spanned="7" table:number-rows-spanned="1">
            <text:p>Termomodernizacja budynków oświatowych w Gminie Barciany w miejscowościach Drogosze, Mołtajny, Winda</text:p>
          </table:table-cell>
          <table:covered-table-cell table:number-columns-repeated="6"/>
          <table:table-cell table:style-name="ce55" table:number-columns-repeated="5"/>
          <table:table-cell table:style-name="ce57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118920" calcext:value-type="float">
            <text:p>118 920,00</text:p>
          </table:table-cell>
          <table:table-cell table:style-name="ce49" office:value-type="float" office:value="27910.52" calcext:value-type="float">
            <text:p>27 910,52</text:p>
          </table:table-cell>
          <table:table-cell table:style-name="ce54" office:value-type="float" office:value="91009.48" calcext:value-type="float">
            <text:p>91 009,48</text:p>
          </table:table-cell>
          <table:table-cell table:style-name="ce49" office:value-type="float" office:value="118920" calcext:value-type="float">
            <text:p>118 920,00</text:p>
          </table:table-cell>
          <table:table-cell table:style-name="ce49" office:value-type="float" office:value="27910.52" calcext:value-type="float">
            <text:p>27 910,52</text:p>
          </table:table-cell>
          <table:table-cell table:style-name="ce54" table:number-columns-repeated="2"/>
          <table:table-cell table:style-name="ce49" office:value-type="float" office:value="27910.52" calcext:value-type="float">
            <text:p>27 910,52</text:p>
          </table:table-cell>
          <table:table-cell table:style-name="ce54" office:value-type="float" office:value="91009.48" calcext:value-type="float">
            <text:p>91 009,48</text:p>
          </table:table-cell>
          <table:table-cell table:style-name="ce54" table:formula="of:=SUM([.N131])" office:value-type="float" office:value="0" calcext:value-type="float">
            <text:p>0,00</text:p>
          </table:table-cell>
          <table:table-cell table:style-name="ce58"/>
          <table:table-cell table:style-name="ce54" office:value-type="float" office:value="91009.48" calcext:value-type="float">
            <text:p>91 009,48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4 r,</text:p>
          </table:table-cell>
          <table:table-cell table:style-name="ce36"/>
          <table:table-cell table:style-name="ce44" office:value-type="float" office:value="80101" calcext:value-type="float">
            <text:p>80101</text:p>
          </table:table-cell>
          <table:table-cell table:style-name="ce41" office:value-type="float" office:value="55731.22" calcext:value-type="float">
            <text:p>55 731,22</text:p>
          </table:table-cell>
          <table:table-cell table:style-name="ce41" office:value-type="float" office:value="10517.21" calcext:value-type="float">
            <text:p>10 517,21</text:p>
          </table:table-cell>
          <table:table-cell table:style-name="ce41" office:value-type="float" office:value="45214.01" calcext:value-type="float">
            <text:p>45 214,01</text:p>
          </table:table-cell>
          <table:table-cell table:style-name="ce41" office:value-type="float" office:value="55731.22" calcext:value-type="float">
            <text:p>55 731,22</text:p>
          </table:table-cell>
          <table:table-cell table:style-name="ce41" office:value-type="float" office:value="10517.21" calcext:value-type="float">
            <text:p>10 517,21</text:p>
          </table:table-cell>
          <table:table-cell table:style-name="ce41" table:number-columns-repeated="2"/>
          <table:table-cell table:style-name="ce41" office:value-type="float" office:value="10517.21" calcext:value-type="float">
            <text:p>10 517,21</text:p>
          </table:table-cell>
          <table:table-cell table:style-name="ce41" office:value-type="float" office:value="45214.01" calcext:value-type="float">
            <text:p>45 214,01</text:p>
          </table:table-cell>
          <table:table-cell table:style-name="ce41" office:value-type="float" office:value="0" calcext:value-type="float">
            <text:p>0,00</text:p>
          </table:table-cell>
          <table:table-cell table:style-name="ce56"/>
          <table:table-cell table:style-name="ce41" office:value-type="float" office:value="45214.01" calcext:value-type="float">
            <text:p>45 214,01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8" office:value-type="string" calcext:value-type="string">
            <text:p>2015 r.</text:p>
          </table:table-cell>
          <table:table-cell table:style-name="ce36"/>
          <table:table-cell table:style-name="ce44"/>
          <table:table-cell table:style-name="ce41" office:value-type="float" office:value="63188.78" calcext:value-type="float">
            <text:p>63 188,78</text:p>
          </table:table-cell>
          <table:table-cell table:style-name="ce41" office:value-type="float" office:value="17393.31" calcext:value-type="float">
            <text:p>17 393,31</text:p>
          </table:table-cell>
          <table:table-cell table:style-name="ce41" office:value-type="float" office:value="45795.47" calcext:value-type="float">
            <text:p>45 795,47</text:p>
          </table:table-cell>
          <table:table-cell table:style-name="ce41" office:value-type="float" office:value="63188.78" calcext:value-type="float">
            <text:p>63 188,78</text:p>
          </table:table-cell>
          <table:table-cell table:style-name="ce41" office:value-type="float" office:value="17393.31" calcext:value-type="float">
            <text:p>17 393,31</text:p>
          </table:table-cell>
          <table:table-cell table:style-name="ce41" table:number-columns-repeated="2"/>
          <table:table-cell table:style-name="ce41" office:value-type="float" office:value="17393.31" calcext:value-type="float">
            <text:p>17 393,31</text:p>
          </table:table-cell>
          <table:table-cell table:style-name="ce41" office:value-type="float" office:value="45795.47" calcext:value-type="float">
            <text:p>45 795,47</text:p>
          </table:table-cell>
          <table:table-cell table:style-name="ce41" office:value-type="float" office:value="0" calcext:value-type="float">
            <text:p>0,00</text:p>
          </table:table-cell>
          <table:table-cell table:style-name="ce56"/>
          <table:table-cell table:style-name="ce41" office:value-type="float" office:value="45795.47" calcext:value-type="float">
            <text:p>45 795,47</text:p>
          </table:table-cell>
          <table:table-cell table:number-columns-repeated="1008"/>
        </table:table-row>
        <table:table-row table:style-name="ro21">
          <table:table-cell table:style-name="ce7" office:value-type="string" calcext:value-type="string" table:number-columns-spanned="1" table:number-rows-spanned="7">
            <text:p>2.3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Kapitał Ludzki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2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Rozwój wykształcenia i kompetencji w regionach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24">
          <table:covered-table-cell/>
          <table:table-cell table:style-name="ce19" office:value-type="string" calcext:value-type="string">
            <text:p>Działanie: 9.1</text:p>
          </table:table-cell>
          <table:table-cell table:style-name="ce30" office:value-type="string" calcext:value-type="string" table:number-columns-spanned="7" table:number-rows-spanned="1">
            <text:p>Wyrównywanie szans edukacyjnych i zapewnienie wysokiej jakości usług edukacyjnych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5" office:value-type="string" calcext:value-type="string" table:number-columns-spanned="7" table:number-rows-spanned="1">
            <text:p>Akademia Przedszkolaka w Gminie Barciany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number-columns-repeated="1008"/>
        </table:table-row>
        <table:table-row table:style-name="ro5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table:formula="of:=SUM([.E138:.E139])" office:value-type="float" office:value="725094.67" calcext:value-type="float">
            <text:p>725 094,67</text:p>
          </table:table-cell>
          <table:table-cell table:style-name="ce49" table:formula="of:=SUM([.F138:.F139])" office:value-type="float" office:value="108764.21" calcext:value-type="float">
            <text:p>108 764,21</text:p>
          </table:table-cell>
          <table:table-cell table:style-name="ce54" table:formula="of:=SUM([.G138:.G139])" office:value-type="float" office:value="616330.46" calcext:value-type="float">
            <text:p>616 330,46</text:p>
          </table:table-cell>
          <table:table-cell table:style-name="ce54" table:formula="of:=SUM([.H138:.H139])" office:value-type="float" office:value="725094.67" calcext:value-type="float">
            <text:p>725 094,67</text:p>
          </table:table-cell>
          <table:table-cell table:style-name="ce54" table:formula="of:=SUM([.I138:.I139])" office:value-type="float" office:value="108764.21" calcext:value-type="float">
            <text:p>108 764,21</text:p>
          </table:table-cell>
          <table:table-cell table:style-name="ce54" table:number-columns-repeated="2"/>
          <table:table-cell table:style-name="ce54" table:formula="of:=SUM([.L138:.L139])" office:value-type="float" office:value="108764.21" calcext:value-type="float">
            <text:p>108 764,21</text:p>
          </table:table-cell>
          <table:table-cell table:style-name="ce54" table:formula="of:=SUM([.M138:.M139])" office:value-type="float" office:value="616330.46" calcext:value-type="float">
            <text:p>616 330,46</text:p>
          </table:table-cell>
          <table:table-cell table:style-name="ce54" table:formula="of:=SUM([.N138:.N139])" office:value-type="float" office:value="0" calcext:value-type="float">
            <text:p>0,00</text:p>
          </table:table-cell>
          <table:table-cell table:style-name="ce58"/>
          <table:table-cell table:style-name="ce54" table:formula="of:=SUM([.P138:.P139])" office:value-type="float" office:value="616330.46" calcext:value-type="float">
            <text:p>616 330,46</text:p>
          </table:table-cell>
          <table:table-cell table:number-columns-repeated="1008"/>
        </table:table-row>
        <table:table-row table:style-name="ro5">
          <table:covered-table-cell/>
          <table:table-cell table:style-name="ce18" office:value-type="string" calcext:value-type="string">
            <text:p><text:s/>z tego 2014 r.</text:p>
          </table:table-cell>
          <table:table-cell table:style-name="ce37" table:number-columns-spanned="1" table:number-rows-spanned="2"/>
          <table:table-cell table:style-name="ce47" office:value-type="float" office:value="80106" calcext:value-type="float">
            <text:p>80106</text:p>
          </table:table-cell>
          <table:table-cell table:style-name="ce41" office:value-type="float" office:value="417170.81" calcext:value-type="float">
            <text:p>417 170,81</text:p>
          </table:table-cell>
          <table:table-cell table:style-name="ce41" office:value-type="float" office:value="37891.63" calcext:value-type="float">
            <text:p>37 891,63</text:p>
          </table:table-cell>
          <table:table-cell table:style-name="ce41" office:value-type="float" office:value="379279.18" calcext:value-type="float">
            <text:p>379 279,18</text:p>
          </table:table-cell>
          <table:table-cell table:style-name="ce41" office:value-type="float" office:value="417170.81" calcext:value-type="float">
            <text:p>417 170,81</text:p>
          </table:table-cell>
          <table:table-cell table:style-name="ce41" office:value-type="float" office:value="37891.63" calcext:value-type="float">
            <text:p>37 891,63</text:p>
          </table:table-cell>
          <table:table-cell table:style-name="ce41" table:number-columns-repeated="2"/>
          <table:table-cell table:style-name="ce41" office:value-type="float" office:value="37891.63" calcext:value-type="float">
            <text:p>37 891,63</text:p>
          </table:table-cell>
          <table:table-cell table:style-name="ce41" office:value-type="float" office:value="379279.18" calcext:value-type="float">
            <text:p>379 279,18</text:p>
          </table:table-cell>
          <table:table-cell table:style-name="ce41" office:value-type="float" office:value="0" calcext:value-type="float">
            <text:p>0,00</text:p>
          </table:table-cell>
          <table:table-cell table:style-name="ce56"/>
          <table:table-cell table:style-name="ce41" office:value-type="float" office:value="379279.18" calcext:value-type="float">
            <text:p>379 279,18</text:p>
          </table:table-cell>
          <table:table-cell table:number-columns-repeated="1008"/>
        </table:table-row>
        <table:table-row table:style-name="ro5">
          <table:covered-table-cell/>
          <table:table-cell table:style-name="ce25" office:value-type="string" calcext:value-type="string">
            <text:p>2015 r.</text:p>
          </table:table-cell>
          <table:covered-table-cell/>
          <table:table-cell table:style-name="ce48" office:value-type="float" office:value="80106" calcext:value-type="float">
            <text:p>80106</text:p>
          </table:table-cell>
          <table:table-cell table:style-name="ce49" office:value-type="float" office:value="307923.86" calcext:value-type="float">
            <text:p>307 923,86</text:p>
          </table:table-cell>
          <table:table-cell table:style-name="ce49" office:value-type="float" office:value="70872.58" calcext:value-type="float">
            <text:p>70 872,58</text:p>
          </table:table-cell>
          <table:table-cell table:style-name="ce49" office:value-type="float" office:value="237051.28" calcext:value-type="float">
            <text:p>237 051,28</text:p>
          </table:table-cell>
          <table:table-cell table:style-name="ce49" office:value-type="float" office:value="307923.86" calcext:value-type="float">
            <text:p>307 923,86</text:p>
          </table:table-cell>
          <table:table-cell table:style-name="ce49" office:value-type="float" office:value="70872.58" calcext:value-type="float">
            <text:p>70 872,58</text:p>
          </table:table-cell>
          <table:table-cell table:style-name="ce49" table:number-columns-repeated="2"/>
          <table:table-cell table:style-name="ce49" office:value-type="float" office:value="70872.58" calcext:value-type="float">
            <text:p>70 872,58</text:p>
          </table:table-cell>
          <table:table-cell table:style-name="ce49" office:value-type="float" office:value="237051.28" calcext:value-type="float">
            <text:p>237 051,28</text:p>
          </table:table-cell>
          <table:table-cell table:style-name="ce49" office:value-type="float" office:value="0" calcext:value-type="float">
            <text:p>0,00</text:p>
          </table:table-cell>
          <table:table-cell table:style-name="ce56"/>
          <table:table-cell table:style-name="ce49" office:value-type="float" office:value="237051.28" calcext:value-type="float">
            <text:p>237 051,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2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Operacyjny Infrastruktura i Środowisko 2007-2013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style-name="ce65" table:number-columns-repeated="1008"/>
        </table:table-row>
        <table:table-row table:style-name="ro3">
          <table:table-cell table:style-name="ce9"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<text:s/>Oś Priorytetowa 6: Środowisko Przyrodnicze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style-name="ce65" table:number-columns-repeated="1008"/>
        </table:table-row>
        <table:table-row table:style-name="ro3">
          <table:table-cell table:style-name="ce10" office:value-type="string" calcext:value-type="string">
            <text:p>2.5</text:p>
          </table:table-cell>
          <table:table-cell table:style-name="ce19" office:value-type="string" calcext:value-type="string">
            <text:p>Działanie: 9.3</text:p>
          </table:table-cell>
          <table:table-cell table:style-name="ce30" office:value-type="string" calcext:value-type="string" table:number-columns-spanned="7" table:number-rows-spanned="1">
            <text:p>Termomodernizacja <text:s/>obiektów użyteczności publicznej – plany gospodarki niskoemisyjnej (PGN)</text:p>
          </table:table-cell>
          <table:covered-table-cell table:number-columns-repeated="6"/>
          <table:table-cell table:style-name="ce55" table:number-columns-repeated="6"/>
          <table:table-cell table:style-name="ce61"/>
          <table:table-cell table:style-name="ce65" table:number-columns-repeated="1008"/>
        </table:table-row>
        <table:table-row table:style-name="ro3">
          <table:table-cell table:style-name="ce9"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Plan gospodarki niskoemisyjnej dla Gminy Barciany</text:p>
          </table:table-cell>
          <table:table-cell table:style-name="ce42" table:number-columns-repeated="6"/>
          <table:table-cell table:style-name="ce55" table:number-columns-repeated="6"/>
          <table:table-cell table:style-name="ce61"/>
          <table:table-cell table:style-name="ce65" table:number-columns-repeated="1008"/>
        </table:table-row>
        <table:table-row table:style-name="ro5">
          <table:table-cell table:style-name="ce9"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33000" calcext:value-type="float">
            <text:p>33 000,00</text:p>
          </table:table-cell>
          <table:table-cell table:style-name="ce41" office:value-type="float" office:value="8350" calcext:value-type="float">
            <text:p>8 350,00</text:p>
          </table:table-cell>
          <table:table-cell table:style-name="ce54" office:value-type="float" office:value="24650" calcext:value-type="float">
            <text:p>24 650,00</text:p>
          </table:table-cell>
          <table:table-cell table:style-name="ce54" office:value-type="float" office:value="33000" calcext:value-type="float">
            <text:p>33 000,00</text:p>
          </table:table-cell>
          <table:table-cell table:style-name="ce41" office:value-type="float" office:value="8350" calcext:value-type="float">
            <text:p>8 350,00</text:p>
          </table:table-cell>
          <table:table-cell table:style-name="ce54" table:number-columns-repeated="2"/>
          <table:table-cell table:style-name="ce41" office:value-type="float" office:value="8350" calcext:value-type="float">
            <text:p>8 350,00</text:p>
          </table:table-cell>
          <table:table-cell table:style-name="ce54" office:value-type="float" office:value="24650" calcext:value-type="float">
            <text:p>24 65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8"/>
          <table:table-cell table:style-name="ce54" office:value-type="float" office:value="24650" calcext:value-type="float">
            <text:p>24 650,00</text:p>
          </table:table-cell>
          <table:table-cell table:style-name="ce65"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<text:s/>z tego 2015 r,</text:p>
          </table:table-cell>
          <table:table-cell table:style-name="ce36"/>
          <table:table-cell table:style-name="ce44" office:value-type="float" office:value="90095" calcext:value-type="float">
            <text:p>90095</text:p>
          </table:table-cell>
          <table:table-cell table:style-name="ce41" office:value-type="float" office:value="33000" calcext:value-type="float">
            <text:p>33 000,00</text:p>
          </table:table-cell>
          <table:table-cell table:style-name="ce41" office:value-type="float" office:value="8350" calcext:value-type="float">
            <text:p>8 350,00</text:p>
          </table:table-cell>
          <table:table-cell table:style-name="ce41" office:value-type="float" office:value="24650" calcext:value-type="float">
            <text:p>24 650,00</text:p>
          </table:table-cell>
          <table:table-cell table:style-name="ce41" office:value-type="float" office:value="33000" calcext:value-type="float">
            <text:p>33 000,00</text:p>
          </table:table-cell>
          <table:table-cell table:style-name="ce41" office:value-type="float" office:value="8350" calcext:value-type="float">
            <text:p>8 350,00</text:p>
          </table:table-cell>
          <table:table-cell table:style-name="ce41" table:number-columns-repeated="2"/>
          <table:table-cell table:style-name="ce41" office:value-type="float" office:value="8350" calcext:value-type="float">
            <text:p>8 350,00</text:p>
          </table:table-cell>
          <table:table-cell table:style-name="ce41" office:value-type="float" office:value="24650" calcext:value-type="float">
            <text:p>24 6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6"/>
          <table:table-cell table:style-name="ce41" office:value-type="float" office:value="24650" calcext:value-type="float">
            <text:p>24 650,00</text:p>
          </table:table-cell>
          <table:table-cell table:style-name="ce65" table:number-columns-repeated="1008"/>
        </table:table-row>
        <table:table-row table:style-name="ro5">
          <table:table-cell table:style-name="ce17"/>
          <table:table-cell table:style-name="ce26" office:value-type="string" calcext:value-type="string">
            <text:p><text:s text:c="2"/>Ogółem (1+2)</text:p>
          </table:table-cell>
          <table:table-cell table:style-name="ce26" table:number-columns-repeated="2"/>
          <table:table-cell table:style-name="ce53" table:formula="of:=SUM([.E117]+[.E10])" office:value-type="float" office:value="7387293.37" calcext:value-type="float">
            <text:p>7 387 293,37</text:p>
          </table:table-cell>
          <table:table-cell table:style-name="ce53" table:formula="of:=SUM([.F117]+[.F10])" office:value-type="float" office:value="2309498.23" calcext:value-type="float">
            <text:p>2 309 498,23</text:p>
          </table:table-cell>
          <table:table-cell table:style-name="ce53" table:formula="of:=SUM([.G117]+[.G10])" office:value-type="float" office:value="5077795.14" calcext:value-type="float">
            <text:p>5 077 795,14</text:p>
          </table:table-cell>
          <table:table-cell table:style-name="ce53" table:formula="of:=SUM([.H10]+[.H117])" office:value-type="float" office:value="7387293.37" calcext:value-type="float">
            <text:p>7 387 293,37</text:p>
          </table:table-cell>
          <table:table-cell table:style-name="ce53" table:formula="of:=SUM([.I117]+[.I10])" office:value-type="float" office:value="2309498.23" calcext:value-type="float">
            <text:p>2 309 498,23</text:p>
          </table:table-cell>
          <table:table-cell table:style-name="ce53" table:number-columns-repeated="2"/>
          <table:table-cell table:style-name="ce41" table:formula="of:=SUM([.L10]+[.L117])" office:value-type="float" office:value="2309498.23" calcext:value-type="float">
            <text:p>2 309 498,23</text:p>
          </table:table-cell>
          <table:table-cell table:style-name="ce53" table:formula="of:=SUM([.M10]+[.M117])" office:value-type="float" office:value="5077795.14" calcext:value-type="float">
            <text:p>5 077 795,14</text:p>
          </table:table-cell>
          <table:table-cell table:style-name="ce53" table:formula="of:=SUM([.N117]+[.N10])" office:value-type="float" office:value="1179358" calcext:value-type="float">
            <text:p>1 179 358,00</text:p>
          </table:table-cell>
          <table:table-cell table:style-name="ce60"/>
          <table:table-cell table:style-name="ce53" table:formula="of:=SUM([.P117]+[.P10])" office:value-type="float" office:value="3898437.14" calcext:value-type="float">
            <text:p>3 898 437,14</text:p>
          </table:table-cell>
          <table:table-cell table:style-name="ce65" table:number-columns-repeated="1008"/>
        </table:table-row>
        <table:table-row table:style-name="ro5">
          <table:table-cell table:number-columns-repeated="1024"/>
        </table:table-row>
        <table:table-row table:style-name="ro3" table:number-rows-repeated="1048390">
          <table:table-cell table:number-columns-repeated="1024"/>
        </table:table-row>
        <table:table-row table:style-name="ro26" table:number-rows-repeated="3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zal_5f_Szczecin" style:display-name="Normalny_zal_Szczecin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ny_5f_zal_5f_Szczecin_20_1" style:display-name="Normalny_zal_Szczecin 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ny_5f_zal_5f_Szczecin_20_2" style:display-name="Normalny_zal_Szczecin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cm" fo:margin-right="0.6cm" style:print-page-order="ltr" style:first-page-number="continue" style:scale-to="127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0.3cm" fo:margin-left="0.199cm" fo:margin-right="0.199cm" style:print-page-order="ltr" style:first-page-number="continue" style:scale-to="12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 CE" fo:font-size="10pt" style:font-name-asian="Arial CE" style:font-size-asian="10pt" style:font-name-complex="Arial CE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.00.0000</text:date>, <text:time style:data-style-name="N2" text:time-value="10:28:57.41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Załącznik Nr 3a do Uchwały Nr X/61/2015 Rady Gminy Barciany z dnia 26 czerwca 2015r.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span text:style-name="MT1">Załącznik Nr 4 do Uchwały Nr //2014 Rady Gminy Barciany z dnia 18 listopada 2014r.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Basia</meta:initial-creator>
    <meta:creation-date>2014-05-21T12:40:36Z</meta:creation-date>
    <dc:date>2015-07-02T10:31:52.872000000</dc:date>
    <meta:print-date>2015-07-02T10:31:45.357000000</meta:print-date>
    <meta:editing-cycles>114</meta:editing-cycles>
    <meta:editing-duration>PT9H18M54S</meta:editing-duration>
    <meta:document-statistic meta:table-count="1" meta:cell-count="763" meta:object-count="0"/>
    <meta:user-defined meta:name="Informacja 1"/>
    <meta:user-defined meta:name="Informacja 2"/>
    <meta:user-defined meta:name="Informacja 3"/>
    <meta:user-defined meta:name="Informacja 4"/>
  </office:meta>
</office:document-meta>
</file>