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ZAPOTRZEBOWANIE NA MATERIAŁY BIUROW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Szcunkowe ilości na rok 2022</text:p>
          </table:table-cell>
          <table:table-cell office:value-type="string" table:style-name="ce2">
            <text:p>Cena jednostkowa brutto [w PLN]</text:p>
          </table:table-cell>
          <table:table-cell office:value-type="string" table:style-name="ce2">
            <text:p>Wartość brutto [w PLN]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Urząd Gminy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uniwersalny A4 (500 kartek\ryza)</text:p>
          </table:table-cell>
          <table:table-cell office:value-type="string" table:style-name="ce4">
            <text:p>1000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Segregator A4 (szeroki 70-80mm, oklejony, wym. Etyk.)</text:p>
          </table:table-cell>
          <table:table-cell office:value-type="string" table:style-name="ce4">
            <text:p>150 szt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Klej w sztyfcie TOMA 20g</text:p>
          </table:table-cell>
          <table:table-cell office:value-type="string" table:style-name="ce4">
            <text:p>24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Taśma klejąca, przeźroczysta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Papier uniwersalny A3 (500 kartek\ryza)</text:p>
          </table:table-cell>
          <table:table-cell office:value-type="string" table:style-name="ce4">
            <text:p>4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Skoroszyt plastikowy (z wpięciem do segr.)</text:p>
          </table:table-cell>
          <table:table-cell office:value-type="string" table:style-name="ce8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Pisak do CD dwustron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Płyta CD-R 700mb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Płyta DWD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Zszywki Yanda 369 (24x6mm, 10x1000 szt. w op.)</text:p>
          </table:table-cell>
          <table:table-cell office:value-type="string" table:style-name="ce4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Kopery białe samoklejące C6 114x162 (1000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Zeszyt A4 w kratkę 96 kart., sztywna okładk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Zeszyt A5 w kratkę 96 kart., sztywna okładk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Zeszyt A5 w kratkę 32 kart.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Koperty białe samoklejące C5 (500 szt. w op.)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Koszulki A4, przeźroczyste, miekkie (100 szt. w op.)</text:p>
          </table:table-cell>
          <table:table-cell office:value-type="string" table:style-name="ce4">
            <text:p>2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Zakreślacze (różne kolory)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Naboje do pióra niebieskie, krótkie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Naboje do pióra niebieskie, długie do pióra PARKER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Korektor/cienkopis do pióra dwustron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Koperty szare format B4 (250x353x38mm)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Teczka papierowa wiązana, biała, A4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Długopis niebieski TOMA 0,5mm TO-031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Ołówek h=3 1/2 282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Tusz do pieczątek czerwon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Gumka do ścierani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Karteczki samoprzylepne Memo Notes 38x51mm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Karteczki samoprzylepne Memo Notes 76x76mm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Taśma pakowa szar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Długopis niebieski żel TOMA TO-071<text:s text:c="2"/>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Teczka papierowa kolorowa na gumkę A4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Długopis niebieski TOMA TO-059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Długopis czarny TOMA TO-059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Papier ksero laser A4, 240 ark. w ryzie, 160g/m2</text:p>
          </table:table-cell>
          <table:table-cell office:value-type="string" table:style-name="ce4">
            <text:p>2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Teczka plastikowa na gumkę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Teczka tekturowa na rzepy 20mm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9">
            <text:p>Zeszyt A5 w kratkę 96 kart., sztywna okładka</text:p>
          </table:table-cell>
          <table:table-cell office:value-type="string" table:style-name="ce10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Zakreślacz z wymazywaczem 2w1 RYSTER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6">
            <text:p>Skoroszyt papierowy A4 (z wpięciem do segr.)</text:p>
          </table:table-cell>
          <table:table-cell office:value-type="string" table:style-name="ce4">
            <text:p>3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6">
            <text:p>Segregator A4 (wąski 40-50mm, oklejony, wym. Etyk.)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6">
            <text:p>Korektor w myszce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6">
            <text:p>Blok biurowy A4, kratk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6">
            <text:p>Blok biurowy A5, kratk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6">
            <text:p>Taśma klejąca, przeźroczysta, pakowa, 48mx50mm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6">
            <text:p>Koperty białe samoklejące C4, 229x324mm (250szt. W op.)</text:p>
          </table:table-cell>
          <table:table-cell office:value-type="string" table:style-name="ce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6">
            <text:p>Blok techniczny A4, biały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6">
            <text:p>Klipsy biurowe 32 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6">
            <text:p>Klipsy biurowe 19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6">
            <text:p>Klipsy biurowe 15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6">
            <text:p>Koperty bąbelkowe A4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6">
            <text:p>Koperty bąbelkowe 170x165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6">
            <text:p>Ołówek w automacie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6">
            <text:p>Sznurek do archiwizacji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6">
            <text:p>Długopis Uni Jetstream 101 0,7mm</text:p>
          </table:table-cell>
          <table:table-cell office:value-type="string" table:style-name="ce4">
            <text:p>10 szt.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6">
            <text:p>Kostka klejona 85/85</text:p>
          </table:table-cell>
          <table:table-cell office:value-type="string" table:style-name="ce4">
            <text:p>20 szt.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6">
            <text:p>Zszywacz biurowy standardowy do ok. 30 kartek<text:s/></text:p>
          </table:table-cell>
          <table:table-cell office:value-type="string" table:style-name="ce4">
            <text:p>5 szt.<text:s/>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6">
            <text:p>Zszywacz biurowy do 100 kartek<text:s/></text:p>
          </table:table-cell>
          <table:table-cell office:value-type="string" table:style-name="ce4">
            <text:p>1 szt.<text:s/>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6">
            <text:p>Dziurkacz biurowy standardowy do 25 kartek<text:s/></text:p>
          </table:table-cell>
          <table:table-cell office:value-type="string" table:style-name="ce4">
            <text:p>5 szt.<text:s/>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6">
            <text:p>Rozszywacz biurowy</text:p>
          </table:table-cell>
          <table:table-cell office:value-type="string" table:style-name="ce4">
            <text:p>5 szt.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6">
            <text:p>Długopis flexi 0.7 niebieski</text:p>
          </table:table-cell>
          <table:table-cell office:value-type="string" table:style-name="ce4">
            <text:p>10 szt.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currency" office:value="0" table:formula="of:=SUM([.D5:.D63])" table:style-name="ce12">
            <text:p>0,00 zł</text:p>
          </table:table-cell>
          <table:table-cell office:value-type="currency" office:value="0" table:formula="of:=SUM([.E5:.E63])" table:style-name="ce12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Szkoła Podstawowa w Windzi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Folia do laminowania A4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Folia do laminowania A3</text:p>
          </table:table-cell>
          <table:table-cell office:value-type="string" table:style-name="ce4">
            <text:p>6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Papier A4 do ksero</text:p>
          </table:table-cell>
          <table:table-cell office:value-type="string" table:style-name="ce4">
            <text:p>108 ryz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Papier A4 do ksero, kolor</text:p>
          </table:table-cell>
          <table:table-cell office:value-type="string" table:style-name="ce4">
            <text:p>4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Papier A3, biały</text:p>
          </table:table-cell>
          <table:table-cell office:value-type="string" table:style-name="ce4">
            <text:p>3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Papier A3, żółty</text:p>
          </table:table-cell>
          <table:table-cell office:value-type="string" table:style-name="ce8">
            <text:p>2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reda tablicowa (biała, kwadratowa)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Kreda tablicowa (kolorowa, kwadratowa)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Kreda okrągła (biała)</text:p>
          </table:table-cell>
          <table:table-cell office:value-type="string" table:style-name="ce4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Kreda okrągła (kolorowa)</text:p>
          </table:table-cell>
          <table:table-cell office:value-type="string" table:style-name="ce4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3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Koperty średnie 227x160mm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operty bąbelkowe 170x165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Koperta szara poszerzana 25x35cm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Pinez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Szpil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Markery do tablic suchościeralnych, czarne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Markery do papieru, czarne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Papier do faxu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Kleje w sztyfcie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Masa Blu Tack (guma do przytwierdzania)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Segregatory grube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Blok techniczny A4 i A3 kolor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Blok techniczny biał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Brystol – arkusze różnokolorowe</text:p>
          </table:table-cell>
          <table:table-cell office:value-type="string" table:style-name="ce4">
            <text:p>80 arkus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Bibuła, krepin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2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Obwoluta A4, przeźroczyst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Skoroszyty plastikowe (wpinane)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Taśma klejąca, wąsk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Taśma pakowa, szar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Taśma dwustronn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Długopis niebieski 24 szt.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Długopis czerwony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6">
            <text:p>Korektor (myszka)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Kwitariusz przychodow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6">
            <text:p>Raport kasow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6">
            <text:p>Arkusz spisu z natur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6">
            <text:p>Kostka klejona 85/85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6">
            <text:p>Teczka plastikowa na gumkę</text:p>
          </table:table-cell>
          <table:table-cell office:value-type="string" table:style-name="ce4">
            <text:p>5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6">
            <text:p>Sznurek do archiwizacji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6">
            <text:p>magnesy do tablic magnetycznych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6">
            <text:p>Karteczki samoprzylepne Memo Notes 38x51mm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6">
            <text:p>Dowód wpłaty/przelew – druk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67:.D112])" table:style-name="ce13">
            <text:p>0,00 zł</text:p>
          </table:table-cell>
          <table:table-cell office:value-type="float" office:value="0" table:formula="of:=SUM([.E67:.E112])" table:style-name="ce13">
            <text:p>0,00 zł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8">
            <text:p>Szkoła Podstawowa im. Jana Pawła II w Mołtaj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ksero A4 ( karton 5x500 szt.)</text:p>
          </table:table-cell>
          <table:table-cell office:value-type="string" table:style-name="ce4">
            <text:p>1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A3</text:p>
          </table:table-cell>
          <table:table-cell office:value-type="string" table:style-name="ce4">
            <text:p>1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Papier A3 w linię</text:p>
          </table:table-cell>
          <table:table-cell office:value-type="string" table:style-name="ce4">
            <text:p>1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2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Koperty A5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witariusz przychodow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Dowód wpłaty – druk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Druk przelewu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Raport kasowy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Tusz czerwony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Długopis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Taśma bezbarwna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Taśma dwustronna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Szpileczki</text:p>
          </table:table-cell>
          <table:table-cell office:value-type="string" table:style-name="ce4">
            <text:p>7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Pinezki do tablicy korkowej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Brystol MIX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Kartki kolorowe A4 MIX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Papier dyplomowy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Folia do laminowania A3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Folia do laminowania A4</text:p>
          </table:table-cell>
          <table:table-cell office:value-type="string" table:style-name="ce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Skoroszyt papierowy A4 (z wpięciem do segr.)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Segregator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Kreda (kartonik)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Spinacz biurow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Marker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Płyta CD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Klej biurow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115:.D143])" table:style-name="ce13">
            <text:p>0,00 zł</text:p>
          </table:table-cell>
          <table:table-cell office:value-type="float" office:value="0" table:formula="of:=SUM([.E115:.E143])" table:style-name="ce13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Szkoła Podstawowa im. Straży Grani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ksero</text:p>
          </table:table-cell>
          <table:table-cell office:value-type="string" table:style-name="ce4">
            <text:p>105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ozdobny A4</text:p>
          </table:table-cell>
          <table:table-cell office:value-type="string" table:style-name="ce4">
            <text:p>1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Papier kolorowy A4</text:p>
          </table:table-cell>
          <table:table-cell office:value-type="string" table:style-name="ce4">
            <text:p>2 ryzy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10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perty średnie</text:p>
          </table:table-cell>
          <table:table-cell office:value-type="string" table:style-name="ce4">
            <text:p>1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2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Kwitariusz ewidencyjny opłat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Sklerotki – karteczki samoprzylepne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Klej w sztyfcie (20 szt. W op)</text:p>
          </table:table-cell>
          <table:table-cell office:value-type="string" table:style-name="ce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Taśma klejąca (5 szt. W op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Pisaki do białej tablicy – wkłady BOARD MASTER PILOT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reda biała</text:p>
          </table:table-cell>
          <table:table-cell office:value-type="string" table:style-name="ce4">
            <text:p>2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Blok techniczny A4, biał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Brystol duży, kolorowy</text:p>
          </table:table-cell>
          <table:table-cell office:value-type="string" table:style-name="ce4">
            <text:p>30 arkus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Antyramy A4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Zawieszki do segregator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Korektor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Długopis niebieski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Długopis czerwony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146:.D166])" table:style-name="ce13">
            <text:p>0,00 zł</text:p>
          </table:table-cell>
          <table:table-cell office:value-type="float" office:value="0" table:formula="of:=SUM([.E146:.E166])" table:style-name="ce13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Publiczne Przedszkole Samorządowe w Barcianach wraz z oddziałami zamiejscowymi (Drogosze, Winda, Mołtajny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Papier ksero</text:p>
          </table:table-cell>
          <table:table-cell office:value-type="string" table:style-name="ce14">
            <text:p>105 ryz</text:p>
          </table:table-cell>
          <table:table-cell table:number-columns-repeated="2" table:style-name="ce1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ozdobny A4</text:p>
          </table:table-cell>
          <table:table-cell office:value-type="string" table:style-name="ce14">
            <text:p>120 szt.</text:p>
          </table:table-cell>
          <table:table-cell table:number-columns-repeated="2" table:style-name="ce15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Papier kolorowy A4</text:p>
          </table:table-cell>
          <table:table-cell office:value-type="string" table:style-name="ce4">
            <text:p>12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5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perty średnie</text:p>
          </table:table-cell>
          <table:table-cell office:value-type="string" table:style-name="ce4">
            <text:p>5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Bloki kolorowe techniczne A4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Sklerotki – karteczki samoprzylepne</text:p>
          </table:table-cell>
          <table:table-cell office:value-type="string" table:style-name="ce4">
            <text:p>1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Klej w sztyfcie (20 szt. W op.)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Taśma klejąca, dwustronna (5 szt. W op.)</text:p>
          </table:table-cell>
          <table:table-cell office:value-type="string" table:style-name="ce4">
            <text:p>1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Pinezki do tablic korkowych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redki na sztuki kolor: czerwony, zielony, żółty, niebieski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Blok techniczny A4 i A3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Brystol duży – arkusze różnokolorowe</text:p>
          </table:table-cell>
          <table:table-cell office:value-type="string" table:style-name="ce4">
            <text:p>60 arkuszy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Antyramy A4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Zawieszka do segregatora</text:p>
          </table:table-cell>
          <table:table-cell office:value-type="string" table:style-name="ce4">
            <text:p>24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Korektor</text:p>
          </table:table-cell>
          <table:table-cell office:value-type="string" table:style-name="ce4">
            <text:p>5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Długopis niebieski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Długopis czerwo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Kredki bambino w oprawie drewnianej – 12szt.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Folia do laminowania A4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Folia do laminowania A3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Bibuła kolorowa</text:p>
          </table:table-cell>
          <table:table-cell office:value-type="string" table:style-name="ce4">
            <text:p>7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Farby plakatowe</text:p>
          </table:table-cell>
          <table:table-cell office:value-type="string" table:style-name="ce4">
            <text:p>3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Ołówki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Temperówki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Farby w butlach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"Glutaki"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Nożyczki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Kubki do farb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Pędzle do malowania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Zszywacz do papieru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Segregator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169:.D203])" table:style-name="ce13">
            <text:p>0,00 zł</text:p>
          </table:table-cell>
          <table:table-cell office:value-type="float" office:value="0" table:formula="of:=SUM([.E169:.E203])" table:style-name="ce13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Gminny Ośrodek Pomocy Społe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do drukarek A4</text:p>
          </table:table-cell>
          <table:table-cell office:value-type="string" table:style-name="ce4">
            <text:p>15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do drukarek A3</text:p>
          </table:table-cell>
          <table:table-cell office:value-type="string" table:style-name="ce4">
            <text:p>20 kartonów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10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Długopis pilot niebieski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Wkład do pilota</text:p>
          </table:table-cell>
          <table:table-cell office:value-type="string" table:style-name="ce4">
            <text:p>1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Segregator A4/70 szeroki</text:p>
          </table:table-cell>
          <table:table-cell office:value-type="string" table:style-name="ce4">
            <text:p>4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Segregator A4/50 wąski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Zeszyt A4 w kratkę (twarda okładka) 96 kartek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Zeszyt A5 w kratkę (miękka okładka) 16 kartek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Naboje do pióra, krótkie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Klej w sztyfcie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Korektor "mysz"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ostka samoprzylepna 76/76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Kostka samoprzylepna 38/51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Zakreślacze kolorowe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Blok technicz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Teczki tekturowe z gumką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Rolka kasowa szer. 57 dł. 30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Tusz do pieczątek, czerwo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Tusz do pieczątek, czarn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Długopis zwykły, niebieski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Gumka do ścierania</text:p>
          </table:table-cell>
          <table:table-cell office:value-type="string" table:style-name="ce4">
            <text:p>7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Ołówek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3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Zszywacz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Dwustronny pisak do piór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Spinacze małe</text:p>
          </table:table-cell>
          <table:table-cell office:value-type="string" table:style-name="ce4">
            <text:p>2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Pinezki do tablic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Teczki plastikowe</text:p>
          </table:table-cell>
          <table:table-cell office:value-type="string" table:style-name="ce4">
            <text:p>15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Cienkopis czerwo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Cienkopis czar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Rozszywacz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Pióro stalówkowe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Linijka 20 cm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Klipsy archwizujące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Taśma klejąca, wąska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6">
            <text:p>Kalendarz książkowy 2020</text:p>
          </table:table-cell>
          <table:table-cell office:value-type="string" table:style-name="ce4">
            <text:p>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Marker czar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6">
            <text:p>Kostka klejąca kolorowa</text:p>
          </table:table-cell>
          <table:table-cell office:value-type="string" table:style-name="ce4">
            <text:p>5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6">
            <text:p>Pendrive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6">
            <text:p>Kalendarz na biurko</text:p>
          </table:table-cell>
          <table:table-cell office:value-type="string" table:style-name="ce4">
            <text:p>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206:.D246])" table:style-name="ce13">
            <text:p>0,00 zł</text:p>
          </table:table-cell>
          <table:table-cell office:value-type="float" office:value="0" table:formula="of:=SUM([.E206:.E246])" table:style-name="ce13">
            <text:p>0,00 zł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" table:style-name="ce20">
            <text:p>SUMA ŁĄCZNIE:</text:p>
          </table:table-cell>
          <table:table-cell office:value-type="string" table:style-name="ce14">
            <text:p>Cena jednostkowa brutto [w PLN]</text:p>
          </table:table-cell>
          <table:table-cell office:value-type="string" table:style-name="ce14">
            <text:p>Wartość brutto [w PLN]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covered-table-cell/>
          <table:table-cell office:value-type="currency" office:value="0" table:formula="of:=SUM([.D65];[.D113];[.D144];[.#REF!];[.D167];[.D204];[.D247])" table:style-name="ce16">
            <text:p>#ADR!</text:p>
          </table:table-cell>
          <table:table-cell office:value-type="currency" office:value="0" table:formula="of:=SUM([.E65];[.E113];[.E144];[.#REF!];[.E167];[.E204];[.E247])" table:style-name="ce16">
            <text:p>#ADR!</text:p>
          </table:table-cell>
          <table:table-cell table:number-columns-repeated="16379"/>
        </table:table-row>
        <table:table-row table:number-rows-repeated="1048323" table:style-name="ro1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iek</meta:initial-creator>
    <dc:creator>15</dc:creator>
    <meta:creation-date>2009-04-16T11:32:48Z</meta:creation-date>
    <dc:date>2023-02-16T10:46:31Z</dc:date>
    <meta:print-date>2022-01-11T12:35:37Z</meta:print-date>
    <meta:editing-cycles>51</meta:editing-cycles>
    <meta:editing-duration>PT12563S</meta:editing-duration>
    <meta:user-defined meta:name="Info 1"/>
    <meta:user-defined meta:name="Info 2"/>
    <meta:user-defined meta:name="Info 3"/>
    <meta:user-defined meta:name="Info 4"/>
  </office:meta>
</office:document-meta>
</file>