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Arial-BoldMT" svg:font-family="Arial-BoldMT" style:font-family-generic="system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Liberation Serif" style:font-name-complex="Liberation Serif"/>
    </style:style>
    <style:style style:name="P2" style:parent-style-name="Standard" style:family="paragraph">
      <style:paragraph-properties fo:text-align="justify"/>
    </style:style>
    <style:style style:name="T3" style:parent-style-name="Domyślnaczcionkaakapitu" style:family="text">
      <style:text-properties style:font-name="Liberation Serif" style:font-name-complex="Liberation Serif"/>
    </style:style>
    <style:style style:name="T4" style:parent-style-name="Domyślnaczcionkaakapitu" style:family="text">
      <style:text-properties style:font-name="Liberation Serif" style:font-name-complex="Liberation Serif"/>
    </style:style>
    <style:style style:name="T5" style:parent-style-name="Domyślnaczcionkaakapitu" style:family="text">
      <style:text-properties style:font-name="Liberation Serif" style:font-name-complex="Liberation Serif"/>
    </style:style>
    <style:style style:name="P6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7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8" style:parent-style-name="Standard" style:family="paragraph">
      <style:paragraph-properties style:text-autospace="none"/>
      <style:text-properties style:font-name-asian="Arial-BoldMT" style:font-name-complex="Arial-BoldMT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style:text-autospace="none" fo:text-align="center"/>
      <style:text-properties style:font-name-asian="Arial-BoldMT" style:font-name-complex="Arial-BoldMT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style:text-autospace="none" fo:text-align="center"/>
      <style:text-properties style:font-name-asian="Arial-BoldMT" style:font-name-complex="Arial-BoldMT"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style:text-autospace="none"/>
      <style:text-properties style:font-name-asian="Arial-BoldMT" style:font-name-complex="Arial-BoldMT"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style:text-autospace="none" fo:text-align="center"/>
      <style:text-properties style:font-name-asian="ArialMT" style:font-name-complex="ArialMT" fo:font-size="13pt" style:font-size-asian="13pt" style:font-size-complex="13pt"/>
    </style:style>
    <style:style style:name="P13" style:parent-style-name="Standard" style:family="paragraph">
      <style:paragraph-properties style:text-autospace="none" fo:text-align="center"/>
      <style:text-properties style:font-name-asian="ArialMT" style:font-name-complex="ArialMT" fo:font-size="13pt" style:font-size-asian="13pt" style:font-size-complex="13pt"/>
    </style:style>
    <style:style style:name="P14" style:parent-style-name="Standard" style:family="paragraph">
      <style:paragraph-properties style:text-autospace="none"/>
      <style:text-properties style:font-name-asian="Arial-BoldMT" style:font-name-complex="Arial-BoldMT" fo:font-weight="bold" style:font-weight-asian="bold" style:font-weight-complex="bold"/>
    </style:style>
    <style:style style:name="P15" style:parent-style-name="Standard" style:family="paragraph">
      <style:paragraph-properties style:text-autospace="none"/>
      <style:text-properties style:font-name-asian="Arial-BoldMT" style:font-name-complex="Arial-BoldMT" fo:font-weight="bold" style:font-weight-asian="bold" style:font-weight-complex="bold"/>
    </style:style>
    <style:style style:name="P16" style:parent-style-name="Standard" style:family="paragraph">
      <style:paragraph-properties style:text-autospace="none"/>
      <style:text-properties style:font-name-asian="Arial-BoldMT" style:font-name-complex="Arial-BoldMT" fo:font-weight="bold" style:font-weight-asian="bold" style:font-weight-complex="bold"/>
    </style:style>
    <style:style style:name="P17" style:parent-style-name="Standard" style:family="paragraph">
      <style:paragraph-properties style:text-autospace="none"/>
      <style:text-properties style:font-name-asian="Arial-BoldMT" style:font-name-complex="Arial-BoldMT" fo:font-weight="bold" style:font-weight-asian="bold" style:font-weight-complex="bold"/>
    </style:style>
    <style:style style:name="P18" style:parent-style-name="Standard" style:family="paragraph">
      <style:paragraph-properties style:text-autospace="none"/>
      <style:text-properties style:font-name-asian="Arial-BoldMT" style:font-name-complex="Arial-BoldMT" fo:font-weight="bold" style:font-weight-asian="bold" style:font-weight-complex="bold"/>
    </style:style>
    <style:style style:name="P19" style:parent-style-name="Standard" style:family="paragraph">
      <style:paragraph-properties style:text-autospace="none" fo:text-align="justify"/>
      <style:text-properties style:font-name-asian="ArialMT" style:font-name-complex="ArialMT"/>
    </style:style>
    <style:style style:name="P20" style:parent-style-name="Standard" style:family="paragraph">
      <style:paragraph-properties style:text-autospace="none" fo:text-align="justify" fo:text-indent="0.4923in"/>
      <style:text-properties style:font-name-asian="ArialMT" style:font-name-complex="ArialMT"/>
    </style:style>
    <style:style style:name="P21" style:parent-style-name="Standard" style:family="paragraph">
      <style:paragraph-properties style:text-autospace="none" fo:text-align="justify"/>
      <style:text-properties style:font-name-asian="ArialMT" style:font-name-complex="ArialMT"/>
    </style:style>
    <style:style style:name="P22" style:parent-style-name="Standard" style:family="paragraph">
      <style:paragraph-properties style:text-autospace="none" fo:text-align="justify" fo:margin-left="2.9541in" fo:text-indent="0.4923in">
        <style:tab-stops/>
      </style:paragraph-properties>
      <style:text-properties style:font-name-asian="Arial-BoldMT" style:font-name-complex="Arial-BoldMT" fo:font-weight="bold" style:font-weight-asian="bold" style:font-weight-complex="bold"/>
    </style:style>
    <style:style style:name="P23" style:parent-style-name="Standard" style:family="paragraph">
      <style:paragraph-properties style:text-autospace="none" fo:text-align="justify"/>
      <style:text-properties style:font-name-asian="Arial-BoldMT" style:font-name-complex="Arial-BoldMT" fo:font-weight="bold" style:font-weight-asian="bold" style:font-weight-complex="bold"/>
    </style:style>
    <style:style style:name="P24" style:parent-style-name="Standard" style:family="paragraph">
      <style:paragraph-properties style:text-autospace="none" fo:text-align="justify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style:font-name-asian="ArialMT" style:font-name-complex="ArialMT"/>
    </style:style>
    <style:style style:name="P28" style:parent-style-name="Standard" style:family="paragraph">
      <style:paragraph-properties style:text-autospace="none" fo:text-align="justify"/>
      <style:text-properties style:font-name-asian="ArialMT" style:font-name-complex="ArialMT"/>
    </style:style>
    <style:style style:name="P29" style:parent-style-name="Standard" style:family="paragraph">
      <style:paragraph-properties style:text-autospace="none" fo:text-align="justify" fo:margin-left="2.9541in" fo:text-indent="0.4923in">
        <style:tab-stops/>
      </style:paragraph-properties>
      <style:text-properties style:font-name-asian="Arial-BoldMT" style:font-name-complex="Arial-BoldMT" fo:font-weight="bold" style:font-weight-asian="bold" style:font-weight-complex="bold"/>
    </style:style>
    <style:style style:name="P30" style:parent-style-name="Standard" style:family="paragraph">
      <style:paragraph-properties style:text-autospace="none" fo:text-align="justify" fo:margin-left="2.9541in" fo:text-indent="0.4923in">
        <style:tab-stops/>
      </style:paragraph-properties>
      <style:text-properties style:font-name-asian="Arial-BoldMT" style:font-name-complex="Arial-BoldMT" fo:font-weight="bold" style:font-weight-asian="bold" style:font-weight-complex="bold"/>
    </style:style>
    <style:style style:name="P31" style:parent-style-name="Standard" style:family="paragraph">
      <style:paragraph-properties style:text-autospace="none" fo:text-align="justify"/>
      <style:text-properties style:font-name-asian="Arial-BoldMT" style:font-name-complex="Arial-BoldMT" fo:font-weight="bold" style:font-weight-asian="bold" style:font-weight-complex="bold"/>
    </style:style>
    <style:style style:name="P32" style:parent-style-name="Standard" style:family="paragraph">
      <style:paragraph-properties style:text-autospace="none" fo:text-align="justify"/>
    </style:style>
    <style:style style:name="T33" style:parent-style-name="Domyślnaczcionkaakapitu" style:family="text">
      <style:text-properties style:font-name-asian="ArialMT" style:font-name-complex="ArialMT"/>
    </style:style>
    <style:style style:name="P34" style:parent-style-name="Standard" style:family="paragraph">
      <style:paragraph-properties style:text-autospace="none" fo:text-align="justify"/>
      <style:text-properties style:font-name-asian="ArialMT" style:font-name-complex="ArialMT"/>
    </style:style>
    <style:style style:name="P35" style:parent-style-name="Standard" style:family="paragraph">
      <style:paragraph-properties style:text-autospace="none" fo:text-align="justify" fo:margin-left="2.9541in" fo:text-indent="0.4923in">
        <style:tab-stops/>
      </style:paragraph-properties>
      <style:text-properties style:font-name-asian="Arial-BoldMT" style:font-name-complex="Arial-BoldMT" fo:font-weight="bold" style:font-weight-asian="bold" style:font-weight-complex="bold"/>
    </style:style>
    <style:style style:name="P36" style:parent-style-name="Standard" style:family="paragraph">
      <style:paragraph-properties style:text-autospace="none" fo:text-align="justify"/>
      <style:text-properties style:font-name-asian="Arial-BoldMT" style:font-name-complex="Arial-BoldMT" fo:font-weight="bold" style:font-weight-asian="bold" style:font-weight-complex="bold"/>
    </style:style>
    <style:style style:name="P37" style:parent-style-name="Standard" style:family="paragraph">
      <style:paragraph-properties style:text-autospace="none" fo:text-align="justify"/>
      <style:text-properties style:font-name-asian="ArialMT" style:font-name-complex="ArialMT"/>
    </style:style>
    <style:style style:name="P38" style:parent-style-name="Standard" style:family="paragraph">
      <style:paragraph-properties style:text-autospace="none" fo:text-align="justify"/>
      <style:text-properties style:font-name-asian="ArialMT" style:font-name-complex="ArialMT"/>
    </style:style>
    <style:style style:name="P39" style:parent-style-name="Standard" style:family="paragraph">
      <style:paragraph-properties style:text-autospace="none" fo:text-align="center"/>
    </style:style>
    <style:style style:name="T40" style:parent-style-name="Domyślnaczcionkaakapitu" style:family="text">
      <style:text-properties style:font-name-asian="ArialMT" style:font-name-complex="Times New Roman" fo:font-weight="bold" style:font-weight-asian="bold" style:font-weight-complex="bold"/>
    </style:style>
    <style:style style:name="T41" style:parent-style-name="Domyślnaczcionkaakapitu" style:family="text">
      <style:text-properties style:font-name-asian="ArialMT" style:font-name-complex="ArialMT" fo:font-weight="bold" style:font-weight-asian="bold" style:font-weight-complex="bold"/>
    </style:style>
    <style:style style:name="P42" style:parent-style-name="Standard" style:family="paragraph">
      <style:paragraph-properties style:text-autospace="none" fo:text-align="center"/>
      <style:text-properties style:font-name-asian="ArialMT" style:font-name-complex="ArialMT" fo:font-weight="bold" style:font-weight-asian="bold" style:font-weight-complex="bold"/>
    </style:style>
    <style:style style:name="P43" style:parent-style-name="Standard" style:family="paragraph">
      <style:paragraph-properties style:text-autospace="none" fo:text-align="justify"/>
      <style:text-properties style:font-name-asian="Arial-BoldMT" style:font-name-complex="Arial-BoldMT"/>
    </style:style>
    <style:style style:name="P44" style:parent-style-name="Standard" style:family="paragraph">
      <style:paragraph-properties style:text-autospace="none" fo:text-align="justify" fo:margin-left="2.9541in" fo:text-indent="0.4923in">
        <style:tab-stops/>
      </style:paragraph-properties>
      <style:text-properties style:font-name-asian="Arial-BoldMT" style:font-name-complex="Arial-BoldMT" fo:font-weight="bold" style:font-weight-asian="bold" style:font-weight-complex="bold"/>
    </style:style>
    <style:style style:name="P45" style:parent-style-name="Standard" style:family="paragraph">
      <style:paragraph-properties style:text-autospace="none" fo:text-align="justify" fo:margin-left="2.9541in" fo:text-indent="0.4923in">
        <style:tab-stops/>
      </style:paragraph-properties>
      <style:text-properties style:font-name-asian="Arial-BoldMT" style:font-name-complex="Arial-BoldMT" fo:font-weight="bold" style:font-weight-asian="bold" style:font-weight-complex="bold"/>
    </style:style>
    <style:style style:name="P46" style:parent-style-name="Standard" style:family="paragraph">
      <style:paragraph-properties style:text-autospace="none" fo:text-align="justify"/>
      <style:text-properties style:font-name-asian="Arial-BoldMT" style:font-name-complex="Arial-BoldMT" fo:font-weight="bold" style:font-weight-asian="bold" style:font-weight-complex="bold"/>
    </style:style>
    <style:style style:name="P47" style:parent-style-name="Standard" style:family="paragraph">
      <style:paragraph-properties style:text-autospace="none" fo:text-align="justify"/>
    </style:style>
    <style:style style:name="P48" style:parent-style-name="Standard" style:family="paragraph">
      <style:paragraph-properties style:text-autospace="none" fo:text-align="justify"/>
      <style:text-properties style:font-name-asian="Arial-BoldMT" style:font-name-complex="Arial-BoldMT" fo:font-weight="bold" style:font-weight-asian="bold" style:font-weight-complex="bold"/>
    </style:style>
    <style:style style:name="P49" style:parent-style-name="Standard" style:family="paragraph">
      <style:paragraph-properties style:text-autospace="none" fo:text-align="justify"/>
      <style:text-properties style:font-name-asian="Arial-BoldMT" style:font-name-complex="Arial-BoldMT" fo:font-weight="bold" style:font-weight-asian="bold" style:font-weight-complex="bold"/>
    </style:style>
    <style:style style:name="P50" style:parent-style-name="Standard" style:family="paragraph">
      <style:paragraph-properties style:text-autospace="none" fo:text-align="justify"/>
    </style:style>
    <style:style style:name="T51" style:parent-style-name="Domyślnaczcionkaakapitu" style:family="text">
      <style:text-properties style:font-name-asian="Arial-BoldMT" style:font-name-complex="Arial-BoldMT" fo:font-weight="bold" style:font-weight-asian="bold" style:font-weight-complex="bold"/>
    </style:style>
    <style:style style:name="T52" style:parent-style-name="Domyślnaczcionkaakapitu" style:family="text">
      <style:text-properties style:font-name-asian="Arial-BoldMT" style:font-name-complex="Arial-BoldMT"/>
    </style:style>
    <style:style style:name="P53" style:parent-style-name="Standard" style:family="paragraph">
      <style:paragraph-properties style:text-autospace="none" fo:text-align="justify"/>
    </style:style>
    <style:style style:name="P54" style:parent-style-name="Standard" style:family="paragraph">
      <style:paragraph-properties style:text-autospace="none" fo:text-align="justify"/>
      <style:text-properties style:font-name-asian="Arial-BoldMT" style:font-name-complex="Arial-BoldMT"/>
    </style:style>
    <style:style style:name="P55" style:parent-style-name="Standard" style:family="paragraph">
      <style:paragraph-properties style:text-autospace="none" fo:text-align="justify"/>
      <style:text-properties style:font-name-asian="Arial-BoldMT" style:font-name-complex="Arial-BoldMT" fo:font-size="13pt" style:font-size-asian="13pt" style:font-size-complex="13pt"/>
    </style:style>
    <style:style style:name="P56" style:parent-style-name="Standard" style:family="paragraph">
      <style:paragraph-properties style:text-autospace="none" fo:text-align="justify"/>
      <style:text-properties style:font-name-asian="Arial-BoldMT" style:font-name-complex="Arial-BoldMT" fo:font-weight="bold" style:font-weight-asian="bold" style:font-weight-complex="bold" fo:font-size="13pt" style:font-size-asian="13pt" style:font-size-complex="13pt"/>
    </style:style>
    <style:style style:name="P57" style:parent-style-name="Standard" style:family="paragraph">
      <style:paragraph-properties style:text-autospace="none"/>
      <style:text-properties style:font-name-asian="Arial-BoldMT" style:font-name-complex="Arial-BoldMT" fo:font-weight="bold" style:font-weight-asian="bold" style:font-weight-complex="bold" fo:font-size="13pt" style:font-size-asian="13pt" style:font-size-complex="13pt"/>
    </style:style>
    <style:style style:name="P58" style:parent-style-name="Standard" style:family="paragraph">
      <style:paragraph-properties style:text-autospace="none"/>
      <style:text-properties style:font-name-asian="Arial-BoldMT" style:font-name-complex="Times New Roman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style:text-autospace="none"/>
      <style:text-properties style:font-name-asian="Arial-BoldMT" style:font-name-complex="Times New Roman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style:text-autospace="none"/>
      <style:text-properties style:font-name-asian="Arial-BoldMT" style:font-name-complex="Times New Roman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style:text-autospace="none"/>
    </style:style>
    <style:style style:name="T62" style:parent-style-name="Domyślnaczcionkaakapitu" style:family="text">
      <style:text-properties style:font-name-asian="Arial-BoldMT" style:font-name-complex="Times New Roman"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-asian="Arial-BoldMT" style:font-name-complex="Times New Roman" fo:font-size="11pt" style:font-size-asian="11pt" style:font-size-complex="11pt"/>
    </style:style>
    <style:style style:name="P64" style:parent-style-name="Standard" style:family="paragraph">
      <style:paragraph-properties style:text-autospace="none"/>
      <style:text-properties style:font-name-asian="Arial-BoldMT" style:font-name-complex="Times New Roman" fo:font-size="11pt" style:font-size-asian="11pt" style:font-size-complex="11pt"/>
    </style:style>
    <style:style style:name="P65" style:parent-style-name="Standard" style:family="paragraph">
      <style:paragraph-properties style:text-autospace="none"/>
      <style:text-properties style:font-name-asian="Arial-BoldMT" style:font-name-complex="Times New Roman" fo:font-size="11pt" style:font-size-asian="11pt" style:font-size-complex="11pt"/>
    </style:style>
    <style:style style:name="P66" style:parent-style-name="Standard" style:family="paragraph">
      <style:paragraph-properties style:text-autospace="none"/>
      <style:text-properties style:font-name-asian="Arial-BoldMT" style:font-name-complex="Times New Roman" fo:font-size="11pt" style:font-size-asian="11pt" style:font-size-complex="11pt"/>
    </style:style>
    <style:style style:name="P67" style:parent-style-name="Standard" style:family="paragraph">
      <style:paragraph-properties style:text-autospace="none"/>
      <style:text-properties style:font-name-asian="Arial-BoldMT" style:font-name-complex="Times New Roman" fo:font-size="11pt" style:font-size-asian="11pt" style:font-size-complex="11pt"/>
    </style:style>
    <style:style style:name="P68" style:parent-style-name="Normalny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69" style:parent-style-name="Normalny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70" style:parent-style-name="Normalny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71" style:parent-style-name="Normalny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72" style:parent-style-name="Normalny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73" style:parent-style-name="Normalny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74" style:parent-style-name="Normalny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75" style:parent-style-name="Standard" style:family="paragraph">
      <style:paragraph-properties style:text-autospace="none" fo:text-align="justify"/>
    </style:style>
    <style:style style:name="T7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7" style:parent-style-name="Domyślnaczcionkaakapitu" style:family="text">
      <style:text-properties style:font-name-complex="Times New Roman" fo:color="#000000"/>
    </style:style>
    <style:style style:name="T78" style:parent-style-name="Domyślnaczcionkaakapitu" style:family="text">
      <style:text-properties style:font-name-complex="Times New Roman" fo:color="#000000"/>
    </style:style>
    <style:style style:name="T79" style:parent-style-name="Domyślnaczcionkaakapitu" style:family="text">
      <style:text-properties style:font-name-asian="ArialMT" style:font-name-complex="Times New Roman"/>
    </style:style>
    <style:style style:name="P80" style:parent-style-name="Normalny" style:family="paragraph">
      <style:paragraph-properties fo:text-align="center" fo:line-height="150%"/>
      <style:text-properties style:font-name-complex="Times New Roman"/>
    </style:style>
    <style:style style:name="P81" style:parent-style-name="Normalny" style:family="paragraph">
      <style:paragraph-properties fo:text-align="justify"/>
    </style:style>
    <style:style style:name="T8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3" style:parent-style-name="Domyślnaczcionkaakapitu" style:family="text">
      <style:text-properties style:font-name-complex="Times New Roman"/>
    </style:style>
    <style:style style:name="P84" style:parent-style-name="Akapitzlistą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5" style:parent-style-name="Akapitzlistą" style:list-style-name="LFO1" style:family="paragraph">
      <style:paragraph-properties fo:margin-bottom="0in" fo:line-height="100%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P88" style:parent-style-name="Akapitzlistą" style:list-style-name="LFO1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P90" style:parent-style-name="Akapitzlistą" style:list-style-name="LFO1" style:family="paragraph">
      <style:paragraph-properties fo:margin-bottom="0in" fo:line-height="100%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P93" style:parent-style-name="Akapitzlistą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justify" fo:line-height="150%"/>
      <style:text-properties style:font-name-complex="Times New Roman"/>
    </style:style>
    <style:style style:name="P95" style:parent-style-name="Normalny" style:family="paragraph">
      <style:paragraph-properties fo:text-align="justify"/>
      <style:text-properties style:font-name-complex="Times New Roman"/>
    </style:style>
    <style:style style:name="P96" style:parent-style-name="Normalny" style:family="paragraph">
      <style:paragraph-properties fo:text-align="justify"/>
      <style:text-properties style:font-name-complex="Times New Roman"/>
    </style:style>
    <style:style style:name="P97" style:parent-style-name="Akapitzlistą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8" style:parent-style-name="Akapitzlistą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9" style:parent-style-name="Akapitzlistą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0" style:parent-style-name="Akapitzlistą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1" style:parent-style-name="Akapitzlistą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2" style:parent-style-name="Akapitzlistą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3" style:parent-style-name="Akapitzlistą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fo:text-align="justify" fo:margin-left="0.75in">
        <style:tab-stops/>
      </style:paragraph-properties>
      <style:text-properties style:font-name-complex="Times New Roman"/>
    </style:style>
    <style:style style:name="P105" style:parent-style-name="Akapitzlistą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6" style:parent-style-name="Akapitzlistą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7" style:parent-style-name="Akapitzlistą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8" style:parent-style-name="Akapitzlistą" style:family="paragraph">
      <style:paragraph-properties fo:text-align="center"/>
    </style:style>
    <style:style style:name="T10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P111" style:parent-style-name="Akapitzlistą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11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13" style:parent-style-name="Domyślnaczcionkaakapitu" style:family="text">
      <style:text-properties style:font-name-complex="Times New Roman"/>
    </style:style>
    <style:style style:name="T114" style:parent-style-name="Domyślnaczcionkaakapitu" style:family="text">
      <style:text-properties style:font-name-complex="Times New Roman"/>
    </style:style>
    <style:style style:name="P115" style:parent-style-name="Normalny" style:family="paragraph">
      <style:paragraph-properties fo:text-align="justify"/>
    </style:style>
    <style:style style:name="T116" style:parent-style-name="markedcontent" style:family="text">
      <style:text-properties style:font-name-complex="Times New Roman"/>
    </style:style>
    <style:style style:name="T117" style:parent-style-name="markedcontent" style:family="text">
      <style:text-properties style:font-name-complex="Times New Roman"/>
    </style:style>
    <style:style style:name="T118" style:parent-style-name="Domyślnaczcionkaakapitu" style:family="text">
      <style:text-properties style:font-name-complex="Times New Roman"/>
    </style:style>
    <style:style style:name="T119" style:parent-style-name="markedcontent" style:family="text">
      <style:text-properties style:font-name-complex="Times New Roman"/>
    </style:style>
    <style:style style:name="P120" style:parent-style-name="Normalny" style:family="paragraph">
      <style:paragraph-properties fo:text-align="justify"/>
    </style:style>
    <style:style style:name="T121" style:parent-style-name="markedcontent" style:family="text">
      <style:text-properties style:font-name-complex="Times New Roman"/>
    </style:style>
    <style:style style:name="P122" style:parent-style-name="Normalny" style:family="paragraph">
      <style:paragraph-properties fo:text-align="justify"/>
      <style:text-properties style:font-name-complex="Times New Roman"/>
    </style:style>
    <style:style style:name="P123" style:parent-style-name="Normalny" style:family="paragraph">
      <style:paragraph-properties fo:text-align="justify"/>
      <style:text-properties style:font-name-complex="Times New Roman"/>
    </style:style>
    <style:style style:name="P124" style:parent-style-name="Normalny" style:family="paragraph">
      <style:paragraph-properties fo:text-align="justify"/>
      <style:text-properties style:font-name-complex="Times New Roman"/>
    </style:style>
    <style:style style:name="P125" style:parent-style-name="Normalny" style:family="paragraph">
      <style:paragraph-properties fo:text-align="justify"/>
    </style:style>
    <style:style style:name="T126" style:parent-style-name="Domyślnaczcionkaakapitu" style:family="text">
      <style:text-properties style:font-name-complex="Times New Roman"/>
    </style:style>
    <style:style style:name="T127" style:parent-style-name="markedcontent" style:family="text">
      <style:text-properties style:font-name-complex="Times New Roman"/>
    </style:style>
    <style:style style:name="P128" style:parent-style-name="Normalny" style:family="paragraph">
      <style:paragraph-properties fo:text-align="justify"/>
      <style:text-properties style:font-name-complex="Times New Roman"/>
    </style:style>
    <style:style style:name="P129" style:parent-style-name="Normalny" style:family="paragraph">
      <style:paragraph-properties fo:text-align="justify"/>
      <style:text-properties style:font-name-complex="Times New Roman"/>
    </style:style>
    <style:style style:name="P130" style:parent-style-name="Normalny" style:family="paragraph">
      <style:text-properties style:font-name-complex="Times New Roman" fo:font-weight="bold" style:font-weight-asian="bold" style:font-weight-complex="bold"/>
    </style:style>
    <style:style style:name="T13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2" style:parent-style-name="Domyślnaczcionkaakapitu" style:family="text">
      <style:text-properties style:font-name-asian="Arial-BoldMT" style:font-name-complex="Times New Roman"/>
    </style:style>
    <style:style style:name="P133" style:parent-style-name="Standard" style:family="paragraph">
      <style:paragraph-properties style:text-autospace="none" fo:text-align="justify"/>
      <style:text-properties style:font-name-complex="Times New Roman"/>
    </style:style>
    <style:style style:name="P134" style:parent-style-name="Normalny" style:family="paragraph">
      <style:paragraph-properties fo:text-align="justify"/>
      <style:text-properties style:font-name-complex="Times New Roman"/>
    </style:style>
    <style:style style:name="P135" style:parent-style-name="Normalny" style:family="paragraph">
      <style:paragraph-properties fo:text-align="justify"/>
      <style:text-properties style:font-name-complex="Times New Roman"/>
    </style:style>
    <style:style style:name="P136" style:parent-style-name="Normalny" style:family="paragraph">
      <style:paragraph-properties fo:text-align="justify"/>
      <style:text-properties style:font-name-complex="Times New Roman"/>
    </style:style>
    <style:style style:name="P137" style:parent-style-name="Normalny" style:family="paragraph">
      <style:paragraph-properties fo:text-align="justify"/>
      <style:text-properties style:font-name-complex="Times New Roman"/>
    </style:style>
    <style:style style:name="P138" style:parent-style-name="Normalny" style:family="paragraph">
      <style:paragraph-properties fo:text-align="justify"/>
      <style:text-properties style:font-name-complex="Times New Roman"/>
    </style:style>
    <style:style style:name="P139" style:parent-style-name="Normalny" style:family="paragraph">
      <style:paragraph-properties fo:text-align="justify"/>
      <style:text-properties style:font-name-complex="Times New Roman"/>
    </style:style>
    <style:style style:name="P140" style:parent-style-name="Normalny" style:family="paragraph">
      <style:text-properties style:font-name-complex="Times New Roman" fo:font-weight="bold" style:font-weight-asian="bold" style:font-weight-complex="bold"/>
    </style:style>
    <style:style style:name="T14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42" style:parent-style-name="Domyślnaczcionkaakapitu" style:family="text">
      <style:text-properties style:font-name-complex="Times New Roman"/>
    </style:style>
    <style:style style:name="P143" style:parent-style-name="Normalny" style:family="paragraph">
      <style:paragraph-properties fo:text-align="justify"/>
      <style:text-properties style:font-name-complex="Times New Roman"/>
    </style:style>
    <style:style style:name="P14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4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4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4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4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49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15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5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5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5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5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5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5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5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58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15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6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6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6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6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6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6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6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67" style:parent-style-name="Normalny" style:family="paragraph">
      <style:text-properties fo:font-weight="bold" style:font-weight-asian="bold" style:font-weight-complex="bold"/>
    </style:style>
    <style:style style:name="T16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6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70" style:parent-style-name="Akapitzlistą" style:list-style-name="LFO3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1" style:parent-style-name="Akapitzlistą" style:list-style-name="LFO3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2" style:parent-style-name="Normalny" style:family="paragraph">
      <style:text-properties style:font-name-complex="Times New Roman" fo:font-weight="bold" style:font-weight-asian="bold" style:font-weight-complex="bold"/>
    </style:style>
    <style:style style:name="T17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4" style:parent-style-name="Domyślnaczcionkaakapitu" style:family="text">
      <style:text-properties style:font-name-complex="Times New Roman"/>
    </style:style>
    <style:style style:name="P175" style:parent-style-name="Normalny" style:family="paragraph">
      <style:paragraph-properties fo:widows="2" fo:orphans="2" fo:text-align="justify" style:vertical-align="auto"/>
      <style:text-properties style:font-name-complex="Times New Roman" fo:hyphenate="true"/>
    </style:style>
    <style:style style:name="P176" style:parent-style-name="Normalny" style:family="paragraph">
      <style:paragraph-properties fo:widows="2" fo:orphans="2" fo:text-align="justify" style:vertical-align="auto"/>
      <style:text-properties style:font-name-complex="Times New Roman" fo:hyphenate="true"/>
    </style:style>
    <style:style style:name="P17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78" style:parent-style-name="Domyślnaczcionkaakapitu" style:family="text">
      <style:text-properties style:font-name-complex="Times New Roman"/>
    </style:style>
    <style:style style:name="P179" style:parent-style-name="Normalny" style:family="paragraph">
      <style:paragraph-properties fo:text-align="justify"/>
      <style:text-properties style:font-name-complex="Times New Roman"/>
    </style:style>
    <style:style style:name="T18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1" style:parent-style-name="Domyślnaczcionkaakapitu" style:family="text">
      <style:text-properties style:font-name-complex="Times New Roman"/>
    </style:style>
    <style:style style:name="T182" style:parent-style-name="Domyślnaczcionkaakapitu" style:family="text">
      <style:text-properties style:font-name-complex="Times New Roman"/>
    </style:style>
    <style:style style:name="P183" style:parent-style-name="Normalny" style:family="paragraph">
      <style:paragraph-properties fo:text-align="justify"/>
      <style:text-properties style:font-name-complex="Times New Roman"/>
    </style:style>
    <style:style style:name="P184" style:parent-style-name="Normalny" style:family="paragraph">
      <style:paragraph-properties fo:text-align="justify"/>
      <style:text-properties style:font-name-complex="Times New Roman"/>
    </style:style>
    <style:style style:name="P185" style:parent-style-name="Normalny" style:family="paragraph">
      <style:paragraph-properties fo:text-align="justify"/>
      <style:text-properties style:font-name-complex="Times New Roman"/>
    </style:style>
    <style:style style:name="P186" style:parent-style-name="Normalny" style:family="paragraph">
      <style:paragraph-properties fo:text-align="justify"/>
      <style:text-properties style:font-name-complex="Times New Roman"/>
    </style:style>
    <style:style style:name="P187" style:parent-style-name="Normalny" style:family="paragraph">
      <style:paragraph-properties fo:text-align="justify"/>
      <style:text-properties style:font-name-complex="Times New Roman"/>
    </style:style>
    <style:style style:name="P188" style:parent-style-name="Normalny" style:family="paragraph">
      <style:paragraph-properties fo:text-align="justify"/>
      <style:text-properties style:font-name-complex="Times New Roman"/>
    </style:style>
    <style:style style:name="P189" style:parent-style-name="Normalny" style:family="paragraph">
      <style:paragraph-properties fo:text-align="justify"/>
      <style:text-properties style:font-name-complex="Times New Roman"/>
    </style:style>
    <style:style style:name="P190" style:parent-style-name="Normalny" style:family="paragraph">
      <style:paragraph-properties fo:text-align="justify"/>
      <style:text-properties style:font-name-complex="Times New Roman"/>
    </style:style>
    <style:style style:name="P191" style:parent-style-name="Normalny" style:family="paragraph">
      <style:paragraph-properties fo:text-align="justify"/>
      <style:text-properties style:font-name-complex="Times New Roman"/>
    </style:style>
    <style:style style:name="P192" style:parent-style-name="Normalny" style:family="paragraph">
      <style:paragraph-properties fo:text-align="justify"/>
      <style:text-properties style:font-name-complex="Times New Roman"/>
    </style:style>
    <style:style style:name="P193" style:parent-style-name="Normalny" style:family="paragraph">
      <style:paragraph-properties fo:text-align="justify"/>
      <style:text-properties style:font-name-complex="Times New Roman"/>
    </style:style>
    <style:style style:name="P194" style:parent-style-name="Normalny" style:family="paragraph">
      <style:paragraph-properties fo:text-align="justify"/>
    </style:style>
    <style:style style:name="T19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96" style:parent-style-name="Domyślnaczcionkaakapitu" style:family="text">
      <style:text-properties style:font-name-complex="Times New Roman"/>
    </style:style>
    <style:style style:name="P197" style:parent-style-name="Normalny" style:family="paragraph">
      <style:paragraph-properties fo:text-align="justify"/>
      <style:text-properties style:font-name-complex="Times New Roman"/>
    </style:style>
    <style:style style:name="P198" style:parent-style-name="Normalny" style:family="paragraph">
      <style:paragraph-properties fo:text-align="justify"/>
      <style:text-properties style:font-name-complex="Times New Roman"/>
    </style:style>
    <style:style style:name="P199" style:parent-style-name="Akapitzlistą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01" style:parent-style-name="Domyślnaczcionkaakapitu" style:family="text">
      <style:text-properties style:font-name-complex="Times New Roman"/>
    </style:style>
    <style:style style:name="T202" style:parent-style-name="Domyślnaczcionkaakapitu" style:family="text">
      <style:text-properties style:font-name-complex="Times New Roman"/>
    </style:style>
    <style:style style:name="P203" style:parent-style-name="Normalny" style:family="paragraph">
      <style:paragraph-properties fo:text-align="justify"/>
      <style:text-properties style:font-name-complex="Times New Roman"/>
    </style:style>
    <style:style style:name="P204" style:parent-style-name="Normalny" style:family="paragraph">
      <style:paragraph-properties fo:text-align="justify"/>
      <style:text-properties style:font-name-complex="Times New Roman"/>
    </style:style>
    <style:style style:name="P205" style:parent-style-name="Normalny" style:family="paragraph">
      <style:text-properties style:font-name-complex="Times New Roman" fo:font-weight="bold" style:font-weight-asian="bold" style:font-weight-complex="bold"/>
    </style:style>
    <style:style style:name="T20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07" style:parent-style-name="Domyślnaczcionkaakapitu" style:family="text">
      <style:text-properties style:font-name-complex="Times New Roman"/>
    </style:style>
    <style:style style:name="T208" style:parent-style-name="Domyślnaczcionkaakapitu" style:family="text">
      <style:text-properties style:font-name-complex="Times New Roman"/>
    </style:style>
    <style:style style:name="P209" style:parent-style-name="Normalny" style:family="paragraph">
      <style:text-properties style:font-name-complex="Times New Roman"/>
    </style:style>
    <style:style style:name="T210" style:parent-style-name="Domyślnaczcionkaakapitu" style:family="text">
      <style:text-properties style:font-name-complex="Times New Roman"/>
    </style:style>
    <style:style style:name="P211" style:parent-style-name="Akapitzlistą" style:list-style-name="LFO4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2" style:parent-style-name="Normalny" style:family="paragraph">
      <style:paragraph-properties fo:text-align="justify" fo:margin-left="0.0833in">
        <style:tab-stops/>
      </style:paragraph-properties>
      <style:text-properties style:font-name-complex="Times New Roman"/>
    </style:style>
    <style:style style:name="P213" style:parent-style-name="Normalny" style:family="paragraph">
      <style:paragraph-properties fo:text-align="justify"/>
      <style:text-properties style:font-name-complex="Times New Roman"/>
    </style:style>
    <style:style style:name="P214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5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6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21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18" style:parent-style-name="Domyślnaczcionkaakapitu" style:family="text">
      <style:text-properties style:font-name-complex="Times New Roman"/>
    </style:style>
    <style:style style:name="T219" style:parent-style-name="Domyślnaczcionkaakapitu" style:family="text">
      <style:text-properties style:font-name-complex="Times New Roman"/>
    </style:style>
    <style:style style:name="P220" style:parent-style-name="Normalny" style:family="paragraph">
      <style:paragraph-properties fo:text-align="justify"/>
      <style:text-properties style:font-name-complex="Times New Roman"/>
    </style:style>
    <style:style style:name="P221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2" style:parent-style-name="Akapitzlistą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3" style:parent-style-name="Akapitzlistą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25" style:parent-style-name="Domyślnaczcionkaakapitu" style:family="text">
      <style:text-properties style:font-name-complex="Times New Roman"/>
    </style:style>
    <style:style style:name="P226" style:parent-style-name="Normalny" style:family="paragraph">
      <style:paragraph-properties fo:text-align="justify"/>
      <style:text-properties style:font-name-complex="Times New Roman"/>
    </style:style>
    <style:style style:name="P227" style:parent-style-name="Normalny" style:family="paragraph">
      <style:paragraph-properties fo:text-align="justify"/>
      <style:text-properties style:font-name-complex="Times New Roman"/>
    </style:style>
    <style:style style:name="P228" style:parent-style-name="Normalny" style:family="paragraph">
      <style:paragraph-properties fo:text-align="justify"/>
      <style:text-properties style:font-name-complex="Times New Roman"/>
    </style:style>
    <style:style style:name="P229" style:parent-style-name="Normalny" style:family="paragraph">
      <style:paragraph-properties fo:text-align="justify"/>
      <style:text-properties style:font-name-complex="Times New Roman"/>
    </style:style>
    <style:style style:name="T23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31" style:parent-style-name="Domyślnaczcionkaakapitu" style:family="text">
      <style:text-properties style:font-name-complex="Times New Roman"/>
    </style:style>
    <style:style style:name="P232" style:parent-style-name="Normalny" style:family="paragraph">
      <style:paragraph-properties fo:text-align="justify"/>
      <style:text-properties style:font-name-complex="Times New Roman"/>
    </style:style>
    <style:style style:name="P233" style:parent-style-name="Normalny" style:family="paragraph">
      <style:paragraph-properties fo:text-align="justify"/>
      <style:text-properties style:font-name-complex="Times New Roman"/>
    </style:style>
    <style:style style:name="P234" style:parent-style-name="Normalny" style:family="paragraph">
      <style:paragraph-properties fo:text-align="justify"/>
      <style:text-properties style:font-name-complex="Times New Roman"/>
    </style:style>
    <style:style style:name="P235" style:parent-style-name="Normalny" style:family="paragraph">
      <style:paragraph-properties fo:text-align="justify"/>
      <style:text-properties style:font-name-complex="Times New Roman"/>
    </style:style>
    <style:style style:name="P236" style:parent-style-name="Normalny" style:family="paragraph">
      <style:paragraph-properties fo:text-align="justify"/>
      <style:text-properties style:font-name-complex="Times New Roman"/>
    </style:style>
    <style:style style:name="P237" style:parent-style-name="Normalny" style:family="paragraph">
      <style:paragraph-properties fo:text-align="justify"/>
      <style:text-properties style:font-name-complex="Times New Roman"/>
    </style:style>
    <style:style style:name="P238" style:parent-style-name="Normalny" style:family="paragraph">
      <style:paragraph-properties fo:text-align="justify"/>
      <style:text-properties style:font-name-complex="Times New Roman"/>
    </style:style>
    <style:style style:name="P239" style:parent-style-name="Normalny" style:family="paragraph">
      <style:paragraph-properties fo:text-align="justify"/>
      <style:text-properties style:font-name-complex="Times New Roman"/>
    </style:style>
    <style:style style:name="P240" style:parent-style-name="Normalny" style:family="paragraph">
      <style:paragraph-properties fo:text-align="justify"/>
      <style:text-properties style:font-name-complex="Times New Roman"/>
    </style:style>
    <style:style style:name="P241" style:parent-style-name="Normalny" style:family="paragraph">
      <style:paragraph-properties fo:text-align="justify"/>
      <style:text-properties style:font-name-complex="Times New Roman"/>
    </style:style>
    <style:style style:name="P242" style:parent-style-name="Normalny" style:family="paragraph">
      <style:paragraph-properties fo:text-align="justify"/>
      <style:text-properties style:font-name-complex="Times New Roman"/>
    </style:style>
    <style:style style:name="P243" style:parent-style-name="Normalny" style:family="paragraph">
      <style:paragraph-properties fo:text-align="justify"/>
      <style:text-properties style:font-name-complex="Times New Roman"/>
    </style:style>
    <style:style style:name="P244" style:parent-style-name="Normalny" style:family="paragraph">
      <style:paragraph-properties fo:text-align="justify"/>
      <style:text-properties style:font-name-complex="Times New Roman"/>
    </style:style>
    <style:style style:name="P245" style:parent-style-name="Normalny" style:family="paragraph">
      <style:paragraph-properties fo:text-align="justify"/>
    </style:style>
    <style:style style:name="T24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47" style:parent-style-name="Domyślnaczcionkaakapitu" style:family="text">
      <style:text-properties style:font-name-complex="Times New Roman"/>
    </style:style>
    <style:style style:name="P248" style:parent-style-name="Normalny" style:family="paragraph">
      <style:paragraph-properties fo:text-align="justify"/>
      <style:text-properties style:font-name-complex="Times New Roman"/>
    </style:style>
    <style:style style:name="P249" style:parent-style-name="Normalny" style:family="paragraph">
      <style:paragraph-properties fo:text-align="justify"/>
      <style:text-properties style:font-name-complex="Times New Roman"/>
    </style:style>
    <style:style style:name="P250" style:parent-style-name="Normalny" style:family="paragraph">
      <style:paragraph-properties fo:text-align="justify"/>
      <style:text-properties style:font-name-complex="Times New Roman"/>
    </style:style>
    <style:style style:name="P251" style:parent-style-name="Normalny" style:family="paragraph">
      <style:paragraph-properties fo:text-align="justify"/>
      <style:text-properties style:font-name-complex="Times New Roman"/>
    </style:style>
    <style:style style:name="P252" style:parent-style-name="Normalny" style:family="paragraph">
      <style:paragraph-properties fo:text-align="justify"/>
      <style:text-properties style:font-name-complex="Times New Roman"/>
    </style:style>
    <style:style style:name="T25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54" style:parent-style-name="Domyślnaczcionkaakapitu" style:family="text">
      <style:text-properties style:font-name-complex="Times New Roman"/>
    </style:style>
    <style:style style:name="P255" style:parent-style-name="Normalny" style:family="paragraph">
      <style:paragraph-properties fo:text-align="justify"/>
      <style:text-properties style:font-name-complex="Times New Roman"/>
    </style:style>
    <style:style style:name="P256" style:parent-style-name="Normalny" style:family="paragraph">
      <style:paragraph-properties fo:text-align="justify"/>
      <style:text-properties style:font-name-complex="Times New Roman"/>
    </style:style>
    <style:style style:name="P257" style:parent-style-name="Normalny" style:family="paragraph">
      <style:paragraph-properties fo:text-align="justify"/>
      <style:text-properties style:font-name-complex="Times New Roman"/>
    </style:style>
    <style:style style:name="P258" style:parent-style-name="Normalny" style:family="paragraph">
      <style:paragraph-properties fo:text-align="justify"/>
      <style:text-properties style:font-name-complex="Times New Roman"/>
    </style:style>
    <style:style style:name="T25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60" style:parent-style-name="Domyślnaczcionkaakapitu" style:family="text">
      <style:text-properties style:font-name-complex="Times New Roman"/>
    </style:style>
    <style:style style:name="T261" style:parent-style-name="Domyślnaczcionkaakapitu" style:family="text">
      <style:text-properties style:font-name-complex="Times New Roman"/>
    </style:style>
    <style:style style:name="P262" style:parent-style-name="Normalny" style:family="paragraph">
      <style:paragraph-properties fo:text-align="justify"/>
      <style:text-properties style:font-name-complex="Times New Roman"/>
    </style:style>
    <style:style style:name="P263" style:parent-style-name="Normalny" style:family="paragraph">
      <style:paragraph-properties fo:text-align="justify"/>
      <style:text-properties style:font-name-complex="Times New Roman"/>
    </style:style>
    <style:style style:name="P264" style:parent-style-name="Normalny" style:family="paragraph">
      <style:paragraph-properties fo:text-align="justify"/>
      <style:text-properties style:font-name-complex="Times New Roman"/>
    </style:style>
    <style:style style:name="P265" style:parent-style-name="Normalny" style:family="paragraph">
      <style:text-properties style:font-name-complex="Times New Roman" fo:font-weight="bold" style:font-weight-asian="bold" style:font-weight-complex="bold"/>
    </style:style>
    <style:style style:name="T26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67" style:parent-style-name="Domyślnaczcionkaakapitu" style:family="text">
      <style:text-properties style:font-name-complex="Times New Roman"/>
    </style:style>
    <style:style style:name="T268" style:parent-style-name="Domyślnaczcionkaakapitu" style:family="text">
      <style:text-properties style:font-name-complex="Times New Roman"/>
    </style:style>
    <style:style style:name="P269" style:parent-style-name="Normalny" style:family="paragraph">
      <style:paragraph-properties fo:text-align="justify"/>
      <style:text-properties style:font-name-complex="Times New Roman"/>
    </style:style>
    <style:style style:name="P270" style:parent-style-name="Normalny" style:family="paragraph">
      <style:paragraph-properties fo:text-align="justify"/>
      <style:text-properties style:font-name-complex="Times New Roman"/>
    </style:style>
    <style:style style:name="P271" style:parent-style-name="Normalny" style:family="paragraph">
      <style:paragraph-properties fo:text-align="justify"/>
      <style:text-properties style:font-name-complex="Times New Roman"/>
    </style:style>
    <style:style style:name="P272" style:parent-style-name="Normalny" style:family="paragraph">
      <style:paragraph-properties fo:text-align="justify"/>
      <style:text-properties style:font-name-complex="Times New Roman"/>
    </style:style>
    <style:style style:name="P273" style:parent-style-name="Normalny" style:family="paragraph">
      <style:paragraph-properties fo:text-align="justify"/>
      <style:text-properties style:font-name-complex="Times New Roman"/>
    </style:style>
    <style:style style:name="P274" style:parent-style-name="Normalny" style:family="paragraph">
      <style:paragraph-properties fo:text-align="justify"/>
      <style:text-properties style:font-name-complex="Times New Roman"/>
    </style:style>
    <style:style style:name="P275" style:parent-style-name="Normalny" style:family="paragraph">
      <style:paragraph-properties fo:text-align="justify"/>
      <style:text-properties style:font-name-complex="Times New Roman"/>
    </style:style>
    <style:style style:name="P276" style:parent-style-name="Normalny" style:family="paragraph">
      <style:paragraph-properties fo:text-align="justify"/>
      <style:text-properties style:font-name-complex="Times New Roman"/>
    </style:style>
    <style:style style:name="P277" style:parent-style-name="Normalny" style:family="paragraph">
      <style:paragraph-properties fo:text-align="justify"/>
      <style:text-properties style:font-name-complex="Times New Roman"/>
    </style:style>
    <style:style style:name="P278" style:parent-style-name="Normalny" style:family="paragraph">
      <style:paragraph-properties fo:text-align="justify"/>
      <style:text-properties style:font-name-complex="Times New Roman"/>
    </style:style>
    <style:style style:name="P279" style:parent-style-name="Normalny" style:family="paragraph">
      <style:paragraph-properties fo:text-align="justify"/>
      <style:text-properties style:font-name-complex="Times New Roman"/>
    </style:style>
    <style:style style:name="T28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81" style:parent-style-name="Domyślnaczcionkaakapitu" style:family="text">
      <style:text-properties style:font-name-complex="Times New Roman"/>
    </style:style>
    <style:style style:name="T282" style:parent-style-name="Domyślnaczcionkaakapitu" style:family="text">
      <style:text-properties style:font-name-complex="Times New Roman"/>
    </style:style>
    <style:style style:name="P283" style:parent-style-name="Normalny" style:family="paragraph">
      <style:paragraph-properties fo:text-align="justify"/>
      <style:text-properties style:font-name-complex="Times New Roman"/>
    </style:style>
    <style:style style:name="P284" style:parent-style-name="Normalny" style:family="paragraph">
      <style:paragraph-properties fo:text-align="justify"/>
      <style:text-properties style:font-name-complex="Times New Roman"/>
    </style:style>
    <style:style style:name="P285" style:parent-style-name="Normalny" style:family="paragraph">
      <style:paragraph-properties fo:text-align="justify"/>
    </style:style>
    <style:style style:name="T28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87" style:parent-style-name="Domyślnaczcionkaakapitu" style:family="text">
      <style:text-properties style:font-name-complex="Times New Roman"/>
    </style:style>
    <style:style style:name="T288" style:parent-style-name="Domyślnaczcionkaakapitu" style:family="text">
      <style:text-properties style:font-name-complex="Times New Roman"/>
    </style:style>
    <style:style style:name="P289" style:parent-style-name="Normalny" style:family="paragraph">
      <style:paragraph-properties fo:text-align="justify"/>
      <style:text-properties style:font-name-complex="Times New Roman"/>
    </style:style>
    <style:style style:name="P290" style:parent-style-name="Normalny" style:family="paragraph">
      <style:paragraph-properties fo:text-align="justify"/>
      <style:text-properties style:font-name-complex="Times New Roman"/>
    </style:style>
    <style:style style:name="P291" style:parent-style-name="Normalny" style:family="paragraph">
      <style:paragraph-properties fo:text-align="justify"/>
      <style:text-properties style:font-name-complex="Times New Roman"/>
    </style:style>
    <style:style style:name="P292" style:parent-style-name="Normalny" style:family="paragraph">
      <style:paragraph-properties fo:text-align="justify"/>
      <style:text-properties style:font-name-complex="Times New Roman"/>
    </style:style>
    <style:style style:name="P293" style:parent-style-name="Normalny" style:family="paragraph">
      <style:paragraph-properties fo:text-align="justify"/>
      <style:text-properties style:font-name-complex="Times New Roman"/>
    </style:style>
    <style:style style:name="P294" style:parent-style-name="Normalny" style:family="paragraph">
      <style:paragraph-properties fo:text-align="justify"/>
      <style:text-properties style:font-name-complex="Times New Roman"/>
    </style:style>
    <style:style style:name="P295" style:parent-style-name="Normalny" style:family="paragraph">
      <style:paragraph-properties fo:text-align="justify"/>
      <style:text-properties style:font-name-complex="Times New Roman"/>
    </style:style>
    <style:style style:name="P296" style:parent-style-name="Normalny" style:family="paragraph">
      <style:paragraph-properties fo:text-align="justify"/>
    </style:style>
    <style:style style:name="T29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98" style:parent-style-name="Domyślnaczcionkaakapitu" style:family="text">
      <style:text-properties style:font-name-complex="Times New Roman"/>
    </style:style>
    <style:style style:name="T299" style:parent-style-name="Domyślnaczcionkaakapitu" style:family="text">
      <style:text-properties style:font-name-complex="Times New Roman"/>
    </style:style>
    <style:style style:name="P300" style:parent-style-name="Normalny" style:family="paragraph">
      <style:paragraph-properties fo:text-align="justify"/>
      <style:text-properties style:font-name-complex="Times New Roman"/>
    </style:style>
    <style:style style:name="P301" style:parent-style-name="Normalny" style:family="paragraph">
      <style:paragraph-properties fo:text-align="justify"/>
      <style:text-properties style:font-name-complex="Times New Roman"/>
    </style:style>
    <style:style style:name="P302" style:parent-style-name="Normalny" style:family="paragraph">
      <style:paragraph-properties fo:text-align="justify"/>
      <style:text-properties style:font-name-complex="Times New Roman"/>
    </style:style>
    <style:style style:name="P303" style:parent-style-name="Normalny" style:family="paragraph">
      <style:paragraph-properties fo:text-align="justify"/>
      <style:text-properties style:font-name-complex="Times New Roman"/>
    </style:style>
    <style:style style:name="P304" style:parent-style-name="Normalny" style:family="paragraph">
      <style:paragraph-properties fo:text-align="justify"/>
      <style:text-properties style:font-name-complex="Times New Roman"/>
    </style:style>
    <style:style style:name="P305" style:parent-style-name="Normalny" style:family="paragraph">
      <style:paragraph-properties fo:text-align="justify"/>
      <style:text-properties style:font-name-complex="Times New Roman"/>
    </style:style>
    <style:style style:name="P306" style:parent-style-name="Normalny" style:family="paragraph">
      <style:paragraph-properties fo:text-align="justify"/>
      <style:text-properties style:font-name-complex="Times New Roman"/>
    </style:style>
    <style:style style:name="P307" style:parent-style-name="Normalny" style:family="paragraph">
      <style:paragraph-properties fo:text-align="justify"/>
      <style:text-properties style:font-name-complex="Times New Roman"/>
    </style:style>
    <style:style style:name="P308" style:parent-style-name="Normalny" style:family="paragraph">
      <style:paragraph-properties fo:text-align="justify"/>
      <style:text-properties style:font-name-complex="Times New Roman"/>
    </style:style>
    <style:style style:name="P309" style:parent-style-name="Normalny" style:family="paragraph">
      <style:paragraph-properties fo:text-align="justify"/>
      <style:text-properties style:font-name-complex="Times New Roman"/>
    </style:style>
    <style:style style:name="T31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1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12" style:parent-style-name="Domyślnaczcionkaakapitu" style:family="text">
      <style:text-properties style:font-name-complex="Times New Roman"/>
    </style:style>
    <style:style style:name="P313" style:parent-style-name="Normalny" style:family="paragraph">
      <style:paragraph-properties fo:text-align="justify"/>
      <style:text-properties style:font-name-complex="Times New Roman"/>
    </style:style>
    <style:style style:name="P314" style:parent-style-name="Normalny" style:family="paragraph">
      <style:paragraph-properties fo:text-align="justify"/>
      <style:text-properties style:font-name-complex="Times New Roman"/>
    </style:style>
    <style:style style:name="P315" style:parent-style-name="Normalny" style:family="paragraph">
      <style:paragraph-properties fo:text-align="justify"/>
      <style:text-properties style:font-name-complex="Times New Roman"/>
    </style:style>
    <style:style style:name="P316" style:parent-style-name="Normalny" style:family="paragraph">
      <style:paragraph-properties fo:text-align="justify"/>
      <style:text-properties style:font-name-complex="Times New Roman"/>
    </style:style>
    <style:style style:name="P317" style:parent-style-name="Normalny" style:family="paragraph">
      <style:paragraph-properties fo:text-align="justify"/>
      <style:text-properties style:font-name-complex="Times New Roman"/>
    </style:style>
    <style:style style:name="P318" style:parent-style-name="Normalny" style:family="paragraph">
      <style:paragraph-properties fo:text-align="justify"/>
    </style:style>
    <style:style style:name="T31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20" style:parent-style-name="Domyślnaczcionkaakapitu" style:family="text">
      <style:text-properties style:font-name-complex="Times New Roman"/>
    </style:style>
    <style:style style:name="P321" style:parent-style-name="Normalny" style:family="paragraph">
      <style:paragraph-properties fo:text-align="justify"/>
      <style:text-properties style:font-name-complex="Times New Roman"/>
    </style:style>
    <style:style style:name="P322" style:parent-style-name="Normalny" style:family="paragraph">
      <style:paragraph-properties fo:text-align="justify"/>
      <style:text-properties style:font-name-complex="Times New Roman"/>
    </style:style>
    <style:style style:name="P323" style:parent-style-name="Normalny" style:family="paragraph">
      <style:paragraph-properties fo:text-align="justify"/>
      <style:text-properties style:font-name-complex="Times New Roman"/>
    </style:style>
    <style:style style:name="P324" style:parent-style-name="Akapitzlistą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5" style:parent-style-name="Akapitzlistą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6" style:parent-style-name="Akapitzlistą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7" style:parent-style-name="Akapitzlistą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29" style:parent-style-name="Domyślnaczcionkaakapitu" style:family="text">
      <style:text-properties style:font-name-complex="Times New Roman"/>
    </style:style>
    <style:style style:name="P330" style:parent-style-name="Normalny" style:family="paragraph">
      <style:paragraph-properties fo:text-align="justify"/>
      <style:text-properties style:font-name-complex="Times New Roman"/>
    </style:style>
    <style:style style:name="P331" style:parent-style-name="Normalny" style:family="paragraph">
      <style:paragraph-properties fo:text-align="justify"/>
      <style:text-properties style:font-name-complex="Times New Roman"/>
    </style:style>
    <style:style style:name="P332" style:parent-style-name="Normalny" style:family="paragraph">
      <style:paragraph-properties fo:text-align="justify"/>
      <style:text-properties style:font-name-complex="Times New Roman"/>
    </style:style>
    <style:style style:name="P333" style:parent-style-name="Normalny" style:family="paragraph">
      <style:paragraph-properties fo:text-align="justify"/>
      <style:text-properties style:font-name-complex="Times New Roman"/>
    </style:style>
    <style:style style:name="T33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35" style:parent-style-name="Domyślnaczcionkaakapitu" style:family="text">
      <style:text-properties style:font-name-complex="Times New Roman"/>
    </style:style>
    <style:style style:name="P336" style:parent-style-name="Normalny" style:family="paragraph">
      <style:paragraph-properties fo:text-align="justify"/>
      <style:text-properties style:font-name-complex="Times New Roman"/>
    </style:style>
    <style:style style:name="P337" style:parent-style-name="Normalny" style:family="paragraph">
      <style:paragraph-properties fo:text-align="justify"/>
      <style:text-properties style:font-name-complex="Times New Roman"/>
    </style:style>
    <style:style style:name="P338" style:parent-style-name="Normalny" style:family="paragraph">
      <style:paragraph-properties fo:text-align="justify"/>
      <style:text-properties style:font-name-complex="Times New Roman"/>
    </style:style>
    <style:style style:name="P339" style:parent-style-name="Normalny" style:family="paragraph">
      <style:paragraph-properties fo:text-align="justify"/>
      <style:text-properties style:font-name-complex="Times New Roman"/>
    </style:style>
    <style:style style:name="P340" style:parent-style-name="Normalny" style:family="paragraph">
      <style:paragraph-properties fo:text-align="justify"/>
      <style:text-properties style:font-name-complex="Times New Roman"/>
    </style:style>
    <style:style style:name="P341" style:parent-style-name="Normalny" style:family="paragraph">
      <style:paragraph-properties fo:text-align="justify"/>
      <style:text-properties style:font-name-complex="Times New Roman"/>
    </style:style>
    <style:style style:name="P342" style:parent-style-name="Normalny" style:family="paragraph">
      <style:paragraph-properties fo:text-align="justify"/>
      <style:text-properties style:font-name-complex="Times New Roman"/>
    </style:style>
    <style:style style:name="T34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44" style:parent-style-name="Domyślnaczcionkaakapitu" style:family="text">
      <style:text-properties style:font-name-complex="Times New Roman"/>
    </style:style>
    <style:style style:name="T345" style:parent-style-name="Domyślnaczcionkaakapitu" style:family="text">
      <style:text-properties style:font-name-complex="Times New Roman"/>
    </style:style>
    <style:style style:name="P346" style:parent-style-name="Normalny" style:family="paragraph">
      <style:paragraph-properties fo:text-align="justify"/>
      <style:text-properties style:font-name-complex="Times New Roman"/>
    </style:style>
    <style:style style:name="P347" style:parent-style-name="Normalny" style:family="paragraph">
      <style:paragraph-properties fo:text-align="justify"/>
      <style:text-properties style:font-name-complex="Times New Roman"/>
    </style:style>
    <style:style style:name="P348" style:parent-style-name="Normalny" style:family="paragraph">
      <style:paragraph-properties fo:text-align="justify"/>
      <style:text-properties style:font-name-complex="Times New Roman"/>
    </style:style>
    <style:style style:name="T34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50" style:parent-style-name="Domyślnaczcionkaakapitu" style:family="text">
      <style:text-properties style:font-name-complex="Times New Roman"/>
    </style:style>
    <style:style style:name="P351" style:parent-style-name="Normalny" style:family="paragraph">
      <style:paragraph-properties fo:text-align="justify"/>
      <style:text-properties style:font-name-complex="Times New Roman"/>
    </style:style>
    <style:style style:name="P352" style:parent-style-name="Normalny" style:family="paragraph">
      <style:paragraph-properties fo:text-align="justify"/>
      <style:text-properties style:font-name-complex="Times New Roman"/>
    </style:style>
    <style:style style:name="P353" style:parent-style-name="Normalny" style:family="paragraph">
      <style:paragraph-properties fo:text-align="justify"/>
      <style:text-properties style:font-name-complex="Times New Roman"/>
    </style:style>
    <style:style style:name="P354" style:parent-style-name="Normalny" style:family="paragraph">
      <style:paragraph-properties fo:text-align="justify"/>
      <style:text-properties style:font-name-complex="Times New Roman"/>
    </style:style>
    <style:style style:name="P355" style:parent-style-name="Normalny" style:family="paragraph">
      <style:paragraph-properties fo:text-align="justify"/>
      <style:text-properties style:font-name-complex="Times New Roman"/>
    </style:style>
    <style:style style:name="P356" style:parent-style-name="Normalny" style:family="paragraph">
      <style:paragraph-properties fo:text-align="justify"/>
      <style:text-properties style:font-name-complex="Times New Roman"/>
    </style:style>
    <style:style style:name="P357" style:parent-style-name="Normalny" style:family="paragraph">
      <style:paragraph-properties fo:text-align="justify"/>
      <style:text-properties style:font-name-complex="Times New Roman"/>
    </style:style>
    <style:style style:name="P358" style:parent-style-name="Normalny" style:family="paragraph">
      <style:paragraph-properties fo:text-align="justify"/>
      <style:text-properties style:font-name-complex="Times New Roman"/>
    </style:style>
    <style:style style:name="P359" style:parent-style-name="Normalny" style:family="paragraph">
      <style:paragraph-properties fo:text-align="justify"/>
      <style:text-properties style:font-name-complex="Times New Roman"/>
    </style:style>
    <style:style style:name="P360" style:parent-style-name="Normalny" style:family="paragraph">
      <style:paragraph-properties fo:text-align="justify"/>
      <style:text-properties style:font-name-complex="Times New Roman"/>
    </style:style>
    <style:style style:name="P361" style:parent-style-name="Normalny" style:family="paragraph">
      <style:paragraph-properties fo:text-align="justify"/>
      <style:text-properties style:font-name-complex="Times New Roman"/>
    </style:style>
    <style:style style:name="P362" style:parent-style-name="Normalny" style:family="paragraph">
      <style:paragraph-properties fo:text-align="justify"/>
      <style:text-properties style:font-name-complex="Times New Roman"/>
    </style:style>
    <style:style style:name="P363" style:parent-style-name="Normalny" style:family="paragraph">
      <style:paragraph-properties fo:text-align="justify"/>
      <style:text-properties style:font-name-complex="Times New Roman"/>
    </style:style>
    <style:style style:name="P364" style:parent-style-name="Normalny" style:family="paragraph">
      <style:paragraph-properties fo:text-align="justify"/>
      <style:text-properties style:font-name-complex="Times New Roman"/>
    </style:style>
    <style:style style:name="P365" style:parent-style-name="Normalny" style:family="paragraph">
      <style:paragraph-properties fo:text-align="justify"/>
      <style:text-properties style:font-name-complex="Times New Roman"/>
    </style:style>
    <style:style style:name="P366" style:parent-style-name="Normalny" style:family="paragraph">
      <style:paragraph-properties fo:text-align="justify"/>
      <style:text-properties style:font-name-complex="Times New Roman"/>
    </style:style>
    <style:style style:name="P367" style:parent-style-name="Normalny" style:family="paragraph">
      <style:paragraph-properties fo:text-align="justify"/>
      <style:text-properties style:font-name-complex="Times New Roman"/>
    </style:style>
    <style:style style:name="P368" style:parent-style-name="Normalny" style:family="paragraph">
      <style:paragraph-properties fo:text-align="justify"/>
      <style:text-properties style:font-name-complex="Times New Roman"/>
    </style:style>
    <style:style style:name="P369" style:parent-style-name="Normalny" style:family="paragraph">
      <style:paragraph-properties fo:text-align="justify"/>
      <style:text-properties style:font-name-complex="Times New Roman"/>
    </style:style>
    <style:style style:name="P370" style:parent-style-name="Normalny" style:family="paragraph">
      <style:paragraph-properties fo:text-align="justify"/>
      <style:text-properties style:font-name-complex="Times New Roman"/>
    </style:style>
    <style:style style:name="P371" style:parent-style-name="Normalny" style:family="paragraph">
      <style:paragraph-properties fo:text-align="justify"/>
      <style:text-properties style:font-name-complex="Times New Roman"/>
    </style:style>
    <style:style style:name="P372" style:parent-style-name="Normalny" style:family="paragraph">
      <style:paragraph-properties fo:text-align="justify"/>
      <style:text-properties style:font-name-complex="Times New Roman"/>
    </style:style>
    <style:style style:name="P373" style:parent-style-name="Akapitzlistą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4" style:parent-style-name="Akapitzlistą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5" style:parent-style-name="Akapitzlistą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77" style:parent-style-name="Domyślnaczcionkaakapitu" style:family="text">
      <style:text-properties style:font-name-complex="Times New Roman"/>
    </style:style>
    <style:style style:name="T37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79" style:parent-style-name="Domyślnaczcionkaakapitu" style:family="text">
      <style:text-properties style:font-name-complex="Times New Roman"/>
    </style:style>
    <style:style style:name="P380" style:parent-style-name="Standard" style:family="paragraph">
      <style:paragraph-properties style:text-autospace="none" fo:text-align="justify" style:vertical-align="auto"/>
    </style:style>
    <style:style style:name="T381" style:parent-style-name="Domyślnaczcionkaakapitu" style:family="text">
      <style:text-properties style:font-name-complex="Times New Roman"/>
    </style:style>
    <style:style style:name="T382" style:parent-style-name="Domyślnaczcionkaakapitu" style:family="text">
      <style:text-properties style:font-name-complex="Times New Roman" fo:color="#000000"/>
    </style:style>
    <style:style style:name="T383" style:parent-style-name="Domyślnaczcionkaakapitu" style:family="text">
      <style:text-properties style:font-name-complex="Times New Roman"/>
    </style:style>
    <style:style style:name="T384" style:parent-style-name="Domyślnaczcionkaakapitu" style:family="text">
      <style:text-properties style:font-name-complex="Times New Roman" fo:color="#000000"/>
    </style:style>
    <style:style style:name="T385" style:parent-style-name="Domyślnaczcionkaakapitu" style:family="text">
      <style:text-properties style:font-name-complex="Times New Roman" fo:color="#000000"/>
    </style:style>
    <style:style style:name="P386" style:parent-style-name="Normalny" style:family="paragraph">
      <style:paragraph-properties fo:text-align="justify"/>
      <style:text-properties style:font-name-complex="Times New Roman"/>
    </style:style>
    <style:style style:name="P387" style:parent-style-name="Normalny" style:family="paragraph">
      <style:paragraph-properties fo:text-align="justify"/>
      <style:text-properties style:font-name-complex="Times New Roman"/>
    </style:style>
    <style:style style:name="P388" style:parent-style-name="Normalny" style:family="paragraph">
      <style:paragraph-properties fo:text-align="justify"/>
      <style:text-properties style:font-name-complex="Times New Roman"/>
    </style:style>
    <style:style style:name="P389" style:parent-style-name="Normalny" style:family="paragraph">
      <style:paragraph-properties fo:text-align="justify"/>
      <style:text-properties style:font-name-complex="Times New Roman"/>
    </style:style>
    <style:style style:name="T39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91" style:parent-style-name="Domyślnaczcionkaakapitu" style:family="text">
      <style:text-properties style:font-name-complex="Times New Roman"/>
    </style:style>
    <style:style style:name="T392" style:parent-style-name="Domyślnaczcionkaakapitu" style:family="text">
      <style:text-properties style:font-name-complex="Times New Roman"/>
    </style:style>
    <style:style style:name="P393" style:parent-style-name="Normalny" style:family="paragraph">
      <style:text-properties style:font-name-complex="Times New Roman" fo:font-weight="bold" style:font-weight-asian="bold" style:font-weight-complex="bold"/>
    </style:style>
    <style:style style:name="T39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95" style:parent-style-name="Domyślnaczcionkaakapitu" style:family="text">
      <style:text-properties style:font-name-complex="Times New Roman"/>
    </style:style>
    <style:style style:name="P396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7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8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9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0" style:parent-style-name="Normalny" style:family="paragraph">
      <style:paragraph-properties fo:text-align="justify"/>
      <style:text-properties style:font-name-complex="Times New Roman"/>
    </style:style>
    <style:style style:name="P401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2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3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4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5" style:parent-style-name="Normalny" style:family="paragraph">
      <style:paragraph-properties fo:text-align="justify"/>
      <style:text-properties style:font-name-complex="Times New Roman"/>
    </style:style>
    <style:style style:name="T40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07" style:parent-style-name="Domyślnaczcionkaakapitu" style:family="text">
      <style:text-properties style:font-name-complex="Times New Roman"/>
    </style:style>
    <style:style style:name="P408" style:parent-style-name="Normalny" style:family="paragraph">
      <style:text-properties style:font-name-complex="Times New Roman" fo:font-weight="bold" style:font-weight-asian="bold" style:font-weight-complex="bold"/>
    </style:style>
    <style:style style:name="T40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10" style:parent-style-name="Domyślnaczcionkaakapitu" style:family="text">
      <style:text-properties style:font-name-complex="Times New Roman"/>
    </style:style>
    <style:style style:name="T411" style:parent-style-name="Domyślnaczcionkaakapitu" style:family="text">
      <style:text-properties style:font-name-complex="Times New Roman"/>
    </style:style>
    <style:style style:name="P412" style:parent-style-name="Normalny" style:family="paragraph">
      <style:paragraph-properties fo:text-align="justify"/>
      <style:text-properties style:font-name-complex="Times New Roman"/>
    </style:style>
    <style:style style:name="P413" style:parent-style-name="Normalny" style:family="paragraph">
      <style:paragraph-properties fo:text-align="justify"/>
      <style:text-properties style:font-name-complex="Times New Roman"/>
    </style:style>
    <style:style style:name="P414" style:parent-style-name="Normalny" style:family="paragraph">
      <style:paragraph-properties fo:text-align="justify"/>
      <style:text-properties style:font-name-complex="Times New Roman"/>
    </style:style>
    <style:style style:name="P415" style:parent-style-name="Normalny" style:family="paragraph">
      <style:paragraph-properties fo:text-align="justify"/>
      <style:text-properties style:font-name-complex="Times New Roman"/>
    </style:style>
    <style:style style:name="P416" style:parent-style-name="Normalny" style:family="paragraph">
      <style:paragraph-properties fo:text-align="justify"/>
      <style:text-properties style:font-name-complex="Times New Roman"/>
    </style:style>
    <style:style style:name="P417" style:parent-style-name="Normalny" style:family="paragraph">
      <style:paragraph-properties fo:text-align="justify"/>
      <style:text-properties style:font-name-complex="Times New Roman"/>
    </style:style>
    <style:style style:name="P418" style:parent-style-name="Normalny" style:family="paragraph">
      <style:paragraph-properties fo:text-align="justify"/>
      <style:text-properties style:font-name-complex="Times New Roman"/>
    </style:style>
    <style:style style:name="P419" style:parent-style-name="Normalny" style:family="paragraph">
      <style:paragraph-properties fo:text-align="justify"/>
      <style:text-properties style:font-name-complex="Times New Roman"/>
    </style:style>
    <style:style style:name="P420" style:parent-style-name="Normalny" style:family="paragraph">
      <style:paragraph-properties fo:text-align="justify"/>
      <style:text-properties style:font-name-complex="Times New Roman"/>
    </style:style>
    <style:style style:name="T42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22" style:parent-style-name="Domyślnaczcionkaakapitu" style:family="text">
      <style:text-properties style:font-name-complex="Times New Roman"/>
    </style:style>
    <style:style style:name="P423" style:parent-style-name="Normalny" style:family="paragraph">
      <style:paragraph-properties fo:text-align="justify"/>
      <style:text-properties style:font-name-complex="Times New Roman"/>
    </style:style>
    <style:style style:name="P424" style:parent-style-name="Normalny" style:family="paragraph">
      <style:paragraph-properties fo:text-align="justify"/>
      <style:text-properties style:font-name-complex="Times New Roman"/>
    </style:style>
    <style:style style:name="P425" style:parent-style-name="Normalny" style:family="paragraph">
      <style:paragraph-properties fo:text-align="justify"/>
      <style:text-properties style:font-name-complex="Times New Roman"/>
    </style:style>
    <style:style style:name="P426" style:parent-style-name="Normalny" style:family="paragraph">
      <style:paragraph-properties fo:text-align="justify"/>
      <style:text-properties style:font-name-complex="Times New Roman"/>
    </style:style>
    <style:style style:name="T42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28" style:parent-style-name="Domyślnaczcionkaakapitu" style:family="text">
      <style:text-properties style:font-name-complex="Times New Roman"/>
    </style:style>
    <style:style style:name="T429" style:parent-style-name="Domyślnaczcionkaakapitu" style:family="text">
      <style:text-properties style:font-name-complex="Times New Roman"/>
    </style:style>
    <style:style style:name="P430" style:parent-style-name="Normalny" style:family="paragraph">
      <style:paragraph-properties fo:text-align="justify"/>
      <style:text-properties style:font-name-complex="Times New Roman"/>
    </style:style>
    <style:style style:name="P431" style:parent-style-name="Normalny" style:family="paragraph">
      <style:paragraph-properties fo:text-align="justify"/>
      <style:text-properties style:font-name-complex="Times New Roman"/>
    </style:style>
    <style:style style:name="P432" style:parent-style-name="Normalny" style:family="paragraph">
      <style:text-properties style:font-name-complex="Times New Roman" fo:font-weight="bold" style:font-weight-asian="bold" style:font-weight-complex="bold"/>
    </style:style>
    <style:style style:name="T43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34" style:parent-style-name="Domyślnaczcionkaakapitu" style:family="text">
      <style:text-properties style:font-name-complex="Times New Roman"/>
    </style:style>
    <style:style style:name="T435" style:parent-style-name="Domyślnaczcionkaakapitu" style:family="text">
      <style:text-properties style:font-name-complex="Times New Roman"/>
    </style:style>
    <style:style style:name="T436" style:parent-style-name="Domyślnaczcionkaakapitu" style:family="text">
      <style:text-properties style:font-name-complex="Times New Roman"/>
    </style:style>
    <style:style style:name="P437" style:parent-style-name="Normalny" style:family="paragraph">
      <style:paragraph-properties fo:text-align="justify"/>
      <style:text-properties style:font-name-complex="Times New Roman"/>
    </style:style>
    <style:style style:name="P438" style:parent-style-name="Normalny" style:family="paragraph">
      <style:paragraph-properties fo:text-align="justify"/>
      <style:text-properties style:font-name-complex="Times New Roman"/>
    </style:style>
    <style:style style:name="P439" style:parent-style-name="Normalny" style:family="paragraph">
      <style:paragraph-properties fo:text-align="justify"/>
      <style:text-properties style:font-name-complex="Times New Roman"/>
    </style:style>
    <style:style style:name="P440" style:parent-style-name="Normalny" style:family="paragraph">
      <style:paragraph-properties fo:text-align="justify"/>
      <style:text-properties style:font-name-complex="Times New Roman"/>
    </style:style>
    <style:style style:name="P441" style:parent-style-name="Normalny" style:family="paragraph">
      <style:paragraph-properties fo:text-align="justify"/>
      <style:text-properties style:font-name-complex="Times New Roman"/>
    </style:style>
    <style:style style:name="P442" style:parent-style-name="Normalny" style:family="paragraph">
      <style:paragraph-properties fo:text-align="justify"/>
      <style:text-properties style:font-name-complex="Times New Roman"/>
    </style:style>
    <style:style style:name="P443" style:parent-style-name="Normalny" style:family="paragraph">
      <style:paragraph-properties fo:text-align="justify"/>
      <style:text-properties style:font-name-complex="Times New Roman"/>
    </style:style>
    <style:style style:name="T44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45" style:parent-style-name="Domyślnaczcionkaakapitu" style:family="text">
      <style:text-properties style:font-name-complex="Times New Roman"/>
    </style:style>
    <style:style style:name="T446" style:parent-style-name="Domyślnaczcionkaakapitu" style:family="text">
      <style:text-properties style:font-name-complex="Times New Roman"/>
    </style:style>
    <style:style style:name="P447" style:parent-style-name="Normalny" style:family="paragraph">
      <style:text-properties style:font-name-complex="Times New Roman" fo:font-weight="bold" style:font-weight-asian="bold" style:font-weight-complex="bold"/>
    </style:style>
    <style:style style:name="P448" style:parent-style-name="Akapitzlistą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9" style:parent-style-name="Akapitzlistą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0" style:parent-style-name="Akapitzlistą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1" style:parent-style-name="Akapitzlistą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2" style:parent-style-name="Akapitzlistą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54" style:parent-style-name="Domyślnaczcionkaakapitu" style:family="text">
      <style:text-properties style:font-name-complex="Times New Roman"/>
    </style:style>
    <style:style style:name="P455" style:parent-style-name="Normalny" style:family="paragraph">
      <style:paragraph-properties fo:text-align="justify"/>
      <style:text-properties style:font-name-complex="Times New Roman"/>
    </style:style>
    <style:style style:name="P456" style:parent-style-name="Normalny" style:family="paragraph">
      <style:paragraph-properties fo:text-align="justify"/>
      <style:text-properties style:font-name-complex="Times New Roman"/>
    </style:style>
    <style:style style:name="P457" style:parent-style-name="Normalny" style:family="paragraph">
      <style:paragraph-properties fo:text-align="justify"/>
      <style:text-properties style:font-name-complex="Times New Roman"/>
    </style:style>
    <style:style style:name="P458" style:parent-style-name="Normalny" style:family="paragraph">
      <style:paragraph-properties fo:text-align="justify"/>
      <style:text-properties style:font-name-complex="Times New Roman"/>
    </style:style>
    <style:style style:name="P459" style:parent-style-name="Normalny" style:family="paragraph">
      <style:paragraph-properties fo:text-align="justify"/>
      <style:text-properties style:font-name-complex="Times New Roman"/>
    </style:style>
    <style:style style:name="P460" style:parent-style-name="Normalny" style:family="paragraph">
      <style:paragraph-properties fo:text-align="justify"/>
      <style:text-properties style:font-name-complex="Times New Roman"/>
    </style:style>
    <style:style style:name="P461" style:parent-style-name="Normalny" style:family="paragraph">
      <style:paragraph-properties fo:text-align="justify"/>
      <style:text-properties style:font-name-complex="Times New Roman"/>
    </style:style>
    <style:style style:name="P462" style:parent-style-name="Normalny" style:family="paragraph">
      <style:paragraph-properties fo:text-align="justify"/>
      <style:text-properties style:font-name-complex="Times New Roman"/>
    </style:style>
    <style:style style:name="P463" style:parent-style-name="Normalny" style:family="paragraph">
      <style:paragraph-properties fo:text-align="justify"/>
      <style:text-properties style:font-name-complex="Times New Roman"/>
    </style:style>
    <style:style style:name="P464" style:parent-style-name="Normalny" style:family="paragraph">
      <style:paragraph-properties fo:text-align="justify"/>
      <style:text-properties style:font-name-complex="Times New Roman"/>
    </style:style>
    <style:style style:name="P465" style:parent-style-name="Akapitzlistą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6" style:parent-style-name="Akapitzlistą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7" style:parent-style-name="Akapitzlistą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8" style:parent-style-name="Normalny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69" style:parent-style-name="Normalny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47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71" style:parent-style-name="Domyślnaczcionkaakapitu" style:family="text">
      <style:text-properties style:font-name-complex="Times New Roman"/>
    </style:style>
    <style:style style:name="T472" style:parent-style-name="Domyślnaczcionkaakapitu" style:family="text">
      <style:text-properties style:font-name-complex="Times New Roman"/>
    </style:style>
    <style:style style:name="P473" style:parent-style-name="Normalny" style:family="paragraph">
      <style:paragraph-properties fo:text-align="justify"/>
      <style:text-properties style:font-name-complex="Times New Roman"/>
    </style:style>
    <style:style style:name="P474" style:parent-style-name="Normalny" style:family="paragraph">
      <style:paragraph-properties fo:text-align="justify"/>
      <style:text-properties style:font-name-complex="Times New Roman"/>
    </style:style>
    <style:style style:name="P475" style:parent-style-name="Normalny" style:family="paragraph">
      <style:paragraph-properties fo:text-align="justify"/>
      <style:text-properties style:font-name-complex="Times New Roman"/>
    </style:style>
    <style:style style:name="P476" style:parent-style-name="Normalny" style:family="paragraph">
      <style:paragraph-properties fo:text-align="justify"/>
      <style:text-properties style:font-name-complex="Times New Roman"/>
    </style:style>
    <style:style style:name="P477" style:parent-style-name="Normalny" style:family="paragraph">
      <style:paragraph-properties fo:text-align="justify"/>
      <style:text-properties style:font-name-complex="Times New Roman"/>
    </style:style>
    <style:style style:name="P478" style:parent-style-name="Akapitzlistą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79" style:parent-style-name="Akapitzlistą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0" style:parent-style-name="Akapitzlistą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1" style:parent-style-name="Normalny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82" style:parent-style-name="Normalny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83" style:parent-style-name="Normalny" style:family="paragraph">
      <style:paragraph-properties fo:text-align="justify"/>
    </style:style>
    <style:style style:name="T48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85" style:parent-style-name="Domyślnaczcionkaakapitu" style:family="text">
      <style:text-properties style:font-name-complex="Times New Roman"/>
    </style:style>
    <style:style style:name="T486" style:parent-style-name="Domyślnaczcionkaakapitu" style:family="text">
      <style:text-properties style:font-name-complex="Times New Roman"/>
    </style:style>
    <style:style style:name="P487" style:parent-style-name="Normalny" style:family="paragraph">
      <style:paragraph-properties fo:text-align="justify"/>
    </style:style>
    <style:style style:name="T488" style:parent-style-name="Domyślnaczcionkaakapitu" style:family="text">
      <style:text-properties style:font-name-complex="Times New Roman"/>
    </style:style>
    <style:style style:name="P489" style:parent-style-name="Normalny" style:family="paragraph">
      <style:paragraph-properties fo:text-align="justify"/>
      <style:text-properties style:font-name-complex="Times New Roman"/>
    </style:style>
    <style:style style:name="P490" style:parent-style-name="Normalny" style:family="paragraph">
      <style:paragraph-properties fo:text-align="justify"/>
      <style:text-properties style:font-name-complex="Times New Roman"/>
    </style:style>
    <style:style style:name="P491" style:parent-style-name="Normalny" style:family="paragraph">
      <style:paragraph-properties fo:text-align="justify"/>
      <style:text-properties style:font-name-complex="Times New Roman"/>
    </style:style>
    <style:style style:name="P492" style:parent-style-name="Normalny" style:family="paragraph">
      <style:paragraph-properties fo:text-align="justify"/>
      <style:text-properties style:font-name-complex="Times New Roman"/>
    </style:style>
    <style:style style:name="P493" style:parent-style-name="Normalny" style:family="paragraph">
      <style:paragraph-properties fo:text-align="justify"/>
      <style:text-properties style:font-name-complex="Times New Roman"/>
    </style:style>
    <style:style style:name="P494" style:parent-style-name="Normalny" style:family="paragraph">
      <style:paragraph-properties fo:text-align="justify"/>
      <style:text-properties style:font-name-complex="Times New Roman"/>
    </style:style>
    <style:style style:name="P495" style:parent-style-name="Normalny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96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497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498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499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500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501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502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503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504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505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506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507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508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509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510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511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512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513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514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515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516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517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518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519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520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521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522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523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524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525" style:parent-style-name="Standard" style:family="paragraph">
      <style:paragraph-properties style:text-autospace="none" fo:text-align="justify"/>
      <style:text-properties style:font-name-asian="ArialMT" style:font-name-complex="Times New Roman"/>
    </style:style>
    <style:style style:name="P526" style:parent-style-name="Standard" style:family="paragraph">
      <style:paragraph-properties style:text-autospace="none" fo:text-align="center"/>
    </style:style>
    <style:style style:name="T52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28" style:parent-style-name="Domyślnaczcionkaakapitu" style:family="text">
      <style:text-properties style:font-name-complex="Times New Roman"/>
    </style:style>
    <style:style style:name="P529" style:parent-style-name="Standard" style:family="paragraph">
      <style:paragraph-properties style:text-autospace="none" fo:text-align="center"/>
      <style:text-properties style:font-name-asian="Arial-BoldMT" style:font-name-complex="Times New Roman" fo:font-weight="bold" style:font-weight-asian="bold" style:font-weight-complex="bold"/>
    </style:style>
    <style:style style:name="P530" style:parent-style-name="Standard" style:family="paragraph">
      <style:paragraph-properties style:text-autospace="none" fo:text-align="center"/>
    </style:style>
    <style:style style:name="T531" style:parent-style-name="Domyślnaczcionkaakapitu" style:family="text">
      <style:text-properties style:font-name-asian="ArialMT" style:font-name-complex="Times New Roman"/>
    </style:style>
    <style:style style:name="P532" style:parent-style-name="Standard" style:family="paragraph">
      <style:paragraph-properties style:text-autospace="none" fo:text-align="center"/>
      <style:text-properties style:font-name-asian="ArialMT" style:font-name-complex="Times New Roman"/>
    </style:style>
    <style:style style:name="P533" style:parent-style-name="Normalny" style:family="paragraph">
      <style:paragraph-properties fo:text-align="justify"/>
      <style:text-properties style:font-name-complex="Times New Roman"/>
    </style:style>
    <style:style style:name="P534" style:parent-style-name="Normalny" style:family="paragraph">
      <style:paragraph-properties fo:text-align="justify"/>
    </style:style>
    <style:style style:name="T535" style:parent-style-name="markedcontent" style:family="text">
      <style:text-properties style:font-name-complex="Times New Roman"/>
    </style:style>
    <style:style style:name="T536" style:parent-style-name="Domyślnaczcionkaakapitu" style:family="text">
      <style:text-properties style:font-name-complex="Times New Roman"/>
    </style:style>
    <style:style style:name="T537" style:parent-style-name="markedcontent" style:family="text">
      <style:text-properties style:font-name-complex="Times New Roman"/>
    </style:style>
    <style:style style:name="T538" style:parent-style-name="Domyślnaczcionkaakapitu" style:family="text">
      <style:text-properties style:font-name-complex="Times New Roman"/>
    </style:style>
    <style:style style:name="T539" style:parent-style-name="markedcontent" style:family="text">
      <style:text-properties style:font-name-complex="Times New Roman"/>
    </style:style>
    <style:style style:name="T540" style:parent-style-name="markedcontent" style:family="text">
      <style:text-properties style:font-name-complex="Times New Roman"/>
    </style:style>
    <style:style style:name="T541" style:parent-style-name="Domyślnaczcionkaakapitu" style:family="text">
      <style:text-properties style:font-name-complex="Times New Roman"/>
    </style:style>
    <style:style style:name="T542" style:parent-style-name="markedcontent" style:family="text">
      <style:text-properties style:font-name-complex="Times New Roman"/>
    </style:style>
    <style:style style:name="T543" style:parent-style-name="Domyślnaczcionkaakapitu" style:family="text">
      <style:text-properties style:font-name-complex="Times New Roman"/>
    </style:style>
    <style:style style:name="T544" style:parent-style-name="markedcontent" style:family="text">
      <style:text-properties style:font-name-complex="Times New Roman"/>
    </style:style>
    <style:style style:name="T545" style:parent-style-name="Domyślnaczcionkaakapitu" style:family="text">
      <style:text-properties style:font-name-complex="Times New Roman"/>
    </style:style>
    <style:style style:name="T546" style:parent-style-name="markedcontent" style:family="text">
      <style:text-properties style:font-name-complex="Times New Roman"/>
    </style:style>
    <style:style style:name="T547" style:parent-style-name="markedcontent" style:family="text">
      <style:text-properties style:font-name-complex="Times New Roman"/>
    </style:style>
    <style:style style:name="T548" style:parent-style-name="Domyślnaczcionkaakapitu" style:family="text">
      <style:text-properties style:font-name-complex="Times New Roman"/>
    </style:style>
    <style:style style:name="T549" style:parent-style-name="markedcontent" style:family="text">
      <style:text-properties style:font-name-complex="Times New Roman"/>
    </style:style>
    <style:style style:name="T550" style:parent-style-name="Domyślnaczcionkaakapitu" style:family="text">
      <style:text-properties style:font-name-complex="Times New Roman"/>
    </style:style>
    <style:style style:name="T551" style:parent-style-name="markedcontent" style:family="text">
      <style:text-properties style:font-name-complex="Times New Roman"/>
    </style:style>
    <style:style style:name="T552" style:parent-style-name="Domyślnaczcionkaakapitu" style:family="text">
      <style:text-properties style:font-name-complex="Times New Roman"/>
    </style:style>
    <style:style style:name="T553" style:parent-style-name="markedcontent" style:family="text">
      <style:text-properties style:font-name-complex="Times New Roman"/>
    </style:style>
    <style:style style:name="T554" style:parent-style-name="Domyślnaczcionkaakapitu" style:family="text">
      <style:text-properties style:font-name-complex="Times New Roman"/>
    </style:style>
    <style:style style:name="T555" style:parent-style-name="markedcontent" style:family="text">
      <style:text-properties style:font-name-complex="Times New Roman"/>
    </style:style>
    <style:style style:name="T556" style:parent-style-name="markedcontent" style:family="text">
      <style:text-properties style:font-name-complex="Times New Roman"/>
    </style:style>
    <style:style style:name="T557" style:parent-style-name="Domyślnaczcionkaakapitu" style:family="text">
      <style:text-properties style:font-name-complex="Times New Roman"/>
    </style:style>
    <style:style style:name="T558" style:parent-style-name="markedcontent" style:family="text">
      <style:text-properties style:font-name-complex="Times New Roman"/>
    </style:style>
    <style:style style:name="T559" style:parent-style-name="Domyślnaczcionkaakapitu" style:family="text">
      <style:text-properties style:font-name-complex="Times New Roman"/>
    </style:style>
    <style:style style:name="T560" style:parent-style-name="markedcontent" style:family="text">
      <style:text-properties style:font-name-complex="Times New Roman"/>
    </style:style>
    <style:style style:name="T561" style:parent-style-name="Domyślnaczcionkaakapitu" style:family="text">
      <style:text-properties style:font-name-complex="Times New Roman"/>
    </style:style>
    <style:style style:name="T562" style:parent-style-name="markedcontent" style:family="text">
      <style:text-properties style:font-name-complex="Times New Roman"/>
    </style:style>
    <style:style style:name="T563" style:parent-style-name="Domyślnaczcionkaakapitu" style:family="text">
      <style:text-properties style:font-name-complex="Times New Roman"/>
    </style:style>
    <style:style style:name="T564" style:parent-style-name="markedcontent" style:family="text">
      <style:text-properties style:font-name-complex="Times New Roman"/>
    </style:style>
    <style:style style:name="T565" style:parent-style-name="Domyślnaczcionkaakapitu" style:family="text">
      <style:text-properties style:font-name-complex="Times New Roman"/>
    </style:style>
    <style:style style:name="T566" style:parent-style-name="markedcontent" style:family="text">
      <style:text-properties style:font-name-complex="Times New Roman"/>
    </style:style>
    <style:style style:name="T567" style:parent-style-name="markedcontent" style:family="text">
      <style:text-properties style:font-name-complex="Times New Roman"/>
    </style:style>
    <style:style style:name="P568" style:parent-style-name="Standard" style:family="paragraph">
      <style:paragraph-properties style:text-autospace="none" fo:text-align="justify"/>
      <style:text-properties style:font-name-asian="ArialMT" style:font-name-complex="Times New Roman"/>
    </style:style>
  </office:automatic-styles>
  <office:body>
    <office:text text:use-soft-page-breaks="true">
      <text:p text:style-name="P1"><text:s text:c="106"/>Załącznik Nr 1 <text:s text:c="19"/></text:p>
      <text:p text:style-name="P2"><text:span text:style-name="T3"><text:s text:c="106"/>do Zarządzenia Nr 1</text:span><text:span text:style-name="T4">6</text:span><text:span text:style-name="T5">/2022</text:span></text:p>
      <text:p text:style-name="P6"><text:tab/><text:tab/><text:tab/><text:tab/><text:tab/><text:tab/><text:tab/><text:tab/><text:tab/>Wójta Gminy Barciany</text:p>
      <text:p text:style-name="P7"><text:tab/><text:tab/><text:tab/><text:tab/><text:tab/><text:tab/><text:tab/><text:tab/><text:tab/>z dnia 02 marca 2022r.</text:p>
      <text:p text:style-name="P8"/>
      <text:p text:style-name="P9"/>
      <text:p text:style-name="P10"><text:s text:c="44"/>Uchwała Nr <text:s/>/ <text:s text:c="2"/><text:s text:c="2"/>/2022 <text:s text:c="30"/>Projekt</text:p>
      <text:p text:style-name="P11"><text:s text:c="54"/>Rady Gminy Barciany</text:p>
      <text:p text:style-name="P12">z dnia <text:s text:c="16"/>2022 r.</text:p>
      <text:p text:style-name="P13"/>
      <text:p text:style-name="P14"/>
      <text:p text:style-name="P15"/>
      <text:p text:style-name="P16"/>
      <text:p text:style-name="P17"><text:bookmark-start text:name="_Hlk97105027"/><text:bookmark-start text:name="_Hlk97105938"/>w sprawie powołania Młodzieżowej Rady Gminy Barciany</text:p>
      <text:p text:style-name="P18"><text:bookmark-end text:name="_Hlk97105027"/></text:p>
      <text:p text:style-name="P19"><text:bookmark-end text:name="_Hlk97105938"/></text:p>
      <text:p text:style-name="P20">Na podstawie art. 5b ustawy z dnia 8<text:s/>marca 1990 roku o samorządzie gminnym (t. j. Dz. U. z 2021 r. <text:s/>poz. 1372 z późn. <text:s/>zm.) - <text:s/>Rada Gminy uchwala, co następuje:</text:p>
      <text:p text:style-name="P21"/>
      <text:p text:style-name="P22">§ 1</text:p>
      <text:p text:style-name="P23"/>
      <text:p text:style-name="P24"><text:span text:style-name="T25">W celu zapewnienia wpływu na sprawy dotyczące lokalnej społeczności przez najmłodszych mieszkańców Gminy Barciany, w tym wspie</text:span><text:span text:style-name="T26">rania i upowszechniania idei samorządowej wśród mieszkańców Gminy Barciany, p</text:span><text:span text:style-name="T27">owołuje się Młodzieżową Radę Gminy Barciany.</text:span></text:p>
      <text:p text:style-name="P28"/>
      <text:p text:style-name="P29">§ 2</text:p>
      <text:p text:style-name="P30"/>
      <text:p text:style-name="P31"/>
      <text:p text:style-name="P32">Nadaje się statut Młodzieżowej Radzie Gminy Barciany, stanowiący Załącznik do niniejszej uchwały<text:span text:style-name="T33">.</text:span></text:p>
      <text:p text:style-name="P34"/>
      <text:p text:style-name="P35">§ 3</text:p>
      <text:p text:style-name="P36"/>
      <text:p text:style-name="P37">Wykonanie Uchwały powierza się Wójtowi Gminy.</text:p>
      <text:p text:style-name="P38"/>
      <text:p text:style-name="P39"><text:span text:style-name="T40"><text:s text:c="10"/>§</text:span><text:span text:style-name="T41"><text:s/>4</text:span></text:p>
      <text:p text:style-name="P42"/>
      <text:p text:style-name="P43">Traci moc uchwała nr XXIII/156/2012 Rady Gminy Barciany z dnia 22 listopada 2012r. w sprawie powołania Młodzieżowej Rady Gminy Barciany oraz Uchwała Nr III/17/2014 Rady Gminy Barciany z dnia 22 grudnia 2014r. w<text:s/>sprawie zmian w Statucie Młodzieżowej Rady Gminy Barciany.</text:p>
      <text:p text:style-name="P44"/>
      <text:p text:style-name="P45">§ 5</text:p>
      <text:p text:style-name="P46"/>
      <text:p text:style-name="P47">Uchwała wchodzi w życie po upływie 14 dni od dnia ogłoszenia w Dzienniku Urzędowym Województwa Warmińsko-Mazurskiego.</text:p>
      <text:p text:style-name="P48"/>
      <text:p text:style-name="P49"/>
      <text:p text:style-name="P50"><text:span text:style-name="T51"><text:s text:c="83"/></text:span><text:span text:style-name="T52"><text:s/>Przewodnicząca Rady Gminy</text:span></text:p>
      <text:p text:style-name="P53"/>
      <text:p text:style-name="P54"><text:s text:c="79"/>Wiesława Małgorzata Kłaczko-Dyjas</text:p>
      <text:p text:style-name="P55"/>
      <text:p text:style-name="P56"/>
      <text:p text:style-name="P57"/>
      <text:soft-page-break/>
      <text:p text:style-name="P58"><text:s text:c="29"/><text:s text:c="8"/></text:p>
      <text:p text:style-name="P59"><text:s text:c="44"/></text:p>
      <text:p text:style-name="P60"/>
      <text:p text:style-name="P61"><text:span text:style-name="T62"><text:s text:c="105"/></text:span><text:span text:style-name="T63">Załącznik do Uchwały Nr <text:s text:c="3"/>/ <text:s text:c="7"/>/2022</text:span></text:p>
      <text:p text:style-name="P64"><text:s text:c="105"/>Rady Gminy Barciany</text:p>
      <text:p text:style-name="P65"><text:s text:c="106"/>z dnia <text:s text:c="16"/>2022 r.</text:p>
      <text:p text:style-name="P66"><text:s/></text:p>
      <text:p text:style-name="P67"/>
      <text:p text:style-name="P68"/>
      <text:p text:style-name="P69">STATUT MŁODZIEŻOWEJ RADY GMINY BARCIANY</text:p>
      <text:p text:style-name="P70"/>
      <text:p text:style-name="P71">Dział I</text:p>
      <text:p text:style-name="P72"/>
      <text:p text:style-name="P73">Postanowienia ogólne</text:p>
      <text:p text:style-name="P74"/>
      <text:p text:style-name="P75"><text:span text:style-name="T76">§ 1.<text:s/></text:span><text:span text:style-name="T77">W celu zapewnienia wpływu na sprawy dotyczące lokalnej społeczności przez najmłodszych mieszkańców Gminy Barciany, w tym wspierania i upowszechniania idei samorządowej w</text:span><text:span text:style-name="T78">śród mieszkańców Gminy Barciany, p</text:span><text:span text:style-name="T79">owołuje się Młodzieżową Radę Gminy Barciany, której zadaniem jest reprezentowanie interesów młodzieży wobec samorządu.</text:span></text:p>
      <text:p text:style-name="P80"/>
      <text:p text:style-name="P81"><text:span text:style-name="T82">§ 2.<text:s/></text:span><text:span text:style-name="T83">1.Statut określa:</text:span></text:p>
      <text:list text:style-name="LFO1" text:continue-numbering="true">
        <text:list-item>
          <text:p text:style-name="P84">zasady działania Młodzieżowej Rady Gminy Barciany;<text:s/></text:p>
        </text:list-item>
        <text:list-item>
          <text:p text:style-name="P85"><text:span text:style-name="T86">tryb i kryteria<text:s/></text:span><text:span text:style-name="T87">wyboru członków do Młodzieżowej Rady Gminy Barciany;<text:s/></text:span></text:p>
        </text:list-item>
        <text:list-item>
          <text:p text:style-name="P88"><text:span text:style-name="T89">zasady wygaśnięcia mandatu i odwołania członka Młodzieżowej Rady Gminy Barciany;</text:span></text:p>
        </text:list-item>
        <text:list-item>
          <text:p text:style-name="P90"><text:span text:style-name="T91"><text:s/>szczegółowe zasady zwrotu kosztów oraz zasady delegowania przedstawicieli Młodzieżowej Rady Gminy Barciany na zorganizow</text:span><text:span text:style-name="T92">ane wydarzenia, na których reprezentują oni młodzieżową radę gminy;</text:span></text:p>
        </text:list-item>
        <text:list-item>
          <text:p text:style-name="P93"><text:s/>zasady powołania oraz wymagania, które musi spełniać Opiekun.</text:p>
        </text:list-item>
      </text:list>
      <text:p text:style-name="P94"/>
      <text:p text:style-name="P95"><text:s text:c="6"/>2. Ilekroć w Statucie mowa jest o:</text:p>
      <text:p text:style-name="P96"/>
      <text:list text:style-name="LFO2" text:continue-numbering="true">
        <text:list-item>
          <text:list>
            <text:list-item>
              <text:p text:style-name="P97">Radzie – należy przez to rozumieć Młodzieżową Radę Gminy Barciany;</text:p>
            </text:list-item>
            <text:list-item>
              <text:p text:style-name="P98">Radnym – należy<text:s/>przez to rozumieć członka Młodzieżowej Rady Gminy Barciany;</text:p>
            </text:list-item>
            <text:list-item>
              <text:p text:style-name="P99">Radzie Gminy – należy przez to rozumieć Radę Gminy Barciany;</text:p>
            </text:list-item>
            <text:list-item>
              <text:p text:style-name="P100">Przewodniczącym – należy przez to rozumieć Przewodniczącego Młodzieżowej Rady Gminy Barciany;</text:p>
            </text:list-item>
            <text:list-item>
              <text:p text:style-name="P101">Wiceprzewodniczący- <text:s/>należy przez to rozumieć Wiceprzewodniczącego Młodzieżowej Rady Gminy Barciany</text:p>
            </text:list-item>
            <text:list-item>
              <text:p text:style-name="P102">Opiekunie- należy przez to rozumieć opiekuna wybranego przez Radę Gminy Barciany spośród kandydatów wskazanych przez Młodzieżową Radę Gminy Barciany;</text:p>
            </text:list-item>
            <text:list-item>
              <text:p text:style-name="P103">Statucie- należy przez to rozumieć niniejszy statut.</text:p>
            </text:list-item>
          </text:list>
        </text:list-item>
      </text:list>
      <text:p text:style-name="P104"/>
      <text:p text:style-name="P105"/>
      <text:p text:style-name="P106">Dział II.</text:p>
      <text:p text:style-name="P107">Zasady działania Młodzieżowej Rady Gminy Barciany.</text:p>
      <text:p text:style-name="P108"><text:span text:style-name="T109">Rozdział 1. Organizacja wewnętrzna</text:span><text:span text:style-name="T110">.</text:span></text:p>
      <text:p text:style-name="P111"/>
      <text:p text:style-name="Normalny"><text:span text:style-name="T112">§ 3.<text:s/></text:span><text:span text:style-name="T113">1. Młodzieżowa Rada jest reprezentacją uczniów szkół podstawowych z terenu Gminy<text:s/></text:span><text:soft-page-break/><text:span text:style-name="T114">Barciany.<text:s/></text:span></text:p>
      <text:p text:style-name="P115"><text:span text:style-name="T116">2. Podstawą działalności Młodzieżowej Rady jest<text:s/></text:span><text:span text:style-name="T117">praca społeczna Radnych, którzy za pełnienie swojej</text:span><text:span text:style-name="T118"><text:s/></text:span><text:span text:style-name="T119">funkcji <text:s/>nie mogą pobierać wynagrodzenia oraz diet.</text:span></text:p>
      <text:p text:style-name="P120"><text:span text:style-name="T121">3. Młodzieżowa Rada nie jest związana z żadną partią polityczną lub ugrupowaniem politycznym</text:span></text:p>
      <text:p text:style-name="P122">4. Siedziba rady mieści się w Urzędzie Gminy w<text:s/>Barcianach, ul. Szkolna 3.<text:s/></text:p>
      <text:p text:style-name="P123">5. Obsługę administracyjno-biurową rady zapewnia Urząd Gminy w Barcianach.<text:s/></text:p>
      <text:p text:style-name="P124">6. Rada nie posiada osobowości prawnej.<text:s/></text:p>
      <text:p text:style-name="P125"><text:span text:style-name="T126">7.<text:s/></text:span><text:span text:style-name="T127">Młodzieżowa Rada Gminy składa się z 8 Radnych</text:span></text:p>
      <text:p text:style-name="P128">8. Kadencja rady trwa 2 lata i jest liczona od daty wyborów.<text:s/></text:p>
      <text:p text:style-name="P129">9. Rada posiada Opiekuna wybranego przez Radę Gminy w Barcianach spośród kandydatów wskazanych przez radę.</text:p>
      <text:p text:style-name="P130"/>
      <text:p text:style-name="Normalny"><text:span text:style-name="T131">§ 4.<text:s/></text:span><text:span text:style-name="T132">1. <text:s text:c="2"/>Młodzieżowa rada gminy ma charakter konsultacyjny, doradczy i inicjatywny.</text:span></text:p>
      <text:p text:style-name="P133">2. Młodzieżowa rada obraduje na sesjach i rozstrzyga w drodze uchwał sprawy należące do jej kompetencji.</text:p>
      <text:p text:style-name="P134">3. <text:s/>Poza uchwałami zawierającymi rozstrzygnięcia rada może, w sprawach związanych z realizacją swoich zadań, uchwalać:<text:s/></text:p>
      <text:p text:style-name="P135">1) stanowiska - zawierające pogląd w zakresie określonego postępowania,<text:s/></text:p>
      <text:p text:style-name="P136">2) deklaracje - zawierające samozobowiązanie się do określonego postępowania,<text:s/></text:p>
      <text:p text:style-name="P137">3) oświadczenia - zawierające opinie w określonych sprawach,<text:s/></text:p>
      <text:p text:style-name="P138">4) apele - zawierające formalne nie wiążące wezwanie do określonego zachowania się, podjęcia inicjatywy lub zadania.<text:s/></text:p>
      <text:p text:style-name="P139">4. Przewodniczący<text:s/>może zwoływać sesje uroczyste.<text:s/></text:p>
      <text:p text:style-name="P140"/>
      <text:p text:style-name="Normalny"><text:span text:style-name="T141">§ 5.<text:s/></text:span><text:span text:style-name="T142">1.Młodzieżowa Rada obraduje na sesjach.</text:span></text:p>
      <text:p text:style-name="P143">2. Pierwszą sesję Młodzieżowej Rady Gminy zwołuje Przewodniczący Rady Gminy w <text:s text:c="2"/>Barcianach i prowadzi ja do czasu wyboru Przewodniczącego Młodzieżowej Rady.</text:p>
      <text:p text:style-name="P144">3. Na<text:s/>pierwszej sesji Młodzieżowa Rada wybiera ze swojego grona Prezydium, w głosowaniu<text:line-break/>indywidualnym, tajnym, bezwzględną większością głosów w obecności co najmniej połowy ogólnej liczby członków Młodzieżowej Rady w składzie:</text:p>
      <text:p text:style-name="P145">1)Przewodniczący,<text:line-break/>2)Wiceprzewodniczący,<text:line-break/>3)Sekretarz.<text:line-break/>4. Odwołanie członków Prezydium lub całego Prezydium następuje w trybie określonym w ust. 3, na wniosek co najmniej ¼ składu Młodzieżowej Rady.</text:p>
      <text:p text:style-name="P146">5. Członek Prezydium może zrezygnować z pełnionej funkcji w Prezydium.</text:p>
      <text:p text:style-name="P147">6. W przypadku rezygnacji lub odwołania członka Prezydium lub całego Prezydium pełnią oni swoje<text:line-break/>obowiązki do czasu powołania nowego członka Prezydium.</text:p>
      <text:p text:style-name="P148">7. Wybór nowego Członka Prezydium lub Prezydium musi odbyć się w ciągu miesiąca od dnia odwołania<text:line-break/>lub rezygnacji Członka Prezydium lub Prezydium.</text:p>
      <text:p text:style-name="P149">8. Prezydium ustępującej kadencji pełni swoje obowiązki do czasu powołania Prezydium kolejnej kadencji.</text:p>
      <text:p text:style-name="Normalny"><text:span text:style-name="T150">§ 6.<text:s/></text:span><text:span text:style-name="T151">1. Do zadań Prezydium należy:</text:span></text:p>
      <text:p text:style-name="P152">1) wyznaczanie kierunków działalności Młodzieżowej Rady,</text:p>
      <text:p text:style-name="P153">2) prezentowanie Radzie<text:s/>możliwości współpracy z innymi podmiotami samorządu lokalnego,</text:p>
      <text:p text:style-name="P154">3) opracowywanie planu pracy Młodzieżowej Rady,</text:p>
      <text:p text:style-name="P155">4) przygotowywanie projektów uchwał Młodzieżowej Rady,</text:p>
      <text:p text:style-name="P156">5) określanie sposobu wykonywania uchwał Młodzieżowej Rady,</text:p>
      <text:p text:style-name="P157">6) realizacja uchwał Młodzieżowej Rady.</text:p>
      <text:p text:style-name="P158"/>
      <text:soft-page-break/>
      <text:p text:style-name="Normalny"><text:span text:style-name="T159">§ 7.<text:s/></text:span><text:span text:style-name="T160">1. Do zadań Przewodniczącego Młodzieżowej Rady należy:</text:span></text:p>
      <text:p text:style-name="P161">1) kierowanie bieżącymi sprawami Młodzieżowej Rady,</text:p>
      <text:p text:style-name="P162">2) organizowanie pracy Prezydium,</text:p>
      <text:p text:style-name="P163">3) zwoływanie sesji Młodzieżowej Rady, przygotowanie porządku obrad, przewodniczenie obradom,</text:p>
      <text:p text:style-name="P164">4) składanie Młodzieżowej Radzie sprawozdań z działalności międzysesyjnej,</text:p>
      <text:p text:style-name="P165">2. Przy równym rozkładzie głosów w głosowaniu wewnątrz Prezydium, Przewodniczący ma głos decydujący.</text:p>
      <text:p text:style-name="P166">3. Podczas nieobecności Przewodniczącego zastępuje go Wiceprzewodniczący Rady.</text:p>
      <text:p text:style-name="P167"/>
      <text:p text:style-name="Normalny"><text:span text:style-name="T168">§ 8.<text:s/></text:span><text:span text:style-name="T169">1. Do zadań Wiceprzewodniczącego należy:</text:span></text:p>
      <text:list text:style-name="LFO3" text:continue-numbering="true">
        <text:list-item>
          <text:p text:style-name="P170">zastępowanie Przewodniczącego w przypadku niemożności wykonywania przez niego zadań,<text:s/></text:p>
        </text:list-item>
        <text:list-item>
          <text:p text:style-name="P171">wspieranie Przewodniczącego w wykonywaniu jego zadań.</text:p>
        </text:list-item>
      </text:list>
      <text:p text:style-name="P172"/>
      <text:p text:style-name="Normalny"><text:span text:style-name="T173">§ 9.<text:s/></text:span><text:span text:style-name="T174">1. Do zadań Sekretarza Młodzieżowej Rady należy:<text:s/></text:span></text:p>
      <text:p text:style-name="P175">1) prowadzenie całej dokumentacji Młodzieżowej Rady,<text:s/></text:p>
      <text:p text:style-name="P176">2) zapewnienie sprawnego funkcjonowania Młodzieżowej Rady,</text:p>
      <text:p text:style-name="P177"><text:span text:style-name="T178">3) sporządzanie protokołów z sesji Młodzieżowej Rady i posiedzeń Prezydium</text:span></text:p>
      <text:p text:style-name="P179"/>
      <text:p text:style-name="Normalny"><text:span text:style-name="T180">§ 10.<text:s/></text:span><text:span text:style-name="T181">1. Przewodniczący rady, a w przypadkach określonych w § 5 ust. 5 i 6<text:s/></text:span><text:span text:style-name="T182">wiceprzewodniczący:</text:span></text:p>
      <text:p text:style-name="P183">1) zwołuje sesje rady,<text:s/></text:p>
      <text:p text:style-name="P184">2) ustala porządek obrad,<text:s/></text:p>
      <text:p text:style-name="P185">3) przewodniczy obradom,<text:s/></text:p>
      <text:p text:style-name="P186">4) zarządza i przeprowadza głosowanie nad projektami uchwał,</text:p>
      <text:p text:style-name="P187">5) przygotowuje projekt planu pracy rady,<text:s/></text:p>
      <text:p text:style-name="P188">6) składanie Młodzieżowej Radzie <text:s/>sprawozdań z działalności międzysesyjnej.</text:p>
      <text:p text:style-name="P189">7) kieruje bieżącymi sprawami rady.<text:s/></text:p>
      <text:p text:style-name="P190">2. Sekretarz:<text:s/></text:p>
      <text:p text:style-name="P191">1) prowadzi dokumentację rady,</text:p>
      <text:p text:style-name="P192">2) sporządza protokoły z sesji rady.<text:s/></text:p>
      <text:p text:style-name="P193"/>
      <text:p text:style-name="P194"><text:span text:style-name="T195">§ 11.<text:s/></text:span><text:span text:style-name="T196">1. Rada działa zgodnie z uchwalonym planem pracy.</text:span></text:p>
      <text:p text:style-name="P197">2. W razie potrzeby rada może dokonywać zmian i uzupełnień w planie pracy.</text:p>
      <text:p text:style-name="P198"><text:s/>3. Plan pracy rady przygotowuje Prezydium w uzgodnieniu z Opiekunem i przedkłada radzie na I Sesji w celu podjęcia stosownej uchwały.</text:p>
      <text:p text:style-name="P199"/>
      <text:p text:style-name="Normalny"><text:span text:style-name="T200">§ 12.<text:s/></text:span><text:span text:style-name="T201">1.Młodzieżowa Rada może powoływać ze swego grona zespoły problemowe, których celem jest wykonywa</text:span><text:span text:style-name="T202">nie konkretnych zadań wynikających z uchwał młodzieżowej <text:s/>rady.</text:span></text:p>
      <text:p text:style-name="P203">2.Skład osobowy zespołu, zakres jego zadania i termin realizacji określa młodzieżowa rada w drodze uchwały.</text:p>
      <text:p text:style-name="P204">3.Zespół <text:s/>problemowy może <text:s/>występować z inicjatywą uchwałodawczą.</text:p>
      <text:p text:style-name="P205"/>
      <text:p text:style-name="Normalny"><text:span text:style-name="T206">§ 13.</text:span><text:span text:style-name="T207"><text:s/>1. Sesje ra</text:span><text:span text:style-name="T208">dy odbywają się nie rzadziej niż raz na 6 miesięcy, zgodnie z uchwalonym planem pracy. <text:s text:c="3"/></text:span></text:p>
      <text:p text:style-name="P209"><text:s/>2. Sesje zwołuje przewodniczący, a w przypadku nieobecności przewodniczącego sesje zwołuje <text:s text:c="4"/></text:p>
      <text:p text:style-name="Normalny"><text:span text:style-name="T210"><text:s/>wiceprzewodniczący.<text:s/></text:span></text:p>
      <text:list text:style-name="LFO4" text:continue-numbering="true">
        <text:list-item>
          <text:p text:style-name="P211">O sesji zawiadamia się radnych, co najmniej na<text:s/>7 dni przed dniem rozpoczęcia sesji, za pomocą poczty elektronicznej, wiadomością sms lub w inny skuteczny sposób.<text:s/></text:p>
        </text:list-item>
      </text:list>
      <text:p text:style-name="P212">4. Na wniosek minimum 5 radnych przewodniczący może zwołać sesję nadzwyczajną, która powinna się odbyć w ciągu 14 dni od dnia złożenia wniosku.<text:s/></text:p>
      <text:p text:style-name="P213"><text:s text:c="2"/>5. Zawiadomienie o sesji powinno zawierać:<text:s/></text:p>
      <text:p text:style-name="P214">1) miejsce, dzień, godzinę sesji,<text:s/></text:p>
      <text:soft-page-break/>
      <text:p text:style-name="P215">2) załączony porządek obrad wraz z projektami uchwał.</text:p>
      <text:p text:style-name="P216"/>
      <text:p text:style-name="Normalny"><text:span text:style-name="T217">§ 14.<text:s/></text:span><text:span text:style-name="T218">1. Przewodniczący powiadamia o sesjach Przewodniczącego Rady Gminy Barciany, Wójta Gminy oraz O</text:span><text:span text:style-name="T219">piekuna.<text:s/></text:span></text:p>
      <text:p text:style-name="P220">2. Przewodniczący ustala listę osób zaproszonych na sesję.<text:s/></text:p>
      <text:p text:style-name="P221"/>
      <text:p text:style-name="P222">Rozdział 2.</text:p>
      <text:p text:style-name="P223">Obrady.</text:p>
      <text:p text:style-name="Normalny"><text:span text:style-name="T224">§ 15.<text:s/></text:span><text:span text:style-name="T225">1. Sesje rady są jawne.<text:s/></text:span></text:p>
      <text:p text:style-name="P226">2. Na salę obrad, w której odbywa się sesja ma wstęp publiczność, która zajmuje wyznaczone dla niej miejsca.<text:s/></text:p>
      <text:p text:style-name="P227">3.<text:s/>Zawiadomienie o terminie, miejscu i przedmiocie sesji rady powinno zostać podane do publicznej wiadomości w dniu zawiadomienia radnych o sesji poprzez wywieszenie zawiadomienia wraz z proponowanym porządkiem obrad na tablicy ogłoszeń oraz na stronie internetowej urzędu.<text:s/></text:p>
      <text:p text:style-name="P228">4. W sesji uczestniczy Opiekun z głosem doradczym.</text:p>
      <text:p text:style-name="P229"/>
      <text:p text:style-name="Normalny"><text:span text:style-name="T230">§ 16.</text:span><text:span text:style-name="T231"><text:s/>1. Rada rozpoczyna obrady w obecności co najmniej połowy jej składu.</text:span></text:p>
      <text:p text:style-name="P232">2. W przypadku gdy liczba radnych na sesji zmniejszy się poniżej połowy ustawowego składu rady, rada nie może podejmować uchwał, bądź uchwalać stanowisk, oświadczeń i apeli.<text:s/></text:p>
      <text:p text:style-name="P233">3. Przewodniczący obrad otwiera, prowadzi i zamyka sesje rady.<text:s/></text:p>
      <text:p text:style-name="P234">4. Otwarcie sesji następuje po wypowiedzeniu przez Przewodniczącego Rady formuły: „Otwieram ( kolejny numer sesji) sesję Młodzieżowej Rady Gminy Barciany”.</text:p>
      <text:p text:style-name="P235">5. Po wyczerpaniu porządku obrad przewodniczący kończy sesję wypowiadając formułę: „Zamykam ( kolejny numer sesji) sesję Młodzieżowej Rady Gminy Barciany”</text:p>
      <text:p text:style-name="P236">6. Po otwarciu sesji przewodniczący obrad stwierdza na podstawie listy obecności prawomocność obrad, a następnie przedstawia porządek obrad i stawia pytanie o ewentualne wnioski w sprawie zmiany porządku obrad.</text:p>
      <text:p text:style-name="P237">7. Z wnioskiem o zmianę lub uzupełnienie porządku obrad może wystąpić każdy radny.<text:s/></text:p>
      <text:p text:style-name="P238">8. Przewodniczący obrad poddaje pod<text:s/>głosowanie wnioski, o których jest mowa w ust. 5.<text:s/></text:p>
      <text:p text:style-name="P239">9. Porządek obrad sesji, z wyjątkiem sesji uroczystej, powinien obejmować w szczególności:<text:s/></text:p>
      <text:p text:style-name="P240">1) przyjęcie protokołu z poprzedniej sesji,</text:p>
      <text:p text:style-name="P241"><text:s/>2) podjęcie uchwał,<text:s/></text:p>
      <text:p text:style-name="P242">3) interpelacje i zapytania radnych,<text:s/></text:p>
      <text:p text:style-name="P243">4) wnioski i oświadczenia radnych, przy czym do sesji zwołanej w trybie nadzwyczajnym, nie ma zastosowania pkt 1.<text:s/></text:p>
      <text:p text:style-name="P244"/>
      <text:p text:style-name="P245"><text:span text:style-name="T246">§ 17.</text:span><text:span text:style-name="T247"><text:s/>1. Radny ma prawo zgłaszać interpelacje i zapytania.<text:s/></text:span></text:p>
      <text:p text:style-name="P248">2. Interpelacja lub zapytanie powinny zawierać krótkie przedstawienie stanu<text:s/>faktycznego będącego jej przedmiotem oraz wynikające z niej pytania.</text:p>
      <text:p text:style-name="P249">3. Interpelacje i zapytania składane są na piśmie do przewodniczącego rady, który przekazuje je niezwłocznie Wójtowi. Wójt, lub osoba przez niego wyznaczona, jest zobowiązana udzielić odpowiedzi na piśmie nie później niż w terminie 30 dni od dnia otrzymania interpelacji lub zapytania.<text:s/></text:p>
      <text:p text:style-name="P250">4. Treść interpelacji i zapytań oraz udzielonych odpowiedzi podawana jest do publicznej wiadomości poprzez niezwłoczną publikację w BIP i na stronie internetowej urzędu oraz poprzez wywieszenie na tablicy ogłoszeń w siedzibie urzędu.<text:s/></text:p>
      <text:p text:style-name="P251"/>
      <text:p text:style-name="P252"/>
      <text:p text:style-name="Normalny"><text:span text:style-name="T253">§ 18.</text:span><text:span text:style-name="T254"><text:s/>1. Przewodniczący obrad prowadzi obrady zgodnie z porządkiem obrad otwierając i zamykając dyskusję nad każdym punktem.</text:span></text:p>
      <text:p text:style-name="P255"><text:s/>2. Radny nie może zabierać głosu bez zezwolenia przewodniczącego obrad.<text:s/></text:p>
      <text:p text:style-name="P256">3. Przewodniczący obrad może zabierać głos w każdej chwili obrad, a także może udzielić głosu<text:s/><text:soft-page-break/>Opiekunowi poza kolejnością zgłoszeń radnych.<text:s/></text:p>
      <text:p text:style-name="P257">4. Przewodniczący obrad może udzielić głosu osobom zaproszonym na sesję, bądź osobom spośród publiczności po uprzednim zapytaniu o temat wystąpienia.<text:s/></text:p>
      <text:p text:style-name="P258"/>
      <text:p text:style-name="Normalny"><text:span text:style-name="T259">§ 19.</text:span><text:span text:style-name="T260">1. Przewodniczący obrad czuwa nad sprawnym przebiegiem obrad, a zwłaszcza w odniesieniu do zapewnienia zwięzłości i merytorycznego związku z obradami wystąpień radnych lub osób uczestniczący</text:span><text:span text:style-name="T261">ch w sesji.<text:s/></text:span></text:p>
      <text:p text:style-name="P262">2. Jeżeli treść lub sposób wystąpienia albo zachowanie radnego zakłóca porządek lub powagę sesji przewodniczący obrad po zwróceniu uwagi może odebrać mu głos. Fakt ten odnotowuje się w protokole sesji.<text:s/></text:p>
      <text:p text:style-name="P263">3. Przepis ust. 2 stosuje się odpowiednio do innych osób uczestniczących w sesji rady.<text:s/></text:p>
      <text:p text:style-name="P264">4. Przewodniczący obrad po uprzednim zwróceniu uwagi może nakazać opuszczenie Sali obrad osobom spośród publiczności, które swoim zachowaniem zakłócają porządek obrad lub naruszają powagę sesji.<text:s/></text:p>
      <text:p text:style-name="P265"/>
      <text:p text:style-name="Normalny"><text:span text:style-name="T266">§ 20.<text:s/></text:span><text:span text:style-name="T267">1. Pr</text:span><text:span text:style-name="T268">zewodniczący obrad udziela głosu w kolejności zgłoszeń.<text:s/></text:span></text:p>
      <text:p text:style-name="P269">2. Przewodniczący obrad udziela głosu poza kolejnością w sprawach wniosków o charakterze formalnym w szczególności dotyczących:<text:s/></text:p>
      <text:p text:style-name="P270">1) sprawdzenia quorum,<text:s/></text:p>
      <text:p text:style-name="P271">2) ograniczenia czasu wystąpień mówców,<text:s/></text:p>
      <text:p text:style-name="P272">3)<text:s/>zakończenia wystąpień,<text:s/></text:p>
      <text:p text:style-name="P273">4) zakończenia dyskusji i podjęcia uchwały,<text:s/></text:p>
      <text:p text:style-name="P274">5) zarządzenia przerwy,<text:s/></text:p>
      <text:p text:style-name="P275">6) przestrzegania postanowień statutu dotyczących sposobu obradowania,<text:s/></text:p>
      <text:p text:style-name="P276">7) zmiany porządku obrad,<text:s/></text:p>
      <text:p text:style-name="P277">8) sposobu i porządku głosowania.<text:s/></text:p>
      <text:p text:style-name="P278">3. W pierwszej kolejności przewodniczący obrad poddaje pod głosowanie wniosek najdalej idący, który w przypadku jego przyjęcia wyklucza potrzebę głosowania nad pozostałymi wnioskami.<text:s/></text:p>
      <text:p text:style-name="P279"/>
      <text:p text:style-name="Normalny"><text:span text:style-name="T280">§ 21.<text:s/></text:span><text:span text:style-name="T281">1. Przewodniczący obrad zamyka dyskusję po wyczerpaniu listy mówców. W razie potrzeby<text:s/></text:span><text:span text:style-name="T282">przewodniczący obrad powinien zarządzić przerwę w celu umożliwienia radnym zajęcia stanowiska wobec zgłoszonych wniosków albo zredagowania zgłoszonych poprawek do projektowanej uchwały, bądź innego rozstrzygnięcia, o którym mowa w § 4 ust. 3 statutu.<text:s/></text:span></text:p>
      <text:p text:style-name="P283">2. Po zamknięciu dyskusji przewodniczący obrad rozpoczyna procedurę głosowania. Po zarządzeniu głosowania można zabierać głos tylko w celu zgłoszenia i uzasadnienia wniosku formalnego o sposobie lub porządku głosowania.<text:s/></text:p>
      <text:p text:style-name="P284"/>
      <text:p text:style-name="P285"><text:span text:style-name="T286">§ 22.<text:s/></text:span><text:span text:style-name="T287">1. Inicjatywa uchwałodawcza przy</text:span><text:span text:style-name="T288">sługuje:<text:s/></text:span></text:p>
      <text:p text:style-name="P289">1) 3 radnym,<text:s/></text:p>
      <text:p text:style-name="P290">2) grupie co najmniej 10 uczniów danej szkoły podstawowej z terenu gminy Barciany,</text:p>
      <text:p text:style-name="P291">3) Prezydium Rady.<text:s/></text:p>
      <text:p text:style-name="P292">2. Wnioskodawcy mogą na każdym etapie procesu legislacyjnego wycofać projekt uchwały.<text:s/></text:p>
      <text:p text:style-name="P293">3. Inicjatywę podjęcia uchwały zgłasza się<text:s/>co najmniej 21 dni przed sesją rady przewodniczącemu bądź wiceprzewodniczącemu.<text:s/></text:p>
      <text:p text:style-name="P294">4. Wykonanie inicjatywy uchwałodawczej koordynuje przewodniczący, w celu sprawdzenia zgodności projektu z obowiązującymi przepisami prawa.</text:p>
      <text:p text:style-name="P295"/>
      <text:p text:style-name="P296"><text:span text:style-name="T297">§ 23.</text:span><text:span text:style-name="T298"><text:s/>1. Projekty uchwał powinny z</text:span><text:span text:style-name="T299">awierać:<text:s/></text:span></text:p>
      <text:p text:style-name="P300">1) datę i tytuł uchwały,<text:s/></text:p>
      <text:p text:style-name="P301">2) podstawę prawną,</text:p>
      <text:p text:style-name="P302"><text:s/>3) rozstrzygnięcie,<text:s/></text:p>
      <text:p text:style-name="P303">4) sposób wykonania,<text:s/></text:p>
      <text:soft-page-break/>
      <text:p text:style-name="P304">5) terminu wejścia w życie uchwały</text:p>
      <text:p text:style-name="P305">6) uzasadnienie</text:p>
      <text:p text:style-name="P306">2. Do projektu uchwały dołącza się uzasadnienie jeżeli wymaga ona ze względów społecznych szczegółowego wskazania motywów jej podjęcia, bądź powoduje znaczne skutki finansowe, a także w przypadku gdy uchwała dotyczy rozpatrzenia skargi.<text:s/></text:p>
      <text:p text:style-name="P307">3. Uchwałę opatruje się numerem sesji, numerem uchwały oraz datą.</text:p>
      <text:p text:style-name="P308">4. Uchwałę podpisuje Przewodniczący Młodzieżowej Rady.</text:p>
      <text:p text:style-name="P309"/>
      <text:p text:style-name="Normalny"><text:span text:style-name="T310">§</text:span><text:span text:style-name="T311"><text:s/>24.<text:s/></text:span><text:span text:style-name="T312">1. Porządek głosowania projektów uchwał na posiedzeniu rady jest następujący:<text:s/></text:span></text:p>
      <text:p text:style-name="P313">1) głosowanie poprawek,<text:s/></text:p>
      <text:p text:style-name="P314">2) głosowanie projektu uchwały wraz z przyjętymi poprawkami.<text:s/></text:p>
      <text:p text:style-name="P315">2. Przewodniczący obrad może odroczyć głosowanie nad całością projektu uchwały na czas potrzebny do stwierdzenia, czy wskutek przyjętych poprawek nie zachodzą sprzeczności pomiędzy poszczególnymi przepisami.<text:s/></text:p>
      <text:p text:style-name="P316">3. Rada może postanowić o głosowaniu projektu uchwały w całości łącznie z poprawkami, jeżeli nie zgłoszono w tym zakresie sprzeciwu.<text:s/></text:p>
      <text:p text:style-name="P317"/>
      <text:p text:style-name="P318"><text:span text:style-name="T319">§ 25.<text:s/></text:span><text:span text:style-name="T320">1. Uchwały podpisuje przewodniczący rady, a w przypadku prowadzenia obrad sesji przez wiceprzewodniczącego - prowadzący obrady wiceprzewodniczący.<text:s/></text:span></text:p>
      <text:p text:style-name="P321">2. Uchwały z pierwszej sesji nowo wybranej rady podjęte do momentu wyboru<text:s/>przewodniczącego rady podpisuje radny prowadzący obrady I sesji.<text:s/></text:p>
      <text:p text:style-name="P322">3. Podjętym uchwałom nadaje się kolejne numery, podając cyframi rzymskimi numer sesji, cyframi arabskimi numer uchwały oraz rok jej podjęcia. Uchwałę opatruje się datą posiedzenia, na którym<text:s/>została podjęta.<text:s/></text:p>
      <text:p text:style-name="P323">4. Uchwały ewidencjonuje się w rejestrze uchwał i przechowuje się wraz z protokołami sesji rady w urzędzie.<text:s/></text:p>
      <text:p text:style-name="P324">Rozdział 3.</text:p>
      <text:p text:style-name="P325"/>
      <text:p text:style-name="P326">Tryb głosowania.</text:p>
      <text:p text:style-name="P327"/>
      <text:p text:style-name="Normalny"><text:span text:style-name="T328">§ 26.<text:s/></text:span><text:span text:style-name="T329">1. Głosowanie jawne przeprowadza przewodniczący obrad.<text:s/></text:span></text:p>
      <text:p text:style-name="P330">2. W głosowaniu jawnym radni<text:s/>głosują poprzez podniesienie ręki.</text:p>
      <text:p text:style-name="P331">3. Wyniki głosowania jawnego ogłasza przewodniczący obrad.<text:s/></text:p>
      <text:p text:style-name="P332">4. Wyniki głosowania jawnego odnotowuje się w protokole.<text:s/></text:p>
      <text:p text:style-name="P333"/>
      <text:p text:style-name="Normalny"><text:span text:style-name="T334">§ 27.<text:s/></text:span><text:span text:style-name="T335">1. W głosowaniu tajnym radni głosują na kartkach opatrzonych pieczęcią rady.</text:span></text:p>
      <text:p text:style-name="P336"><text:s/>2. Głosowanie tajne przeprowadza komisja skrutacyjna wybrana przez radę spośród radnych. Komisja skrutacyjna składa się z trzech członków i wyłania spośród siebie przewodniczącego. Komisja skrutacyjna przygotowuje karty do głosowania i dba o jego prawidłowy przebieg. Komisja skrutacyjna przed przystąpieniem do głosowania objaśnia sposób głosowania i przeprowadza je, wyczytując kolejno radnych z listy obecności.<text:s/></text:p>
      <text:p text:style-name="P337">3. Kart do głosowania nie może być wydanych więcej niż radnych obecnych na sesji.<text:s/></text:p>
      <text:p text:style-name="P338">4. Radni mają zapewnione miejsce do głosowania zabezpieczające tajność głosowania. Radni wrzucają karty do głosowania do urny umieszczonej w wyznaczonym miejscu.<text:s/></text:p>
      <text:p text:style-name="P339">5. Przewodniczący komisji skrutacyjnej ogłasza wyniki głosowania tajnego niezwłocznie po ich ustaleniu.<text:s/></text:p>
      <text:p text:style-name="P340">6. W przypadku wyboru lub powołania osób na określone funkcje lub stanowiska, a także ich odwołania w głosowaniu tajnym, wynik głosowania tajnego jest zarazem podjęciem uchwały rady w tej sprawie.<text:s/></text:p>
      <text:p text:style-name="P341">7. Z głosowania tajnego komisja skrutacyjna sporządza protokół, który stanowi<text:s/>załącznik do protokołu sesji.<text:s/></text:p>
      <text:p text:style-name="P342"/>
      <text:soft-page-break/>
      <text:p text:style-name="Normalny"><text:span text:style-name="T343">§ 28.<text:s/></text:span><text:span text:style-name="T344">1. Głosowanie zwykłą większością głosów oznacza, że przyjęty został wniosek, który uzyskał większą liczbę głosów "za" niż "przeciw". Głosów nieważnych lub wstrzymujących się nie dolicza się do żadnej z grup głosującyc</text:span><text:span text:style-name="T345">h. Jeżeli celem głosowania jest wybór jednej z wielu możliwości, to przechodzi wniosek albo kandydatura, na które oddano największą liczbę głosów.<text:s/></text:span></text:p>
      <text:p text:style-name="P346">2. Głosowanie bezwzględną większością głosów oznacza, że przyjęty został wniosek, który uzyskał, co najmniej<text:s/>o jeden głos więcej od sumy pozostałych ważnie oddanych głosów, to znaczy przeciwnych i wstrzymujących się. W razie parzystej liczby ważnie oddanych głosów bezwzględną większość stanowi 50% ważnie oddanych głosów plus jeden ważnie oddany głos. W razie nieparzystej liczby ważnie oddanych głosów bezwzględną większość głosów stanowi pierwsza liczba całkowita przewyższająca połowę ważnie oddanych głosów.<text:s/></text:p>
      <text:p text:style-name="P347">3. Głosowanie bezwzględną większością głosów statutowego składu rady oznacza, że przechodzi wniosek lub kandydatura, które uzyskały liczbę całkowitą ważnych głosów oddanych za wnioskiem przekraczającą połowę statutowego składu rady, a zarazem tej połowie najbliższą.<text:s/></text:p>
      <text:p text:style-name="P348"/>
      <text:p text:style-name="Normalny"><text:span text:style-name="T349">§ 29.<text:s/></text:span><text:span text:style-name="T350">1. Z przebiegu sesji rady sporządza się protokół.<text:s/></text:span></text:p>
      <text:p text:style-name="P351">2. Protokół z sesji rady<text:s/>powinien zawierać:<text:s/></text:p>
      <text:p text:style-name="P352">1) określenie numeru, daty i miejsca odbywania sesji, godziny jej rozpoczęcia i zakończenia, imię i nazwisko przewodniczącego obrad i osoby sporządzającej protokół,<text:s/></text:p>
      <text:p text:style-name="P353">2) stwierdzenie prawomocności obrad,<text:s/></text:p>
      <text:p text:style-name="P354">3) odnotowanie przyjęcia protokołu z poprzedniej sesji,<text:s/></text:p>
      <text:p text:style-name="P355">4) porządek obrad wraz z przyjętymi w tym zakresie zmianami,<text:s/></text:p>
      <text:p text:style-name="P356">5) przebieg obrad, a w szczególności treść lub streszczenie wystąpień, teksty zgłaszanych i uchwalanych wniosków, odnotowanie pisemnych wystąpień,<text:s/></text:p>
      <text:p text:style-name="P357">6) przebieg głosowania i jego wyniki,</text:p>
      <text:p text:style-name="P358">7) podpis przewodniczącego obrad i osoby sporządzającej protokół.<text:s/></text:p>
      <text:p text:style-name="P359">3. Do protokołu dołącza się:<text:s/></text:p>
      <text:p text:style-name="P360">1) listę obecności radnych,<text:s/></text:p>
      <text:p text:style-name="P361">2) listę zaproszonych gości,<text:s/></text:p>
      <text:p text:style-name="P362">3) teksty uchwał przyjętych przez radę,<text:s/></text:p>
      <text:p text:style-name="P363">4) protokoły głosowań tajnych,<text:s/></text:p>
      <text:p text:style-name="P364">5) zgłoszone na piśmie wnioski,<text:s/></text:p>
      <text:p text:style-name="P365">6) usprawiedliwienia osób nieobecnych,<text:s/></text:p>
      <text:p text:style-name="P366">7) oświadczenia i inne dokumenty, złożone na ręce przewodniczącego obrad,<text:s/></text:p>
      <text:p text:style-name="P367">8) imienne wykazy głosowań jawnych radnych.<text:s/></text:p>
      <text:p text:style-name="P368">4. Protokół z sesji rady jest przygotowany do wglądu dla radnych przed kolejną sesją w terminie umożliwiającym zapoznanie się z jego treścią.<text:s/></text:p>
      <text:p text:style-name="P369">5. Protokół z poprzedniej sesji rady jest przyjmowany na następnej sesji. Poprawki i zastrzeżenia do protokołu powinny być wnoszone przez radnych nie później niż na sesji rady, na której<text:s/>następuje przyjęcie protokołu.<text:s/></text:p>
      <text:p text:style-name="P370">6. O uwzględnieniu poprawek do protokołu z poprzedniej sesji oraz rozstrzygnięciu wątpliwości co do jego treści decyduje rada.<text:s/></text:p>
      <text:p text:style-name="P371">7. Protokół po zatwierdzeniu przez radę jest niezwłoczne umieszczany w BIP.</text:p>
      <text:p text:style-name="P372"><text:s/></text:p>
      <text:p text:style-name="P373">Dział II.</text:p>
      <text:p text:style-name="P374">Tryb i kryteria wyboru członków Młodzieżowej Rady Gminy Barciany.</text:p>
      <text:p text:style-name="P375"/>
      <text:p text:style-name="Normalny"><text:span text:style-name="T376">§ 30.</text:span><text:span text:style-name="T377">1.</text:span><text:span text:style-name="T378"><text:s/></text:span><text:span text:style-name="T379">Członkiem Rady może być każda osoba, która:</text:span></text:p>
      <text:p text:style-name="P380"><text:span text:style-name="T381">1) <text:s/>ukończyła 13 lat, ale nie ukończyła 18 roku życia</text:span><text:span text:style-name="T382"><text:s/>w roku</text:span><text:span text:style-name="T383">,<text:s/></text:span><text:span text:style-name="T384">w którym odbywają się wybory i uczęszcza do szkoły podstawowej<text:s/></text:span><text:span text:style-name="T385">znajdującej się na terenie gminy Barciany, a także osoba, która ukończyła szkołę w okresie tworzenia kadencji i zamieszkuje na terenie gminy Barciany;</text:span></text:p>
      <text:p text:style-name="P386">2) nie jest zawieszona w prawach ucznia;<text:s/></text:p>
      <text:p text:style-name="P387">3) nie została prawomocnie skazania za przestępstwo umyślne lub<text:s/>wobec której prawomocnie nie<text:s/><text:soft-page-break/>orzeczono o zastosowaniu środka wychowawczego, poprawczego lub wychowawczo-leczniczego.<text:s/></text:p>
      <text:p text:style-name="P388">4) na I sesji złoży ( lub na pierwszej sesji, na której jest obecna) ślubowanie o następującej treści: „Ślubuje uroczyście obowiązki radnego Młodzieżowej Rady Gminy Barciany sprawować godnie, rzetelnie i uczciwie”.</text:p>
      <text:p text:style-name="P389"/>
      <text:p text:style-name="Normalny"><text:span text:style-name="T390">§ 31.</text:span><text:span text:style-name="T391"><text:s/>Na pierwszej sesji Rady Gminy w Barcianach, przypadającej na dany rok szkolny, Przewodniczący Rady Gminy w Barcianach informuje o zarządzeniu wyborów do Młodzieżowej Rady<text:s/></text:span><text:span text:style-name="T392">Gminy Barciany.<text:s/></text:span></text:p>
      <text:p text:style-name="P393"/>
      <text:p text:style-name="Normalny"><text:span text:style-name="T394">§ 32.<text:s/></text:span><text:span text:style-name="T395">1. Wybory przeprowadza się w 4 okręgach wyborczych, którymi są szkoły podstawowe z terenu Gminy Barciany:<text:s/></text:span></text:p>
      <text:p text:style-name="P396">1) Okręg Nr 1 – Szkoła Podstawowa im. Straży Granicznej w Barcianach,<text:s/></text:p>
      <text:p text:style-name="P397">2) Okręg Nr 2 – Szkoła Podstawowa im. Jana Pawła II w<text:s/>Mołtajnach,<text:s/></text:p>
      <text:p text:style-name="P398">3) Okręg Nr 3 – Szkoła Podstawowa w Drogoszach,<text:s/></text:p>
      <text:p text:style-name="P399">4) Okręg Nr 4 – Szkoła Podstawowa w Windzie,<text:s/></text:p>
      <text:p text:style-name="P400">2. Poszczególnym okręgom, przysługuje następująca liczba mandatów:<text:s/></text:p>
      <text:p text:style-name="P401">1) Okręg Nr 1 – 2 mandaty,<text:s/></text:p>
      <text:p text:style-name="P402">2) Okręg Nr 2 – 2 mandaty,<text:s/></text:p>
      <text:p text:style-name="P403">3) Okręg Nr 3 – 2 mandaty,<text:s/></text:p>
      <text:p text:style-name="P404">4) Okręg Nr 4 – 2 mandaty,<text:s/></text:p>
      <text:p text:style-name="P405"/>
      <text:p text:style-name="Normalny"><text:span text:style-name="T406">§ 33.<text:s/></text:span><text:span text:style-name="T407">Wybory są równe, bezpośrednie i tajne – każdemu przysługuje jeden głos, głosować można tylko osobiście.<text:s/></text:span></text:p>
      <text:p text:style-name="P408"/>
      <text:p text:style-name="Normalny"><text:span text:style-name="T409">§ 34.<text:s/></text:span><text:span text:style-name="T410">1. Wybory w poszczególnych okręgach przeprowadzają Szkolne Komisje Wyborcze, powoływane przez dyrektora d</text:span><text:span text:style-name="T411">anej szkoły.<text:s/></text:span></text:p>
      <text:p text:style-name="P412">2. W skład Szkolnej Komisji Wyborczej wchodzi trzech uczniów wskazanych przez Samorząd uczniowski danej szkoły. Członkiem Komisji nie może być kandydat na radnego.<text:s/></text:p>
      <text:p text:style-name="P413">3. Do zadań Szkolnych Komisji Wyborczych należy:<text:s/></text:p>
      <text:p text:style-name="P414">1) ustalenie listy wyborców,<text:s/></text:p>
      <text:p text:style-name="P415">2) opracowanie i przygotowanie kart do głosowania,<text:s/></text:p>
      <text:p text:style-name="P416">3) rejestracja kandydatów,<text:s/></text:p>
      <text:p text:style-name="P417">4) przeprowadzenie głosowania,<text:s/></text:p>
      <text:p text:style-name="P418">5) ogłoszenie wyników wyborów do rady na terenie danej szkoły.<text:s/></text:p>
      <text:p text:style-name="P419">4. Szkolne Komisje Wyborcze przeprowadzają wybory do rady w terminie nie<text:s/>dłuższym niż 14 dni od jej powołania przez Dyrektora szkoły.<text:s/></text:p>
      <text:p text:style-name="P420"/>
      <text:p text:style-name="Normalny"><text:span text:style-name="T421">§ 35.<text:s/></text:span><text:span text:style-name="T422">1. Zgłoszenia kandydatów przyjmują Szkolne Komisje Wyborcze.<text:s/></text:span></text:p>
      <text:p text:style-name="P423">2. Dla zarejestrowania kandydata konieczne jest zebranie przez kandydata co najmniej 10 podpisów uczniów popierających jego kandydaturę.<text:s/></text:p>
      <text:p text:style-name="P424">3. Listy kandydatów zamyka się na 7 dni przed ogłoszoną datą wyborów.<text:s/></text:p>
      <text:p text:style-name="P425">4. Dyrektor szkoły ogłasza listy kandydatów najpóźniej na 5 dni przed ogłoszonym terminem wyborów.<text:s/></text:p>
      <text:p text:style-name="P426"/>
      <text:p text:style-name="Normalny"><text:span text:style-name="T427">§ 36.<text:s/></text:span><text:span text:style-name="T428">1. Radnymi zostają uczniowie, którzy otrzymają największą liczbę<text:s/></text:span><text:span text:style-name="T429">głosów. W przypadku, gdy dwóch lub więcej kandydatów otrzyma taką samą liczbę głosów o przyznaniu mandatu radnego decyduje losowanie przeprowadzone przez Szkolną Komisję Wyborczą w obecności kandydatów.<text:s/></text:span></text:p>
      <text:p text:style-name="P430">2. Pozostali kandydaci znajdują się na liście rezerwowej sporządzonej według liczby uzyskanych głosów. W przypadku konieczności powołania podczas trwania kadencji nowego przedstawiciela - powołuje się kandydata z największą liczbą głosów z listy rezerwowej. W przypadku równej ilości głosów na liście rezerwowej, ustęp 1 stosuje się odpowiednio.<text:s/></text:p>
      <text:p text:style-name="P431">3. W przypadku braku osób z listy rezerwowych, które mogłyby zostać powołane na Radnego<text:s/><text:soft-page-break/>Dyrektor danej szkoły powołuje Szkolną Komisję Wyborczą, w celu organizacji wyborów uzupełniających w danym okręgu wyborczym. Wyborów uzupełniających nie przeprowadza się jeżeli do końca kadencji Młodzieżowej rady pozostało mniej niż 3 miesiące.</text:p>
      <text:p text:style-name="P432"/>
      <text:p text:style-name="Normalny"><text:span text:style-name="T433">§ 37.<text:s/></text:span><text:span text:style-name="T434">1. Niezwłocznie po przeprowadzeniu wyborów Szkolna Komisja Wyborcza przystępuje do liczenia głosów.</text:span></text:p>
      <text:p text:style-name="Normalny"><text:span text:style-name="T435">2. Z przeprowadzonego głosowania</text:span><text:span text:style-name="T436"><text:s/>Szkolna Komisja Wyborcza sporządza protokół zawierający:<text:s/></text:span></text:p>
      <text:p text:style-name="P437">1) liczbę uprawnionych do głosowania,<text:s/></text:p>
      <text:p text:style-name="P438">2) liczbę oddanych głosów,<text:s/></text:p>
      <text:p text:style-name="P439">3) liczbę głosów oddanych na poszczególnych kandydatów,<text:s/></text:p>
      <text:p text:style-name="P440">4) nazwiska i imiona wybranych członków rady wraz z numerem okręgu wyborczego,<text:s/></text:p>
      <text:p text:style-name="P441">5) w przypadku, o którym mowa w § 33 ust. 1 – informację o wynikach losowania.<text:s/></text:p>
      <text:p text:style-name="P442">3. Protokół z wyborów wraz z kartami do głosowania przekazuje w zamkniętej kopercie dyrektor szkoły do Przewodniczącego Rady Gminy w Barcianach, nie później jednak niż w<text:s/>ciągu 3 dni od daty ich uzyskania od komisji wyborczej.<text:s/></text:p>
      <text:p text:style-name="P443"/>
      <text:p text:style-name="Normalny"><text:span text:style-name="T444">§ 38.<text:s/></text:span><text:span text:style-name="T445">Na podstawie protokołów otrzymanych z poszczególnych Komisji Szkolnych, Przewodniczący Rady Gminy w Barcianach ogłasza wyniki głosowania w sposób zwyczajowo przyjęty, w terminie 7 dni od mome</text:span><text:span text:style-name="T446">ntu otrzymania protokołów z poszczególnych okręgów.<text:s/></text:span></text:p>
      <text:p text:style-name="P447"/>
      <text:p text:style-name="P448"/>
      <text:p text:style-name="P449">Dział III.</text:p>
      <text:p text:style-name="P450"/>
      <text:p text:style-name="P451">Zasady wygaśnięcia mandatu i odwołania członka Młodzieżowej Rady Gminy Barciany.</text:p>
      <text:p text:style-name="P452"/>
      <text:p text:style-name="Normalny"><text:span text:style-name="T453">§ 39.<text:s/></text:span><text:span text:style-name="T454">1. Wygaśniecie mandatu następuje wskutek:<text:s/></text:span></text:p>
      <text:p text:style-name="P455">1) zrzeczenia się mandatu,<text:s/></text:p>
      <text:p text:style-name="P456">2) utraty statusu ucznia<text:s/>szkoły,<text:s/></text:p>
      <text:p text:style-name="P457">3) zawieszenia w prawach ucznia,<text:s/></text:p>
      <text:p text:style-name="P458">4) zmiany miejsca zamieszkania;<text:s/></text:p>
      <text:p text:style-name="P459">5) ukończenie 18 roku życia;</text:p>
      <text:p text:style-name="P460">6) prawomocnego skazania za przestępstwo umyślne lub prawomocnego orzeczenia o zastosowaniu wobec nieletniego środka wychowawczego, poprawczego lub wychowawczo-leczniczego;<text:s/></text:p>
      <text:p text:style-name="P461">7) <text:s/>nieusprawiedliwionej nieobecności na 3 kolejnych sesjach Rady.</text:p>
      <text:p text:style-name="P462">2. Wygaśnięcie mandatu stwierdza Młodzieżowa Rada w drodze uchwały, w ciągu 30 dni od wystąpienia przyczyny wygaśnięcia mandatu.<text:s/></text:p>
      <text:p text:style-name="P463">3. W przypadku<text:s/>stwierdzenia wygaśnięcia mandatu lub odwołania członka Rady na miejsce radnego wstępuje kandydat, który w danym okręgu wyborczym uzyskał kolejną największą liczbę głosów.<text:s/></text:p>
      <text:p text:style-name="P464">4. Objęcie mandatu następuje z dniem podjęcia uchwały stwierdzającej wygaśnięcie mandatu albo odwołującej członka Rady.<text:s/></text:p>
      <text:p text:style-name="P465"/>
      <text:p text:style-name="P466">Dział IV.</text:p>
      <text:p text:style-name="P467"/>
      <text:p text:style-name="P468">Szczegółowe zasady zwrotu kosztów oraz zasady delegowania przedstawicieli Młodzieżowej Rady Gminy Barciany na zorganizowane wydarzenia, na których reprezentują oni Młodzieżową Radę Gminy Barciany.</text:p>
      <text:p text:style-name="P469"/>
      <text:p text:style-name="Normalny"><text:span text:style-name="T470">§ 40.</text:span><text:span text:style-name="T471"><text:s/>1.<text:s/></text:span><text:span text:style-name="T472">Podstawą do odbycia podróży przez radnego na zorganizowane wydarzenia, podczas których reprezentuje on radę, jest polecenie wyjazdu radnego, po akceptacji Przewodniczącego Rady Gminy w Barcianach.<text:s/></text:span></text:p>
      <text:p text:style-name="P473">2. Z tytułu podróży radnemu przysługuje zwrot kosztów przejazdu na terenie kraju.<text:s/></text:p>
      <text:soft-page-break/>
      <text:p text:style-name="P474">3. Rozliczanie kosztów podróży odbywa się na druku polecenia wyjazdu, który zawiera:<text:s/></text:p>
      <text:p text:style-name="P475">1) miejscowość, datę, godzinę wyjazdu i przyjazdu, środek transportu,<text:s/></text:p>
      <text:p text:style-name="P476">2) koszty przejazdu.<text:s/></text:p>
      <text:p text:style-name="P477">4. Do rozliczenia kosztów podróży radny ma obowiązek<text:s/>załączyć rachunki, faktury lub bilety potwierdzające poszczególne wydatki lub, w przypadku podróży samochodem, informację o wysokości poniesionych kosztów przejazdu.<text:s/></text:p>
      <text:p text:style-name="P478"/>
      <text:p text:style-name="P479">Dział V.</text:p>
      <text:p text:style-name="P480"/>
      <text:p text:style-name="P481">Zasady powołania oraz wymagania, które musi spełniać Opiekun.</text:p>
      <text:p text:style-name="P482"/>
      <text:p text:style-name="P483"><text:span text:style-name="T484">§ 41.<text:s/></text:span><text:span text:style-name="T485">1.<text:s/></text:span><text:span text:style-name="T486">Rada Gminy może powołać w formie uchwały Opiekuna spośród kandydatów wskazanych przez Młodzieżową Radę.<text:s/></text:span></text:p>
      <text:p text:style-name="P487"><text:span text:style-name="T488">2.<text:s/></text:span>Młodzieżowa rada wskazuje kandydatów na Opiekuna w formie uchwały.</text:p>
      <text:p text:style-name="P489">3. Uchwałę, o której mowa w ust. 2, przekazuje się do Rady Gminy.</text:p>
      <text:p text:style-name="P490">4. Kandydat na<text:s/>opiekuna musi wyrazić <text:s/>zgodę na kandydowanie.</text:p>
      <text:p text:style-name="P491">5. opiekun powołany jest na okres kadencji Młodzieżowej Rady w głosowaniu tajnym zwykłą większością <text:s/>głosów.</text:p>
      <text:p text:style-name="P492">6. Opiekunem <text:s/>może zostać osoba:</text:p>
      <text:p text:style-name="P493">1) posiadająca doświadczenie w pracy samorządowej;</text:p>
      <text:p text:style-name="P494">2) posiadająca doświadczenie w pracy z młodzieżą.</text:p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soft-page-break/>
      <text:p text:style-name="P526"><text:span text:style-name="T527">UZASADNIENIE do</text:span><text:span text:style-name="T528"><text:s/></text:span></text:p>
      <text:p text:style-name="P529">Uchwała Nr <text:s/>/ <text:s text:c="4"/>/2022 Rady Gminy Barciany<text:s/></text:p>
      <text:p text:style-name="P530"><text:span text:style-name="T531">z dnia <text:s text:c="16"/>2022 r.</text:span></text:p>
      <text:p text:style-name="P532"/>
      <text:p text:style-name="P533"/>
      <text:p text:style-name="P534"><text:span text:style-name="T535">W trosce o dobro młodzieży,</text:span><text:span text:style-name="T536"><text:s/></text:span><text:span text:style-name="T537">mając na uwadze potrzebę aktywnego uczestnictwa młodych ludzi</text:span><text:span text:style-name="T538"><text:line-break/></text:span><text:span text:style-name="T539">w<text:s/></text:span><text:span text:style-name="T540">procesie budowania demokratycznego i obywatelskiego społeczeństwa,</text:span><text:span text:style-name="T541"><text:s/></text:span><text:span text:style-name="T542">realizując ustawowy obowiązek wspierania i upowszechniania idei samorządności wśród mieszkańców</text:span><text:span text:style-name="T543"><text:s/></text:span><text:span text:style-name="T544">Gminy Barciany,</text:span><text:span text:style-name="T545"><text:line-break/></text:span><text:span text:style-name="T546">działając w celu upowszechniania wśród młodzieży podstawowych zasad funkcjono</text:span><text:span text:style-name="T547">wania administracji</text:span><text:span text:style-name="T548"><text:s/></text:span><text:span text:style-name="T549">publicznej, w tym samorządu terytorialnego,</text:span><text:span text:style-name="T550"><text:s/></text:span><text:span text:style-name="T551">dążąc do zapewnienia integracji środowisk młodzieżowych,</text:span><text:span text:style-name="T552"><text:s/></text:span><text:span text:style-name="T553">dając młodym ludziom możliwość wpływu na kształt otaczającego ich świata,</text:span><text:span text:style-name="T554"><text:line-break/></text:span><text:span text:style-name="T555">zapewniając realny udział w procesie decydowania o sprawach z</text:span><text:span text:style-name="T556">wiązanych z młodzieżą,</text:span><text:span text:style-name="T557"><text:line-break/></text:span><text:span text:style-name="T558">na podstawie praw wynikających z przepisów ustawy o samorządzie gminnym,</text:span><text:span text:style-name="T559"><text:line-break/></text:span><text:span text:style-name="T560">pamiętając o ponadczasowych wartościach, takich jak: odpowiedzialność, szczerość, współpraca,</text:span><text:span text:style-name="T561"><text:line-break/></text:span><text:span text:style-name="T562">wytrwałość, bezpieczeństwo</text:span><text:span text:style-name="T563"><text:s/></text:span><text:span text:style-name="T564">ustanawia się</text:span><text:span text:style-name="T565"><text:s/></text:span><text:span text:style-name="T566">Statut Młodzieżowej Rady<text:s/></text:span><text:span text:style-name="T567">Gminy Barciany.</text:span></text:p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Arial-BoldMT" svg:font-family="Arial-BoldMT" style:font-family-generic="system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Arial Unicode MS" style:font-name-complex="Mangal"/>
    </style:style>
    <style:style style:name="WW_CharLFO2LVL4" style:family="text">
      <style:text-properties style:font-name="Times New Roman" style:font-name-asian="Arial Unicode MS" style:font-name-complex="Mang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ia</meta:initial-creator>
    <dc:creator>Franciszek Kopciuch</dc:creator>
    <meta:creation-date>2016-03-09T06:05:00Z</meta:creation-date>
    <dc:date>2022-03-02T10:21:00Z</dc:date>
    <meta:print-date>2022-03-02T10:19:00Z</meta:print-date>
    <meta:template xlink:href="Normal" xlink:type="simple"/>
    <meta:editing-cycles>21</meta:editing-cycles>
    <meta:editing-duration>PT98760S</meta:editing-duration>
    <meta:document-statistic meta:page-count="12" meta:paragraph-count="58" meta:word-count="4175" meta:character-count="29172" meta:row-count="208" meta:non-whitespace-character-count="25055"/>
  </office:meta>
</office:document-meta>
</file>