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NewRomanPSMT, 'Times New R" svg:font-family="TimesNewRomanPSMT, 'Times New R" style:font-family-generic="system" style:font-pitch="variable"/>
    <style:font-face style:name="TimesNewRomanPS-BoldMT, 'Times " svg:font-family="TimesNewRomanPS-BoldMT, 'Times " style:font-family-generic="system" style:font-pitch="variable"/>
    <style:font-face style:name="SimSun" svg:font-family="SimSun" style:font-family-generic="system" style:font-pitch="variable" svg:panose-1="2 1 6 0 3 1 1 1 1 1"/>
    <style:font-face style:name="TimesNewRoman, 'Yu Gothic'" svg:font-family="TimesNewRoman, 'Yu Gothic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end" fo:margin-top="0.0833in" fo:margin-left="4.7868in" fo:text-indent="0.1159in" fo:background-color="#FFFFFF">
        <style:tab-stops/>
      </style:paragraph-properties>
    </style:style>
    <style:style style:name="T3" style:parent-style-name="Domyślnaczcionkaakapitu" style:family="text">
      <style:text-properties style:font-name="Liberation Serif" style:font-name-complex="Liberation Serif"/>
    </style:style>
    <style:style style:name="P4" style:parent-style-name="Standard" style:family="paragraph">
      <style:paragraph-properties fo:text-align="end" fo:margin-top="0.0833in" fo:margin-left="3.9222in" fo:text-indent="0.4902in" fo:background-color="#FFFFFF">
        <style:tab-stops/>
      </style:paragraph-properties>
    </style:style>
    <style:style style:name="T5" style:parent-style-name="Domyślnaczcionkaakapitu" style:family="text">
      <style:text-properties style:font-name="Liberation Serif" style:font-name-complex="Liberation Serif"/>
    </style:style>
    <style:style style:name="P6" style:parent-style-name="Standard" style:family="paragraph">
      <style:paragraph-properties fo:text-align="end"/>
      <style:text-properties style:font-name="Liberation Serif" style:font-name-complex="Liberation Serif"/>
    </style:style>
    <style:style style:name="P7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language="pl" fo:country="PL"/>
    </style:style>
    <style:style style:name="P8" style:parent-style-name="NormalnyWeb" style:family="paragraph">
      <style:paragraph-properties fo:text-align="center" fo:margin-top="0in" fo:margin-bottom="0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" style:parent-style-name="NormalnyWeb" style:family="paragraph">
      <style:paragraph-properties fo:text-align="center" fo:margin-top="0in" fo:margin-bottom="0in"/>
    </style:style>
    <style:style style:name="T10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1" style:parent-style-name="NormalnyWeb" style:family="paragraph">
      <style:paragraph-properties fo:text-align="center" fo:margin-top="0in" fo:margin-bottom="0in"/>
    </style:style>
    <style:style style:name="T12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4" style:parent-style-name="NormalnyWeb" style:family="paragraph">
      <style:paragraph-properties fo:text-align="center" fo:margin-top="0in" fo:margin-bottom="0in"/>
    </style:style>
    <style:style style:name="T15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16" style:parent-style-name="NormalnyWeb" style:family="paragraph">
      <style:paragraph-properties fo:text-align="center" fo:margin-top="0in" fo:margin-bottom="0in"/>
    </style:style>
    <style:style style:name="P17" style:parent-style-name="NormalnyWeb" style:family="paragraph">
      <style:paragraph-properties fo:text-align="center" fo:margin-top="0in" fo:margin-bottom="0in"/>
    </style:style>
    <style:style style:name="P18" style:parent-style-name="NormalnyWeb" style:family="paragraph">
      <style:paragraph-properties fo:text-align="center" fo:margin-top="0in" fo:margin-bottom="0in"/>
    </style:style>
    <style:style style:name="P19" style:parent-style-name="NormalnyWeb" style:family="paragraph">
      <style:paragraph-properties fo:margin-top="0in" fo:margin-bottom="0in"/>
    </style:style>
    <style:style style:name="T20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1" style:parent-style-name="NormalnyWeb" style:family="paragraph">
      <style:paragraph-properties fo:margin-top="0in" fo:margin-bottom="0in"/>
    </style:style>
    <style:style style:name="P22" style:parent-style-name="NormalnyWeb" style:family="paragraph">
      <style:paragraph-properties fo:margin-top="0in" fo:margin-bottom="0in"/>
    </style:style>
    <style:style style:name="P23" style:parent-style-name="NormalnyWeb" style:family="paragraph">
      <style:paragraph-properties fo:margin-top="0in" fo:margin-bottom="0in" fo:text-indent="0.4923in"/>
    </style:style>
    <style:style style:name="T24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P26" style:parent-style-name="NormalnyWeb" style:family="paragraph">
      <style:paragraph-properties fo:margin-top="0in" fo:margin-bottom="0in"/>
    </style:style>
    <style:style style:name="P27" style:parent-style-name="NormalnyWeb" style:family="paragraph">
      <style:paragraph-properties fo:margin-top="0in" fo:margin-bottom="0in" fo:margin-left="2.9534in">
        <style:tab-stops/>
      </style:paragraph-properties>
    </style:style>
    <style:style style:name="T28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P29" style:parent-style-name="NormalnyWeb" style:family="paragraph">
      <style:paragraph-properties fo:margin-top="0in" fo:margin-bottom="0in"/>
    </style:style>
    <style:style style:name="P30" style:parent-style-name="NormalnyWeb" style:family="paragraph">
      <style:paragraph-properties fo:margin-top="0in" fo:margin-bottom="0in"/>
    </style:style>
    <style:style style:name="T31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P33" style:parent-style-name="NormalnyWeb" style:family="paragraph">
      <style:paragraph-properties fo:margin-top="0in" fo:margin-bottom="0in"/>
    </style:style>
    <style:style style:name="P34" style:parent-style-name="NormalnyWeb" style:family="paragraph">
      <style:paragraph-properties fo:margin-top="0in" fo:margin-bottom="0in" fo:margin-left="2.4611in" fo:text-indent="0.4923in">
        <style:tab-stops/>
      </style:paragraph-properties>
    </style:style>
    <style:style style:name="T35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NormalnyWeb" style:family="paragraph">
      <style:paragraph-properties fo:margin-top="0in" fo:margin-bottom="0in"/>
    </style:style>
    <style:style style:name="P37" style:parent-style-name="NormalnyWeb" style:family="paragraph">
      <style:paragraph-properties fo:margin-top="0in" fo:margin-bottom="0in"/>
    </style:style>
    <style:style style:name="T38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P39" style:parent-style-name="NormalnyWeb" style:family="paragraph">
      <style:paragraph-properties fo:margin-top="0in" fo:margin-bottom="0in"/>
    </style:style>
    <style:style style:name="P40" style:parent-style-name="NormalnyWeb" style:family="paragraph">
      <style:paragraph-properties fo:margin-top="0in" fo:margin-bottom="0in" fo:margin-left="2.4611in" fo:text-indent="0.4923in">
        <style:tab-stops/>
      </style:paragraph-properties>
    </style:style>
    <style:style style:name="T41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P42" style:parent-style-name="NormalnyWeb" style:family="paragraph">
      <style:paragraph-properties fo:margin-top="0in" fo:margin-bottom="0in"/>
    </style:style>
    <style:style style:name="P43" style:parent-style-name="NormalnyWeb" style:family="paragraph">
      <style:paragraph-properties fo:margin-top="0in" fo:margin-bottom="0in"/>
    </style:style>
    <style:style style:name="T44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NormalnyWeb" style:family="paragraph">
      <style:paragraph-properties fo:margin-top="0in" fo:margin-bottom="0in"/>
    </style:style>
    <style:style style:name="P47" style:parent-style-name="NormalnyWeb" style:family="paragraph">
      <style:paragraph-properties fo:margin-top="0in" fo:margin-bottom="0in"/>
    </style:style>
    <style:style style:name="P48" style:parent-style-name="NormalnyWeb" style:family="paragraph">
      <style:paragraph-properties fo:margin-top="0in" fo:margin-bottom="0in"/>
    </style:style>
    <style:style style:name="P49" style:parent-style-name="NormalnyWeb" style:family="paragraph">
      <style:paragraph-properties fo:margin-top="0in" fo:margin-bottom="0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T54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P58" style:parent-style-name="NormalnyWeb" style:family="paragraph">
      <style:paragraph-properties fo:margin-top="0in" fo:margin-bottom="0in"/>
    </style:style>
    <style:style style:name="P59" style:parent-style-name="NormalnyWeb" style:family="paragraph">
      <style:paragraph-properties fo:margin-top="0in" fo:margin-bottom="0in"/>
    </style:style>
    <style:style style:name="T60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Domyślnaczcionkaakapitu" style:family="text">
      <style:text-properties style:font-name="Liberation Serif" style:font-name-complex="Liberation Serif" fo:font-size="13pt" style:font-size-asian="13pt" style:font-size-complex="13pt"/>
    </style:style>
    <style:style style:name="P66" style:parent-style-name="NormalnyWeb" style:family="paragraph">
      <style:paragraph-properties fo:margin-top="0in" fo:margin-bottom="0in"/>
    </style:style>
    <style:style style:name="P67" style:parent-style-name="NormalnyWeb" style:family="paragraph">
      <style:paragraph-properties fo:margin-top="0in" fo:margin-bottom="0in"/>
    </style:style>
    <style:style style:name="P68" style:parent-style-name="Standard" style:family="paragraph">
      <style:paragraph-properties fo:text-align="end"/>
    </style:style>
    <style:style style:name="T69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70" style:parent-style-name="Standard" style:family="paragraph">
      <style:paragraph-properties fo:text-align="end"/>
    </style:style>
    <style:style style:name="T7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72" style:parent-style-name="Standard" style:family="paragraph">
      <style:paragraph-properties fo:text-align="end"/>
    </style:style>
    <style:style style:name="T7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74" style:parent-style-name="Standard" style:family="paragraph">
      <style:paragraph-properties fo:text-align="end"/>
    </style:style>
    <style:style style:name="T75" style:parent-style-name="Domyślnaczcionkaakapitu" style:family="text">
      <style:text-properties style:font-name="Liberation Serif" style:font-name-asian="Liberation Serif" style:font-name-complex="Liberation Serif"/>
    </style:style>
    <style:style style:name="T76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77" style:parent-style-name="Standard" style:family="paragraph">
      <style:paragraph-properties fo:text-align="center"/>
      <style:text-properties style:font-name="Liberation Serif" style:font-name-asian="TimesNewRomanPS-BoldMT, 'Times 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T80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style:font-name="Liberation Serif" style:font-name-asian="TimesNewRomanPS-BoldMT, 'Times 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weight-complex="bold"/>
    </style:style>
    <style:style style:name="T84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style:font-name="Liberation Serif" style:font-name-asian="TimesNewRomanPS-BoldMT, 'Times 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86" style:parent-style-name="Standard" style:family="paragraph">
      <style:paragraph-properties fo:text-align="center"/>
      <style:text-properties style:font-name="Liberation Serif" style:font-name-asian="TimesNewRomanPS-BoldMT, 'Times 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87" style:parent-style-name="Standard" style:family="paragraph">
      <style:paragraph-properties fo:text-align="justify" fo:text-indent="0.4923in"/>
    </style:style>
    <style:style style:name="T88" style:parent-style-name="Domyślnaczcionkaakapitu" style:family="text">
      <style:text-properties style:font-name="Liberation Serif" style:font-name-asian="TimesNewRomanPS-BoldMT, 'Times " style:font-name-complex="Liberation Serif" style:font-weight-complex="bold"/>
    </style:style>
    <style:style style:name="T89" style:parent-style-name="Domyślnaczcionkaakapitu" style:family="text">
      <style:text-properties style:font-name="Liberation Serif" style:font-name-asian="TimesNewRomanPS-BoldMT, 'Times " style:font-name-complex="Liberation Serif" style:font-weight-complex="bold"/>
    </style:style>
    <style:style style:name="T90" style:parent-style-name="Domyślnaczcionkaakapitu" style:family="text">
      <style:text-properties style:font-name="Liberation Serif" style:font-name-asian="TimesNewRomanPS-BoldMT, 'Times " style:font-name-complex="Liberation Serif" style:font-weight-complex="bold"/>
    </style:style>
    <style:style style:name="T91" style:parent-style-name="Domyślnaczcionkaakapitu" style:family="text">
      <style:text-properties style:font-name="Liberation Serif" style:font-name-asian="TimesNewRomanPS-BoldMT, 'Times " style:font-name-complex="Liberation Serif" style:font-weight-complex="bold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Liberation Serif" style:font-name-asian="TimesNewRomanPS-BoldMT, 'Times " style:font-name-complex="Liberation Serif" style:font-weight-complex="bold"/>
    </style:style>
    <style:style style:name="T94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9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96" style:parent-style-name="Domyślnaczcionkaakapitu" style:family="text">
      <style:text-properties style:font-name="Liberation Serif" style:font-name-asian="TimesNewRomanPS-BoldMT, 'Times " style:font-name-complex="Liberation Serif" style:font-weight-complex="bold"/>
    </style:style>
    <style:style style:name="T9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98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Liberation Serif" style:font-name-asian="TimesNewRomanPSMT, 'Times New R" style:font-name-complex="Liberation Serif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04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10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10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09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112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13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116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11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18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12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22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25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12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29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132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13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34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style:font-name="Liberation Serif" style:font-name-asian="TimesNewRomanPS-BoldMT, 'Times 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Liberation Serif" style:font-name-asian="TimesNewRomanPS-BoldMT, 'Times " style:font-name-complex="Liberation Serif" fo:font-style="italic" style:font-style-asian="italic" style:font-style-complex="italic"/>
    </style:style>
    <style:style style:name="T142" style:parent-style-name="Domyślnaczcionkaakapitu" style:family="text">
      <style:text-properties style:font-name="Liberation Serif" style:font-name-asian="TimesNewRomanPS-BoldMT, 'Times " style:font-name-complex="Liberation Serif" fo:font-style="italic" style:font-style-asian="italic" style:font-style-complex="italic"/>
    </style:style>
    <style:style style:name="P143" style:parent-style-name="Standard" style:family="paragraph">
      <style:paragraph-properties fo:text-align="justify"/>
      <style:text-properties style:font-name="Liberation Serif" style:font-name-asian="TimesNewRomanPS-BoldMT, 'Times " style:font-name-complex="Liberation Serif" fo:font-style="italic" style:font-style-asian="italic" style:font-style-complex="italic" fo:color="#00000A" style:language-asian="zh" style:country-asian="CN" style:language-complex="hi" style:country-complex="IN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T148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T153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T154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T157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T164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P165" style:parent-style-name="Standard" style:family="paragraph">
      <style:paragraph-properties fo:text-align="justify"/>
      <style:text-properties style:font-name="Liberation Serif" style:font-name-asian="TimesNewRomanPS-BoldMT, 'Times " style:font-name-complex="Liberation Serif" fo:color="#00000A" style:language-asian="zh" style:country-asian="CN" style:language-complex="hi" style:country-complex="IN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weight-complex="bold"/>
    </style:style>
    <style:style style:name="P168" style:parent-style-name="Standard" style:family="paragraph">
      <style:paragraph-properties fo:text-align="justify"/>
      <style:text-properties style:font-name="Liberation Serif" style:font-name-asian="TimesNewRomanPS-BoldMT, 'Times 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17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172" style:parent-style-name="Domyślnaczcionkaakapitu" style:family="text">
      <style:text-properties style:font-name="Liberation Serif" style:font-name-asian="TimesNewRomanPSMT, 'Times New R" style:font-name-complex="Liberation Serif" fo:color="#000000"/>
    </style:style>
    <style:style style:name="T17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174" style:parent-style-name="Domyślnaczcionkaakapitu" style:family="text">
      <style:text-properties style:font-name="Liberation Serif" style:font-name-asian="TimesNewRomanPSMT, 'Times New R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Liberation Serif" style:font-name-asian="TimesNewRomanPSMT, 'Times New R" style:font-name-complex="Liberation Serif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17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78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FF0000" style:language-asian="zh" style:country-asian="CN" style:language-complex="hi" style:country-complex="IN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81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190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197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200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01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04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20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20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09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212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13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216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17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220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21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224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25" style:parent-style-name="Standard" style:family="paragraph">
      <style:paragraph-properties fo:text-align="justify"/>
      <style:text-properties style:font-name="Liberation Serif" style:font-name-asian="SimSun" style:font-name-complex="Liberation Serif" fo:color="#00000A" style:language-asian="zh" style:country-asian="CN" style:language-complex="hi" style:country-complex="IN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Liberation Serif" style:font-name-asian="TimesNewRomanPSMT, 'Times New R" style:font-name-complex="Liberation Serif" fo:font-weight="bold" style:font-weight-asian="bold"/>
    </style:style>
    <style:style style:name="T228" style:parent-style-name="Domyślnaczcionkaakapitu" style:family="text">
      <style:text-properties style:font-name="Liberation Serif" style:font-name-asian="Times New Roman" style:font-name-complex="Liberation Serif" fo:font-weight="bold" style:font-weight-asian="bold"/>
    </style:style>
    <style:style style:name="P229" style:parent-style-name="Standard" style:family="paragraph">
      <style:paragraph-properties fo:text-align="justify"/>
      <style:text-properties style:font-name="Liberation Serif" style:font-name-asian="SimSun" style:font-name-complex="Liberation Serif" fo:color="#00000A" style:language-asian="zh" style:country-asian="CN" style:language-complex="hi" style:country-complex="IN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Liberation Serif" style:font-name-asian="Times New Roman" style:font-name-complex="Liberation Serif"/>
    </style:style>
    <style:style style:name="T232" style:parent-style-name="Domyślnaczcionkaakapitu" style:family="text">
      <style:text-properties style:font-name="Liberation Serif" style:font-name-complex="Liberation Serif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Liberation Serif" style:font-name-complex="Liberation Serif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Liberation Serif" style:font-name-asian="Times New Roman" style:font-name-complex="Liberation Serif"/>
    </style:style>
    <style:style style:name="T237" style:parent-style-name="Domyślnaczcionkaakapitu" style:family="text">
      <style:text-properties style:font-name="Liberation Serif" style:font-name-asian="Times New Roman" style:font-name-complex="Liberation Serif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Liberation Serif" style:font-name-asian="Times New Roman" style:font-name-complex="Liberation Serif"/>
    </style:style>
    <style:style style:name="T240" style:parent-style-name="Domyślnaczcionkaakapitu" style:family="text">
      <style:text-properties style:font-name="Liberation Serif" style:font-name-complex="Liberation Serif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Liberation Serif" style:font-name-asian="Times New Roman" style:font-name-complex="Liberation Serif"/>
    </style:style>
    <style:style style:name="T243" style:parent-style-name="Domyślnaczcionkaakapitu" style:family="text">
      <style:text-properties style:font-name="Liberation Serif" style:font-name-asian="Times New Roman" style:font-name-complex="Liberation Serif"/>
    </style:style>
    <style:style style:name="T244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24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24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249" style:parent-style-name="Domyślnaczcionkaakapitu" style:family="text">
      <style:text-properties style:font-name="Liberation Serif" style:font-name-complex="Liberation Serif"/>
    </style:style>
    <style:style style:name="T250" style:parent-style-name="Internetlink" style:family="text">
      <style:text-properties style:font-name="Liberation Serif" style:font-name-complex="Liberation Serif"/>
    </style:style>
    <style:style style:name="T251" style:parent-style-name="Domyślnaczcionkaakapitu" style:family="text">
      <style:text-properties style:font-name="Liberation Serif" style:font-name-complex="Liberation Serif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Liberation Serif" style:font-name-complex="Liberation Serif"/>
    </style:style>
    <style:style style:name="T254" style:parent-style-name="Domyślnaczcionkaakapitu" style:family="text">
      <style:text-properties style:font-name="Liberation Serif" style:font-name-complex="Liberation Serif"/>
    </style:style>
    <style:style style:name="P255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weight-complex="bold"/>
    </style:style>
    <style:style style:name="P258" style:parent-style-name="Standard" style:family="paragraph">
      <style:paragraph-properties fo:text-align="justify"/>
      <style:text-properties style:font-name="Liberation Serif" style:font-name-asian="TimesNewRomanPS-BoldMT, 'Times 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P261" style:parent-style-name="Standard" style:family="paragraph">
      <style:paragraph-properties fo:text-align="justify"/>
      <style:text-properties style:font-name="Liberation Serif" style:font-name-asian="TimesNewRomanPS-BoldMT, 'Times 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262" style:parent-style-name="Standard" style:family="paragraph">
      <style:paragraph-properties fo:text-align="justify"/>
    </style:style>
    <style:style style:name="T26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266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27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27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79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weight-complex="bold"/>
    </style:style>
    <style:style style:name="P282" style:parent-style-name="Standard" style:family="paragraph">
      <style:paragraph-properties fo:text-align="justify"/>
      <style:text-properties style:font-name="Liberation Serif" style:font-name-asian="TimesNewRomanPS-BoldMT, 'Times 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P285" style:parent-style-name="Standard" style:family="paragraph">
      <style:paragraph-properties fo:text-align="justify"/>
      <style:text-properties style:font-name="Liberation Serif" style:font-name-asian="TimesNewRomanPS-BoldMT, 'Times 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28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89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292" style:parent-style-name="StrongEmphasis" style:family="text">
      <style:text-properties style:font-name="Liberation Serif" style:font-name-complex="Liberation Serif" fo:font-weight="normal" style:font-weight-asian="normal" style:font-weight-complex="normal"/>
    </style:style>
    <style:style style:name="T293" style:parent-style-name="StrongEmphasis" style:family="text">
      <style:text-properties style:font-name="Liberation Serif" style:font-name-complex="Liberation Serif" fo:font-weight="normal" style:font-weight-asian="normal" style:font-weight-complex="normal"/>
    </style:style>
    <style:style style:name="T294" style:parent-style-name="StrongEmphasis" style:family="text">
      <style:text-properties style:font-name="Liberation Serif" style:font-name-complex="Liberation Serif" fo:font-weight="normal" style:font-weight-asian="normal" style:font-weight-complex="normal"/>
    </style:style>
    <style:style style:name="P295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font-style="italic" style:font-style-asian="italic" style:font-style-complex="italic" fo:color="#00000A" style:language-asian="zh" style:country-asian="CN" style:language-complex="hi" style:country-complex="IN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298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0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02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05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0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09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12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1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14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15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16" style:parent-style-name="Standard" style:family="paragraph">
      <style:paragraph-properties fo:text-align="justify"/>
    </style:style>
    <style:style style:name="T317" style:parent-style-name="StrongEmphasis" style:family="text">
      <style:text-properties style:font-name="Liberation Serif" style:font-name-asian="TimesNewRomanPSMT, 'Times New R" style:font-name-complex="Liberation Serif" fo:font-weight="normal" style:font-weight-asian="normal" style:font-weight-complex="normal"/>
    </style:style>
    <style:style style:name="T318" style:parent-style-name="StrongEmphasis" style:family="text">
      <style:text-properties style:font-name="Liberation Serif" style:font-name-asian="TimesNewRomanPSMT, 'Times New R" style:font-name-complex="Liberation Serif" fo:font-weight="normal" style:font-weight-asian="normal" style:font-weight-complex="normal"/>
    </style:style>
    <style:style style:name="P319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20" style:parent-style-name="Standard" style:family="paragraph">
      <style:paragraph-properties fo:text-align="justify"/>
    </style:style>
    <style:style style:name="T321" style:parent-style-name="StrongEmphasis" style:family="text">
      <style:text-properties style:font-name="Liberation Serif" style:font-name-complex="Liberation Serif" fo:font-weight="normal" style:font-weight-asian="normal" style:font-weight-complex="normal"/>
    </style:style>
    <style:style style:name="T322" style:parent-style-name="StrongEmphasis" style:family="text">
      <style:text-properties style:font-name="Liberation Serif" style:font-name-complex="Liberation Serif" fo:font-weight="normal" style:font-weight-asian="normal" style:font-weight-complex="normal"/>
    </style:style>
    <style:style style:name="P323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26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27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30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31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34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35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3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39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42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43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weight-complex="bold"/>
    </style:style>
    <style:style style:name="P346" style:parent-style-name="Standard" style:family="paragraph">
      <style:paragraph-properties fo:text-align="justify"/>
      <style:text-properties style:font-name="Liberation Serif" style:font-name-asian="TimesNewRomanPS-BoldMT, 'Times 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49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52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T353" style:parent-style-name="Domyślnaczcionkaakapitu" style:family="text">
      <style:text-properties style:font-name="Liberation Serif" style:font-name-asian="TimesNewRomanPS-BoldMT, 'Times " style:font-name-complex="Liberation Serif"/>
    </style:style>
    <style:style style:name="P354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59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66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71" style:parent-style-name="Domyślnaczcionkaakapitu" style:family="text">
      <style:text-properties style:font-name="Liberation Serif" style:font-name-complex="Liberation Serif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74" style:parent-style-name="Domyślnaczcionkaakapitu" style:family="text">
      <style:text-properties style:font-name="Liberation Serif" style:font-name-complex="Liberation Serif"/>
    </style:style>
    <style:style style:name="T375" style:parent-style-name="Uwydatnienie" style:family="text">
      <style:text-properties style:font-name="Liberation Serif" style:font-name-complex="Liberation Serif" fo:font-style="normal" style:font-style-asian="normal" style:font-style-complex="normal"/>
    </style:style>
    <style:style style:name="T376" style:parent-style-name="Domyślnaczcionkaakapitu" style:family="text">
      <style:text-properties style:font-name="Liberation Serif" style:font-name-complex="Liberation Serif"/>
    </style:style>
    <style:style style:name="T377" style:parent-style-name="Uwydatnienie" style:family="text">
      <style:text-properties style:font-name="Liberation Serif" style:font-name-complex="Liberation Serif" fo:font-style="normal" style:font-style-asian="normal" style:font-style-complex="normal"/>
    </style:style>
    <style:style style:name="T378" style:parent-style-name="Domyślnaczcionkaakapitu" style:family="text">
      <style:text-properties style:font-name="Liberation Serif" style:font-name-complex="Liberation Serif"/>
    </style:style>
    <style:style style:name="T379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80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81" style:parent-style-name="Standard" style:family="paragraph">
      <style:paragraph-properties fo:text-align="justify"/>
    </style:style>
    <style:style style:name="T382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8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86" style:parent-style-name="Standard" style:family="paragraph">
      <style:paragraph-properties fo:text-align="justify"/>
    </style:style>
    <style:style style:name="T38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88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89" style:parent-style-name="Standard" style:family="paragraph">
      <style:paragraph-properties fo:text-align="justify"/>
    </style:style>
    <style:style style:name="T390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9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94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39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398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weight-complex="bold"/>
    </style:style>
    <style:style style:name="P401" style:parent-style-name="Standard" style:family="paragraph">
      <style:paragraph-properties fo:text-align="justify"/>
      <style:text-properties style:font-name="Liberation Serif" style:font-name-asian="TimesNewRomanPS-BoldMT, 'Times 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404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405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Liberation Serif" style:font-name-asian="TimesNewRomanPSMT, 'Times New R" style:font-name-complex="Liberation Serif" fo:font-style="italic" style:font-style-asian="italic" style:font-style-complex="italic"/>
    </style:style>
    <style:style style:name="T408" style:parent-style-name="Domyślnaczcionkaakapitu" style:family="text">
      <style:text-properties style:font-name="Liberation Serif" style:font-name-asian="TimesNewRomanPSMT, 'Times New R" style:font-name-complex="Liberation Serif" fo:font-style="italic" style:font-style-asian="italic" style:font-style-complex="italic"/>
    </style:style>
    <style:style style:name="P409" style:parent-style-name="Standard" style:family="paragraph">
      <style:paragraph-properties fo:widows="2" fo:orphans="2"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 fo:hyphenate="true"/>
    </style:style>
    <style:style style:name="P410" style:parent-style-name="Standard" style:family="paragraph">
      <style:paragraph-properties fo:widows="2" fo:orphans="2" fo:text-align="justify"/>
      <style:text-properties fo:hyphenate="true"/>
    </style:style>
    <style:style style:name="T411" style:parent-style-name="Domyślnaczcionkaakapitu" style:family="text">
      <style:text-properties style:font-name="Liberation Serif" style:font-name-asian="TimesNewRomanPSMT, 'Times New R" style:font-name-complex="Liberation Serif" fo:font-style="italic" style:font-style-asian="italic" style:font-style-complex="italic"/>
    </style:style>
    <style:style style:name="P412" style:parent-style-name="Standard" style:family="paragraph">
      <style:paragraph-properties fo:widows="2" fo:orphans="2"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 fo:hyphenate="true"/>
    </style:style>
    <style:style style:name="P413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font-style="italic" style:font-style-asian="italic" style:font-style-complex="italic"/>
    </style:style>
    <style:style style:name="P414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font-style="italic" style:font-style-asian="italic" style:font-style-complex="italic"/>
    </style:style>
    <style:style style:name="P415" style:parent-style-name="western" style:family="paragraph">
      <style:paragraph-properties fo:text-align="justify" fo:margin-bottom="0in" fo:line-height="100%"/>
    </style:style>
    <style:style style:name="T416" style:parent-style-name="Domyślnaczcionkaakapitu" style:family="text">
      <style:text-properties fo:font-style="italic" style:font-style-asian="italic" style:font-style-complex="italic"/>
    </style:style>
    <style:style style:name="T417" style:parent-style-name="Domyślnaczcionkaakapitu" style:family="text">
      <style:text-properties fo:font-style="italic" style:font-style-asian="italic" style:font-style-complex="italic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weight-complex="bold"/>
    </style:style>
    <style:style style:name="T421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weight-complex="bold"/>
    </style:style>
    <style:style style:name="P422" style:parent-style-name="Standard" style:family="paragraph">
      <style:paragraph-properties fo:text-align="justify"/>
      <style:text-properties style:font-name="Liberation Serif" style:font-name-asian="TimesNewRomanPS-BoldMT, 'Times 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42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426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429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432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433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436" style:parent-style-name="Standard" style:family="paragraph">
      <style:paragraph-properties fo:text-align="justify"/>
    </style:style>
    <style:style style:name="T43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438" style:parent-style-name="Standard" style:family="paragraph">
      <style:paragraph-properties fo:text-align="justify"/>
    </style:style>
    <style:style style:name="T439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440" style:parent-style-name="Standard" style:family="paragraph">
      <style:paragraph-properties fo:text-align="justify"/>
    </style:style>
    <style:style style:name="T44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442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443" style:parent-style-name="Standard" style:family="paragraph">
      <style:paragraph-properties fo:text-align="justify"/>
    </style:style>
    <style:style style:name="T444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44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446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447" style:parent-style-name="Standard" style:family="paragraph">
      <style:paragraph-properties fo:text-align="justify" style:line-height-at-least="0.0694in"/>
    </style:style>
    <style:style style:name="T448" style:parent-style-name="Domyślnaczcionkaakapitu" style:family="text">
      <style:text-properties style:font-name="Liberation Serif" style:font-name-asian="Times New Roman" style:font-name-complex="Liberation Serif"/>
    </style:style>
    <style:style style:name="T449" style:parent-style-name="Domyślnaczcionkaakapitu" style:family="text">
      <style:text-properties style:font-name="Liberation Serif" style:font-name-complex="Liberation Serif"/>
    </style:style>
    <style:style style:name="T450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51" style:parent-style-name="Domyślnaczcionkaakapitu" style:family="text">
      <style:text-properties style:font-name="Liberation Serif" style:font-name-complex="Liberation Serif"/>
    </style:style>
    <style:style style:name="T452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53" style:parent-style-name="Domyślnaczcionkaakapitu" style:family="text">
      <style:text-properties style:font-name="Liberation Serif" style:font-name-complex="Liberation Serif"/>
    </style:style>
    <style:style style:name="T454" style:parent-style-name="Domyślnaczcionkaakapitu" style:family="text">
      <style:text-properties style:font-name="Liberation Serif" style:font-name-complex="Liberation Serif"/>
    </style:style>
    <style:style style:name="T455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56" style:parent-style-name="Domyślnaczcionkaakapitu" style:family="text">
      <style:text-properties style:font-name="Liberation Serif" style:font-name-complex="Liberation Serif"/>
    </style:style>
    <style:style style:name="T457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58" style:parent-style-name="Domyślnaczcionkaakapitu" style:family="text">
      <style:text-properties style:font-name="Liberation Serif" style:font-name-complex="Liberation Serif"/>
    </style:style>
    <style:style style:name="T459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60" style:parent-style-name="Domyślnaczcionkaakapitu" style:family="text">
      <style:text-properties style:font-name="Liberation Serif" style:font-name-complex="Liberation Serif"/>
    </style:style>
    <style:style style:name="T461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62" style:parent-style-name="Domyślnaczcionkaakapitu" style:family="text">
      <style:text-properties style:font-name="Liberation Serif" style:font-name-complex="Liberation Serif"/>
    </style:style>
    <style:style style:name="T463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64" style:parent-style-name="Domyślnaczcionkaakapitu" style:family="text">
      <style:text-properties style:font-name="Liberation Serif" style:font-name-complex="Liberation Serif"/>
    </style:style>
    <style:style style:name="T465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66" style:parent-style-name="Domyślnaczcionkaakapitu" style:family="text">
      <style:text-properties style:font-name="Liberation Serif" style:font-name-complex="Liberation Serif"/>
    </style:style>
    <style:style style:name="T467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68" style:parent-style-name="Domyślnaczcionkaakapitu" style:family="text">
      <style:text-properties style:font-name="Liberation Serif" style:font-name-complex="Liberation Serif"/>
    </style:style>
    <style:style style:name="T469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70" style:parent-style-name="Domyślnaczcionkaakapitu" style:family="text">
      <style:text-properties style:font-name="Liberation Serif" style:font-name-complex="Liberation Serif"/>
    </style:style>
    <style:style style:name="T471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72" style:parent-style-name="Domyślnaczcionkaakapitu" style:family="text">
      <style:text-properties style:font-name="Liberation Serif" style:font-name-complex="Liberation Serif"/>
    </style:style>
    <style:style style:name="T473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74" style:parent-style-name="Domyślnaczcionkaakapitu" style:family="text">
      <style:text-properties style:font-name="Liberation Serif" style:font-name-complex="Liberation Serif"/>
    </style:style>
    <style:style style:name="T475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76" style:parent-style-name="Domyślnaczcionkaakapitu" style:family="text">
      <style:text-properties style:font-name="Liberation Serif" style:font-name-complex="Liberation Serif"/>
    </style:style>
    <style:style style:name="P477" style:parent-style-name="Standard" style:family="paragraph">
      <style:paragraph-properties fo:text-align="justify" style:line-height-at-least="0.0694in"/>
      <style:text-properties style:font-name="Liberation Serif" style:font-name-asian="SimSun" style:font-name-complex="Liberation Serif" fo:color="#00000A" style:language-asian="zh" style:country-asian="CN" style:language-complex="hi" style:country-complex="IN"/>
    </style:style>
    <style:style style:name="P478" style:parent-style-name="Standard" style:family="paragraph">
      <style:paragraph-properties fo:text-align="justify" style:line-height-at-least="0.0694in"/>
    </style:style>
    <style:style style:name="T479" style:parent-style-name="Domyślnaczcionkaakapitu" style:family="text">
      <style:text-properties style:font-name="Liberation Serif" style:font-name-complex="Liberation Serif"/>
    </style:style>
    <style:style style:name="T480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81" style:parent-style-name="Domyślnaczcionkaakapitu" style:family="text">
      <style:text-properties style:font-name="Liberation Serif" style:font-name-complex="Liberation Serif"/>
    </style:style>
    <style:style style:name="T482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83" style:parent-style-name="Domyślnaczcionkaakapitu" style:family="text">
      <style:text-properties style:font-name="Liberation Serif" style:font-name-complex="Liberation Serif"/>
    </style:style>
    <style:style style:name="T484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85" style:parent-style-name="Domyślnaczcionkaakapitu" style:family="text">
      <style:text-properties style:font-name="Liberation Serif" style:font-name-complex="Liberation Serif"/>
    </style:style>
    <style:style style:name="T486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87" style:parent-style-name="Domyślnaczcionkaakapitu" style:family="text">
      <style:text-properties style:font-name="Liberation Serif" style:font-name-complex="Liberation Serif"/>
    </style:style>
    <style:style style:name="T488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89" style:parent-style-name="Domyślnaczcionkaakapitu" style:family="text">
      <style:text-properties style:font-name="Liberation Serif" style:font-name-complex="Liberation Serif"/>
    </style:style>
    <style:style style:name="T490" style:parent-style-name="Domyślnaczcionkaakapitu" style:family="text">
      <style:text-properties style:font-name="Liberation Serif" style:font-name-asian="TimesNewRoman, 'Yu Gothic'" style:font-name-complex="Liberation Serif"/>
    </style:style>
    <style:style style:name="T491" style:parent-style-name="Domyślnaczcionkaakapitu" style:family="text">
      <style:text-properties style:font-name="Liberation Serif" style:font-name-complex="Liberation Serif"/>
    </style:style>
    <style:style style:name="T492" style:parent-style-name="Domyślnaczcionkaakapitu" style:family="text">
      <style:text-properties style:font-name="Liberation Serif" style:font-name-complex="Liberation Serif" fo:color="#000000"/>
    </style:style>
    <style:style style:name="T493" style:parent-style-name="Domyślnaczcionkaakapitu" style:family="text">
      <style:text-properties style:font-name="Liberation Serif" style:font-name-asian="Times New Roman" style:font-name-complex="Liberation Serif" fo:color="#000000"/>
    </style:style>
    <style:style style:name="T494" style:parent-style-name="Domyślnaczcionkaakapitu" style:family="text">
      <style:text-properties style:font-name="Liberation Serif" style:font-name-asian="TimesNewRoman, 'Yu Gothic'" style:font-name-complex="Liberation Serif" fo:color="#000000"/>
    </style:style>
    <style:style style:name="T495" style:parent-style-name="Domyślnaczcionkaakapitu" style:family="text">
      <style:text-properties style:font-name="Liberation Serif" style:font-name-asian="Times New Roman" style:font-name-complex="Liberation Serif" fo:color="#000000"/>
    </style:style>
    <style:style style:name="T496" style:parent-style-name="Domyślnaczcionkaakapitu" style:family="text">
      <style:text-properties style:font-name="Liberation Serif" style:font-name-asian="Times New Roman" style:font-name-complex="Liberation Serif" fo:color="#000000"/>
    </style:style>
    <style:style style:name="P497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498" style:parent-style-name="Standard" style:family="paragraph">
      <style:paragraph-properties fo:text-align="justify"/>
    </style:style>
    <style:style style:name="T499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00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501" style:parent-style-name="Standard" style:family="paragraph">
      <style:paragraph-properties fo:text-align="justify"/>
    </style:style>
    <style:style style:name="T502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50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04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505" style:parent-style-name="Standard" style:family="paragraph">
      <style:paragraph-properties fo:text-align="justify"/>
    </style:style>
    <style:style style:name="T506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50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08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509" style:parent-style-name="Standard" style:family="paragraph">
      <style:paragraph-properties fo:text-align="justify"/>
    </style:style>
    <style:style style:name="T510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51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12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513" style:parent-style-name="Standard" style:family="paragraph">
      <style:paragraph-properties fo:text-align="justify"/>
    </style:style>
    <style:style style:name="T514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51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16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517" style:parent-style-name="Standard" style:family="paragraph">
      <style:paragraph-properties fo:text-align="justify"/>
    </style:style>
    <style:style style:name="T51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519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20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521" style:parent-style-name="Standard" style:family="paragraph">
      <style:paragraph-properties fo:text-align="justify"/>
    </style:style>
    <style:style style:name="T522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23" style:parent-style-name="Standard" style:family="paragraph">
      <style:paragraph-properties fo:text-align="justify"/>
    </style:style>
    <style:style style:name="T524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52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26" style:parent-style-name="Standard" style:family="paragraph">
      <style:paragraph-properties fo:text-align="justify"/>
    </style:style>
    <style:style style:name="T52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28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529" style:parent-style-name="Standard" style:family="paragraph">
      <style:paragraph-properties fo:text-align="justify"/>
    </style:style>
    <style:style style:name="T530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53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32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533" style:parent-style-name="Standard" style:family="paragraph">
      <style:paragraph-properties fo:text-align="justify"/>
    </style:style>
    <style:style style:name="T534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535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36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537" style:parent-style-name="Standard" style:family="paragraph">
      <style:paragraph-properties fo:text-align="justify"/>
    </style:style>
    <style:style style:name="T53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539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40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541" style:parent-style-name="Standard" style:family="paragraph">
      <style:paragraph-properties fo:text-align="justify"/>
    </style:style>
    <style:style style:name="T542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543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44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545" style:parent-style-name="Standard" style:family="paragraph">
      <style:paragraph-properties fo:text-align="justify"/>
    </style:style>
    <style:style style:name="T546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47" style:parent-style-name="Standard" style:family="paragraph">
      <style:paragraph-properties fo:text-align="justify"/>
    </style:style>
    <style:style style:name="T548" style:parent-style-name="Domyślnaczcionkaakapitu" style:family="text">
      <style:text-properties style:font-name="Liberation Serif" style:font-name-asian="Liberation Serif" style:font-name-complex="Liberation Serif"/>
    </style:style>
    <style:style style:name="P549" style:parent-style-name="Standard" style:family="paragraph">
      <style:paragraph-properties fo:text-align="justify"/>
    </style:style>
    <style:style style:name="T550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55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52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553" style:parent-style-name="Standard" style:family="paragraph">
      <style:paragraph-properties fo:text-align="justify"/>
    </style:style>
    <style:style style:name="T554" style:parent-style-name="Domyślnaczcionkaakapitu" style:family="text">
      <style:text-properties style:font-name="Liberation Serif" style:font-name-asian="Times New Roman" style:font-name-complex="Liberation Serif" fo:font-weight="bold" style:font-weight-asian="bold" style:font-weight-complex="bold" fo:color="#000000"/>
    </style:style>
    <style:style style:name="P555" style:parent-style-name="Standard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style:font-weight-complex="bold" fo:color="#000000" style:language-asian="zh" style:country-asian="CN" style:language-complex="hi" style:country-complex="IN"/>
    </style:style>
    <style:style style:name="P55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57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8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5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60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1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62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563" style:parent-style-name="Domyślnaczcionkaakapitu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64" style:parent-style-name="Standard" style:family="paragraph">
      <style:paragraph-properties fo:text-align="justify"/>
    </style:style>
    <style:style style:name="T565" style:parent-style-name="Domyślnaczcionkaakapitu" style:family="text">
      <style:text-properties style:font-name="Liberation Serif" style:font-name-complex="Liberation Serif" fo:color="#000000"/>
    </style:style>
    <style:style style:name="P5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 fo:font-size="12pt" style:font-size-asian="12pt" style:font-size-complex="12pt" style:language-asian="zh" style:country-asian="CN"/>
    </style:style>
    <style:style style:name="P56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A" style:language-asian="zh" style:country-asian="CN"/>
    </style:style>
    <style:style style:name="P568" style:parent-style-name="Standard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569" style:parent-style-name="Standard" style:family="paragraph">
      <style:paragraph-properties fo:text-align="justify"/>
    </style:style>
    <style:style style:name="T570" style:parent-style-name="Domyślnaczcionkaakapitu" style:family="text">
      <style:text-properties style:font-name="Liberation Serif" style:font-name-asian="Times New Roman" style:font-name-complex="Liberation Serif" fo:font-weight="bold" style:font-weight-asian="bold" style:font-weight-complex="bold"/>
    </style:style>
    <style:style style:name="T571" style:parent-style-name="Domyślnaczcionkaakapitu" style:family="text">
      <style:text-properties style:font-name="Liberation Serif" style:font-name-asian="Times New Roman" style:font-name-complex="Liberation Serif" fo:font-weight="bold" style:font-weight-asian="bold" style:font-weight-complex="bold"/>
    </style:style>
    <style:style style:name="P572" style:parent-style-name="Standard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573" style:parent-style-name="Standard" style:family="paragraph">
      <style:paragraph-properties fo:text-align="justify"/>
    </style:style>
    <style:style style:name="T574" style:parent-style-name="Domyślnaczcionkaakapitu" style:family="text">
      <style:text-properties style:font-name="Liberation Serif" style:font-name-asian="Times New Roman" style:font-name-complex="Liberation Serif" style:font-weight-complex="bold"/>
    </style:style>
    <style:style style:name="P575" style:parent-style-name="Standard" style:family="paragraph">
      <style:paragraph-properties fo:text-align="justify"/>
    </style:style>
    <style:style style:name="T576" style:parent-style-name="Domyślnaczcionkaakapitu" style:family="text">
      <style:text-properties style:font-name="Liberation Serif" style:font-name-complex="Liberation Serif"/>
    </style:style>
    <style:style style:name="T577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578" style:parent-style-name="Domyślnaczcionkaakapitu" style:family="text">
      <style:text-properties style:font-name="Liberation Serif" style:font-name-complex="Liberation Serif"/>
    </style:style>
    <style:style style:name="P579" style:parent-style-name="Standard" style:family="paragraph">
      <style:paragraph-properties fo:text-align="justify"/>
    </style:style>
    <style:style style:name="T580" style:parent-style-name="Domyślnaczcionkaakapitu" style:family="text">
      <style:text-properties style:font-name="Liberation Serif" style:font-name-complex="Liberation Serif"/>
    </style:style>
    <style:style style:name="T581" style:parent-style-name="Domyślnaczcionkaakapitu" style:family="text">
      <style:text-properties style:font-name="Liberation Serif" style:font-name-complex="Liberation Serif"/>
    </style:style>
    <style:style style:name="P582" style:parent-style-name="Standard" style:family="paragraph">
      <style:paragraph-properties fo:text-align="justify"/>
    </style:style>
    <style:style style:name="T583" style:parent-style-name="Domyślnaczcionkaakapitu" style:family="text">
      <style:text-properties style:font-name="Liberation Serif" style:font-name-complex="Liberation Serif"/>
    </style:style>
    <style:style style:name="P584" style:parent-style-name="Standard" style:family="paragraph">
      <style:paragraph-properties fo:text-align="justify"/>
    </style:style>
    <style:style style:name="T585" style:parent-style-name="Domyślnaczcionkaakapitu" style:family="text">
      <style:text-properties style:font-name="Liberation Serif" style:font-name-complex="Liberation Serif"/>
    </style:style>
    <style:style style:name="T586" style:parent-style-name="Domyślnaczcionkaakapitu" style:family="text">
      <style:text-properties style:font-name="Liberation Serif" style:font-name-complex="Liberation Serif"/>
    </style:style>
    <style:style style:name="P587" style:parent-style-name="Standard" style:family="paragraph">
      <style:paragraph-properties fo:text-align="justify"/>
    </style:style>
    <style:style style:name="T588" style:parent-style-name="Domyślnaczcionkaakapitu" style:family="text">
      <style:text-properties style:font-name="Liberation Serif" style:font-name-complex="Liberation Serif"/>
    </style:style>
    <style:style style:name="T589" style:parent-style-name="Domyślnaczcionkaakapitu" style:family="text">
      <style:text-properties style:font-name="Liberation Serif" style:font-name-complex="Liberation Serif"/>
    </style:style>
    <style:style style:name="P590" style:parent-style-name="Standard" style:family="paragraph">
      <style:paragraph-properties fo:text-align="center"/>
      <style:text-properties style:font-name="Liberation Serif" style:font-name-asian="SimSun" style:font-name-complex="Liberation Serif" fo:color="#00000A" style:language-asian="zh" style:country-asian="CN" style:language-complex="hi" style:country-complex="IN"/>
    </style:style>
    <style:style style:name="P591" style:parent-style-name="Standard" style:family="paragraph">
      <style:paragraph-properties fo:text-align="justify"/>
      <style:text-properties style:font-name="Liberation Serif" style:font-name-asian="TimesNewRomanPSMT, 'Times New R" style:font-name-complex="Liberation Serif" fo:color="#00000A" style:language-asian="zh" style:country-asian="CN" style:language-complex="hi" style:country-complex="IN"/>
    </style:style>
    <style:style style:name="P592" style:parent-style-name="Standard" style:family="paragraph">
      <style:paragraph-properties fo:text-align="justify"/>
    </style:style>
    <style:style style:name="T593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weight-complex="bold"/>
    </style:style>
    <style:style style:name="P594" style:parent-style-name="Standard" style:family="paragraph">
      <style:paragraph-properties fo:text-align="justify"/>
      <style:text-properties style:font-name="Liberation Serif" style:font-name-asian="TimesNewRomanPS-BoldMT, 'Times " style:font-name-complex="Liberation Serif" fo:font-weight="bold" style:font-weight-asian="bold" style:font-weight-complex="bold" fo:color="#00000A" style:language-asian="zh" style:country-asian="CN" style:language-complex="hi" style:country-complex="IN"/>
    </style:style>
    <style:style style:name="P595" style:parent-style-name="Standard" style:family="paragraph">
      <style:paragraph-properties fo:text-align="justify"/>
    </style:style>
    <style:style style:name="T596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597" style:parent-style-name="Standard" style:family="paragraph">
      <style:paragraph-properties fo:text-align="justify"/>
    </style:style>
    <style:style style:name="T598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599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P600" style:parent-style-name="Standard" style:family="paragraph">
      <style:paragraph-properties fo:text-align="justify"/>
    </style:style>
    <style:style style:name="T601" style:parent-style-name="Domyślnaczcionkaakapitu" style:family="text">
      <style:text-properties style:font-name="Liberation Serif" style:font-name-asian="TimesNewRomanPSMT, 'Times New R" style:font-name-complex="Liberation Serif"/>
    </style:style>
    <style:style style:name="T602" style:parent-style-name="Domyślnaczcionkaakapitu" style:family="text">
      <style:text-properties style:font-name="Liberation Serif" style:font-name-asian="TimesNewRomanPSMT, 'Times New R" style:font-name-complex="Liberation Serif"/>
    </style:style>
  </office:automatic-styles>
  <office:body>
    <office:text text:use-soft-page-breaks="true">
      <text:p text:style-name="P1"/>
      <text:p text:style-name="P2"><text:span text:style-name="T3">Załącznik Nr 1<text:s/></text:span></text:p>
      <text:p text:style-name="P4"><text:span text:style-name="T5"><text:s text:c="8"/>do <text:s/>Zarządzenia <text:s/>Nr 137/2019</text:span></text:p>
      <text:p text:style-name="P6"><text:tab/><text:tab/><text:tab/><text:tab/><text:tab/><text:tab/><text:tab/><text:tab/><text:s text:c="7"/><text:tab/><text:tab/><text:s/>Wójta Gminy Barciany <text:s text:c="16"/><text:tab/><text:tab/><text:tab/><text:tab/><text:tab/><text:tab/><text:tab/><text:tab/><text:tab/><text:s text:c="7"/>z dnia 06 listopada 2019 roku</text:p>
      <text:p text:style-name="P7"/>
      <text:p text:style-name="P8"/>
      <text:p text:style-name="P9"><text:span text:style-name="T10">Uchwała Nr …../……/2019</text:span></text:p>
      <text:p text:style-name="P11"><text:span text:style-name="T12">Rady</text:span><text:span text:style-name="T13"><text:s/>Gminy Barciany</text:span></text:p>
      <text:p text:style-name="P14"><text:span text:style-name="T15">z dnia ……. listopada 2019 r.</text:span></text:p>
      <text:p text:style-name="P16"/>
      <text:p text:style-name="P17"/>
      <text:p text:style-name="P18"/>
      <text:p text:style-name="P19"><text:span text:style-name="T20">w sprawie: przyjęcia „Programu Współpracy Gminy Barciany z organizacjami pozarządowymi oraz podmiotami wymienionymi w art. 3 ust. 3 ustawy o działalności pożytku publicznego i o wolontariacie na rok 2020”</text:span></text:p>
      <text:p text:style-name="P21"/>
      <text:p text:style-name="P22"/>
      <text:p text:style-name="P23"><text:span text:style-name="T24">Na podstawie art. 7 ust. 1 pkt 19, art. 18 ust. 2 pkt 15 ustawy z dnia 8 marca 1990r. o samorządzie gminnym (t.j.: Dz. U. z 2019 r., poz. 506 z późn. zm.) oraz art. 5 lit. „a” ust. 1 oraz ust. 4 ustawy z dnia 24 kwietnia 2003 r. o działalności pożytku publ</text:span><text:span text:style-name="T25">icznego i o wolontariacie (t.j. Dz. U. z 2019 r., poz. 688 z późn. zm.) - Rada Gminy Barciany uchwala, co następuje:</text:span></text:p>
      <text:p text:style-name="P26"/>
      <text:p text:style-name="P27"><text:span text:style-name="T28">§ 1</text:span></text:p>
      <text:p text:style-name="P29"/>
      <text:p text:style-name="P30"><text:span text:style-name="T31">Uchwala się Program Współpracy Gminy Barciany z organizacjami pozarządowymi oraz podmiotami wymienionymi w art. 3 ust. 3 ustawy o dzi</text:span><text:span text:style-name="T32">ałalności pożytku publicznego i o wolontariacie na rok 2020 zgodnie z załącznikiem nr 1 do niniejszej uchwały.</text:span></text:p>
      <text:p text:style-name="P33"/>
      <text:p text:style-name="P34"><text:span text:style-name="T35">§ 2</text:span></text:p>
      <text:p text:style-name="P36"/>
      <text:p text:style-name="P37"><text:span text:style-name="T38">Wykonanie uchwały powierza się Wójtowi Gminy Barciany.</text:span></text:p>
      <text:p text:style-name="P39"/>
      <text:p text:style-name="P40"><text:span text:style-name="T41">§ 3</text:span></text:p>
      <text:p text:style-name="P42"/>
      <text:p text:style-name="P43"><text:span text:style-name="T44">Uchwała wchodzi w życie z dniem podjęcia i podlega ogłoszeniu w sposób zwyczaj</text:span><text:span text:style-name="T45">owo przyjęty.</text:span></text:p>
      <text:p text:style-name="P46"/>
      <text:p text:style-name="P47"/>
      <text:p text:style-name="P48"/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Przewodnicząca Rady Gminy</text:span></text:p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4"/>Wiesława Małgorzata Kłaczko - Dyjas</text:span></text:p>
      <text:p text:style-name="P66"/>
      <text:p text:style-name="P67"/>
      <text:p text:style-name="P68"><text:span text:style-name="T69">Załącznik Nr 1</text:span></text:p>
      <text:p text:style-name="P70"><text:span text:style-name="T71">do uchwały Nr …/…./2019</text:span></text:p>
      <text:p text:style-name="P72"><text:span text:style-name="T73">Rady Gminy Barciany</text:span></text:p>
      <text:p text:style-name="P74"><text:span text:style-name="T75"><text:s text:c="2"/></text:span><text:span text:style-name="T76">z dnia …. listopada <text:s/>2019r.</text:span></text:p>
      <text:p text:style-name="P77"/>
      <text:p text:style-name="P78"><text:span text:style-name="T79"><text:s/></text:span><text:span text:style-name="T80">PROGRAM WSPÓŁPRACY</text:span></text:p>
      <text:p text:style-name="P81"/>
      <text:p text:style-name="P82"><text:span text:style-name="T83">Z ORGANIZACJAMI POZARZĄDOWYMI W GMINIE<text:s/></text:span><text:span text:style-name="T84">BARCIANY NA 2012 ROK</text:span></text:p>
      <text:p text:style-name="P85"/>
      <text:p text:style-name="P86"/>
      <text:p text:style-name="P87"><text:span text:style-name="T88">Program współpracy z organizacjami pozarządowymi oraz innymi podmiotami prowadzącymi działalność pożytku publicznego na rok 2020 to dokument, który ma służyć zwiększaniu kapitału społecznego naszej wspólnoty, rozwojowi społeczeństwa<text:s/></text:span><text:span text:style-name="T89">obywatelskiego i podmiotów ekonomii społecznej, a także co najistotniejsze rozwojowi demokracji lokalnej. W myśl art. 1 ust. 1 ustawy o samorządzie gminnym - wspólnotę samorządową tworzą wszyscy mieszkańcy Gminy Barciany. W skali lokalnej, gdzie władza sam</text:span><text:span text:style-name="T90">orządowa reprezentuje sektor publiczny, powstaje naturalna potrzeba współpracy samorządu z organizacjami pozarządowymi, które skupiają w swoich szeregach najefektywniejszych i najbardziej wrażliwych na sprawy społeczne obywateli. Organizacje pozarządowe są</text:span><text:span text:style-name="T91"><text:s/>ważnym partnerem wpływającym na rozwój naszej Gminy.</text:span></text:p>
      <text:p text:style-name="P92"><text:span text:style-name="T93"><text:tab/>Mając powyższe na uwadze, podkreślić należy, że<text:s/></text:span><text:span text:style-name="T94">istotą niniejszego programu jest wprowadzenie jasnych i czytelnych rozwiązań włączających organizacje pozarządowe w system demokracji lokalnej. Tym samym</text:span><text:span text:style-name="T95">, Rada Gminy Barciany przyjmując niniejszy dokument, deklaruje wolę współpracy z</text:span><text:span text:style-name="T96"><text:s/></text:span><text:span text:style-name="T97">organizacjami pozarządowymi.</text:span></text:p>
      <text:p text:style-name="P98"/>
      <text:p text:style-name="P99"><text:span text:style-name="T100">I. Zasady współpracy</text:span></text:p>
      <text:p text:style-name="P101"/>
      <text:p text:style-name="P102"><text:span text:style-name="T103">Współpraca samorządu Gminy Barciany z organizacjami pozarządowymi ma opierać się na następujących zasadach:</text:span></text:p>
      <text:p text:style-name="P104"/>
      <text:p text:style-name="P105"><text:span text:style-name="T106">1) pomocniczoś</text:span><text:span text:style-name="T107">ci i suwerenności stron – organy administracji publicznej respektując odrębność i suwerenność zorganizowanych wspólnot obywateli, uznają ich prawo do samodzielnego definiowania i rozwiązywania problemów, w tym należących także do sfery zadań publicznych i<text:s/></text:span><text:span text:style-name="T108">w takim zakresie współpracują z tymi organizacjami, a także wspierają ich działalność oraz umożliwiają realizację zadań publicznych na zasadach i w formie określonej w ustawie,</text:span></text:p>
      <text:p text:style-name="P109"/>
      <text:p text:style-name="P110"><text:span text:style-name="T111">2) partnerstwa – organizacje pozarządowe na zasadach i w formie określonej w u</text:span><text:span text:style-name="T112">stawie oraz zgodnie z trybem wynikającym z odrębnych przepisów uczestniczą w identyfikowaniu i definiowaniu problemów społecznych, wypracowywaniu sposobów ich rozwiązywania oraz wykonywaniu zadań publicznych,</text:span></text:p>
      <text:p text:style-name="P113"/>
      <text:p text:style-name="P114"><text:span text:style-name="T115">3) efektywności – Gmina przy zlecaniu organiza</text:span><text:span text:style-name="T116">cjom pozarządowym zadań publicznych dokonuje wyboru najefektywniejszego sposobu wykorzystania środków publicznych przestrzegając zasad uczciwej konkurencji oraz z zachowaniem wymogów wynikających z ustawy o finansach publicznych, wykorzystuje współpracę z </text:span><text:span text:style-name="T117">organizacjami pozarządowymi do efektywnej realizacji zadań społeczno - ekonomicznych,</text:span></text:p>
      <text:p text:style-name="P118"/>
      <text:p text:style-name="P119"><text:span text:style-name="T120">4) jawności – organy samorządu udostępniają współpracującym z nimi organizacjom pozarządowym informacje o zamiarach i celach realizowanych zadań publicznych, w których m</text:span><text:span text:style-name="T121">ożliwa jest współpraca z tymi organizacjami,</text:span></text:p>
      <text:p text:style-name="P122"/>
      <text:p text:style-name="P123"><text:span text:style-name="T124">5) legalności – wszelkie działania organów gminy oraz organizacji pozarządowych odbywają się w granicach i na podstawie przepisów prawa.</text:span></text:p>
      <text:p text:style-name="P125"/>
      <text:p text:style-name="P126"><text:span text:style-name="T127">Organizacje te mogą mieć duży udział w rozwiązywaniu problemów<text:s/></text:span><text:span text:style-name="T128">społeczności lokalnych. Skuteczność rozwiązywania tych problemów zależy w dużym stopniu od ustalenia czytelnych zasad współpracy między organizacjami pozarządowymi w określonych dziedzinach aktywności społecznej i określonym czasie.</text:span></text:p>
      <text:p text:style-name="P129"/>
      <text:p text:style-name="P130"><text:span text:style-name="T131">Zgodnie z założeniami<text:s/></text:span><text:span text:style-name="T132">ustawy o działalności pożytku publicznego i o wolontariacie instrumentem służącym do ustalenia tych zasad jest roczny program współpracy z organizacjami pozarządowymi, osobami prawnymi i jednostkami organizacyjnymi kościołów i związków wyznaniowych, a takż</text:span><text:span text:style-name="T133">e ze stowarzyszeniami jednostek samorządu terytorialnego.</text:span></text:p>
      <text:p text:style-name="P134"/>
      <text:p text:style-name="P135"><text:span text:style-name="T136">II. Cel główny i cele szczegółowe „Programu”</text:span></text:p>
      <text:p text:style-name="P137"/>
      <text:p text:style-name="P138"><text:span text:style-name="T139">Celem głównym <text:s/>„Programu współpracy” na 2020 rok <text:s/>jest :</text:span></text:p>
      <text:p text:style-name="P140"><text:span text:style-name="T141">kształtowanie demokratycznego ładu społecznego w środowisku lokalnym poprzez budowanie partner</text:span><text:span text:style-name="T142">stwa między administracją publiczną a organizacjami pozarządowymi oraz efektywne wykorzystanie społecznej aktywności w zaspokajaniu zbiorowych potrzeb mieszkańców.</text:span></text:p>
      <text:p text:style-name="P143"/>
      <text:p text:style-name="P144"><text:span text:style-name="T145">Cele szczegółowe programu to:</text:span></text:p>
      <text:p text:style-name="P146"><text:span text:style-name="T147">a) odciążenie sektora publicznego w realizacji niektórych<text:s/></text:span><text:span text:style-name="T148">zadań,</text:span></text:p>
      <text:p text:style-name="P149"><text:span text:style-name="T150">b) uzupełnienie działań Gminy w zakresie nie obejmowanym przez struktury Gminy,</text:span></text:p>
      <text:p text:style-name="P151"><text:span text:style-name="T152">c) określenie priorytetowy</text:span><text:span text:style-name="T153">ch zadań publicznych na rok 2020</text:span><text:span text:style-name="T154"><text:s/>w zakresie pożytku publicznego,</text:span></text:p>
      <text:p text:style-name="P155"><text:span text:style-name="T156">d) umacnianie w świadomości społecznej poczucia odpowiedzialności za siebie, s</text:span><text:span text:style-name="T157">woje otoczenie, wspólnotę lokalną oraz jej tradycje,</text:span></text:p>
      <text:p text:style-name="P158"><text:span text:style-name="T159">e) wprowadzenie nowatorskich i bardziej efektywnych działań dzięki dobremu rozpoznaniu potrzeb społecznych,</text:span></text:p>
      <text:p text:style-name="P160"><text:span text:style-name="T161">f) budowaniu społeczeństwa obywatelskiego poprzez aktywizację społeczności lokalnej,</text:span></text:p>
      <text:p text:style-name="P162"><text:span text:style-name="T163">g) zwiększ</text:span><text:span text:style-name="T164">enie udziału mieszkańców w rozwiązywaniu lokalnych problemów.</text:span></text:p>
      <text:p text:style-name="P165"/>
      <text:p text:style-name="P166"><text:span text:style-name="T167">III. Zakres przedmiotowy oraz wysokość środków planowanych na realizację „Programu”</text:span></text:p>
      <text:p text:style-name="P168"/>
      <text:p text:style-name="P169"><text:span text:style-name="T170">1. Roczny Program Współpracy Gminy Barciany z organizacjami pozarządowymi, zwany dalej „Programem” stanowi e</text:span><text:span text:style-name="T171">lement polityki społeczno -finansowej Gminy. Program finansowany będzie ze środków własnych Gminy. Planowana wysokość środków przewidzianych na realizację zadań programowych w 2020 roku wynosi nie</text:span><text:span text:style-name="T172"><text:s/>więcej<text:s/></text:span><text:span text:style-name="T173">niż<text:s/></text:span><text:span text:style-name="T174">110.000,00 zł</text:span><text:span text:style-name="T175"><text:s/></text:span><text:span text:style-name="T176">(słownie: sto dziesięć tysięcy 0/0</text:span><text:span text:style-name="T177">0 złotych).</text:span></text:p>
      <text:p text:style-name="P178"/>
      <text:p text:style-name="P179"><text:span text:style-name="T180">2. Program określa zasady, zakres i formy współpracy z organizacjami pozarządowymi w prowadzeniu działalności w sferze zadań publicznych, o którym mowa w ustawie z dnia 24 kwietnia 2003 r. o działalności pożytku publicznego i o wolontariacie.</text:span></text:p>
      <text:p text:style-name="P181"/>
      <text:p text:style-name="P182"><text:span text:style-name="T183">3. Przedmiotem współpracy władz Gminy z podmiotami prowadzącymi działalność pożytku publicznego jest:</text:span></text:p>
      <text:p text:style-name="P184"><text:span text:style-name="T185">a) realizacja zadań Gminy określonych w ustawach,</text:span></text:p>
      <text:p text:style-name="P186"><text:span text:style-name="T187">b) działalność pożytku publicznego wymieniona w ustawie,</text:span></text:p>
      <text:p text:style-name="P188"><text:span text:style-name="T189">c) podwyższanie efektywności działań<text:s/></text:span><text:span text:style-name="T190">kierowanych do mieszkańców Gminy,</text:span></text:p>
      <text:soft-page-break/>
      <text:p text:style-name="P191"><text:span text:style-name="T192">d) tworzenie systemowych rozwiązań ważnych problemów społecznych,</text:span></text:p>
      <text:p text:style-name="P193"><text:span text:style-name="T194">e) określanie potrzeb społecznych i sposobu ich zaspokajania,</text:span></text:p>
      <text:p text:style-name="P195"><text:span text:style-name="T196">f) konsultowanie aktów prawa miejscowego.</text:span></text:p>
      <text:p text:style-name="P197"/>
      <text:p text:style-name="P198"><text:span text:style-name="T199">4. Program współpracy dotyczy podmiotów prowadzącyc</text:span><text:span text:style-name="T200">h działalność pożytku publicznego na terenie Gminy Barciany lub dla jej mieszkańców.</text:span></text:p>
      <text:p text:style-name="P201"/>
      <text:p text:style-name="P202"><text:span text:style-name="T203">5. Za przebieg programu współpracy zgodnie z jego założeniami odpowiadają:</text:span></text:p>
      <text:p text:style-name="P204"/>
      <text:p text:style-name="P205"><text:span text:style-name="T206">a) Rada Gminy i jej Komisje – w zakresie uchwalenia rocznego programu współpracy z organizacja</text:span><text:span text:style-name="T207">mi pozarządowymi, utrzymywania kontaktów z liderami organizacji pozarządowych (zapraszanie na sesje Rady Gminy, posiedzenia Komisji stosownie do omawianych zagadnień, problemów), wytyczania kierunków polityki społecznej gminy, określenia wysokości środków<text:s/></text:span><text:span text:style-name="T208">przeznaczonych na zlecenie realizacji zadań gminy wykonywanych przez organizacje pozarządowe. Wysokość środków finansowych na ten cel określa co roku uchwała budżetowa.</text:span></text:p>
      <text:p text:style-name="P209"/>
      <text:p text:style-name="P210"><text:span text:style-name="T211">b) Wójt Gminy Barciany - w zakresie realizacji założeń powyższej polityki, przyznawani</text:span><text:span text:style-name="T212">a dotacji celowych i innych form pomocy, wyznaczenia pracownika do współpracy z organizacjami pozarządowymi,</text:span></text:p>
      <text:p text:style-name="P213"/>
      <text:p text:style-name="P214"><text:span text:style-name="T215">c) wyznaczony pracownik Urzędu – w zakresie utrzymywania bieżących kontaktów pomiędzy samorządem i sektorem pozarządowym, opiniowania wniosków poc</text:span><text:span text:style-name="T216">hodzących od organizacji pozarządowych, dostarczania informacji organizacjom,</text:span></text:p>
      <text:p text:style-name="P217"/>
      <text:p text:style-name="P218"><text:span text:style-name="T219">d) Komisja Konkursowa – w celu zaopiniowania zgłoszonych ofert w sprawie przyznania dotacji organizacjom pozarządowym lub podmiotom wymienionym w art. 3 ust.3 ww. ustawy. Tryb p</text:span><text:span text:style-name="T220">owoływania, skład Komisji oraz jej regulamin działania określi Zarządzenie Wójta Gminy Barciany.</text:span></text:p>
      <text:p text:style-name="P221"/>
      <text:p text:style-name="P222"><text:span text:style-name="T223">e) ze strony organizacji pozarządowych przy realizacji programu współpracują organizacje pozarządowe i organizacje pożytku publicznego z terenu Gminy Barciany</text:span><text:span text:style-name="T224"><text:s/>oraz także których teren działania obejmuje teren Gminy Barciany.</text:span></text:p>
      <text:p text:style-name="P225"/>
      <text:p text:style-name="P226"><text:span text:style-name="T227">IV.<text:s/></text:span><text:span text:style-name="T228">Informacja o sposobie tworzenia „Programu” oraz przebiegu konsultacji</text:span></text:p>
      <text:p text:style-name="P229"/>
      <text:p text:style-name="P230"><text:span text:style-name="T231">1.</text:span><text:span text:style-name="T232">Program współpracy uchwalany jest do dnia 30 listopada roku poprzedzającego okres jego</text:span></text:p>
      <text:p text:style-name="P233"><text:span text:style-name="T234">obowiązywania.</text:span></text:p>
      <text:p text:style-name="P235"><text:span text:style-name="T236">2. Projek</text:span><text:span text:style-name="T237">t „Programu” na 2020 rok powstał na bazie „Programu” na 2019 rok .</text:span></text:p>
      <text:p text:style-name="P238"><text:span text:style-name="T239">3.<text:s/></text:span><text:span text:style-name="T240">Za tworzenie programu i przeprowadzenie konsultacji odpowiada pracownik ds. współpracy z organizacjami pozarządowymi.</text:span></text:p>
      <text:p text:style-name="P241"><text:span text:style-name="T242">4. Projekt „Programu” na 2020 rok został poddany konsultacjom<text:s/></text:span><text:span text:style-name="T243">zgodnie z<text:s/></text:span><text:span text:style-name="T244">uchwałą Nr III/17/2010 Rady Gminy Barciany z dnia 23 grudnia 2010r. w sprawie określenia szczegółowego sposobu konsultowania z organizacjami pozarządowymi i podmiotami wymienionymi w art.3 ustawy z dnia 24 kwietnia 2003 r. o działalności pożytku<text:s/></text:span><text:span text:style-name="T245">publicznego i o wolontariacie, działającymi na terenie Gminy Barciany projektów aktów prawa miejscowego w dziedzinach dotyczących działalności statutowej tych organizacji ( publ.: Dz. Urz. Woj. Warm. Maz z 2011 r., Nr 8, poz. 110 ).</text:span></text:p>
      <text:p text:style-name="P246"><text:span text:style-name="T247">5. Program opublikowano</text:span><text:span text:style-name="T248"><text:s/></text:span><text:span text:style-name="T249">na stronie internetowej <text:s/></text:span><text:a xlink:href="http://www.barciany.pl/" office:target-frame-name="_top" xlink:show="replace"><text:span text:style-name="T250">www.barciany.pl</text:span></text:a><text:span text:style-name="T251"><text:s/>w terminie od dnia 7 listopada 2019r. do 22 listopada 2019 r.</text:span></text:p>
      <text:p text:style-name="P252"><text:span text:style-name="T253">6. Informacja o przebiegu konsultacji publikowana jest na stronie BIP Urzędu Gminy w Barcianach w terminie nie<text:s/></text:span><text:span text:style-name="T254">później niż w ciągu 30 dni od dnia zakończenia konsultacji.</text:span></text:p>
      <text:p text:style-name="P255"/>
      <text:p text:style-name="P256"><text:span text:style-name="T257">V. Zakres współpracy</text:span></text:p>
      <text:p text:style-name="P258"/>
      <text:p text:style-name="P259"><text:span text:style-name="T260">Zakres współpracy obejmuje:</text:span></text:p>
      <text:p text:style-name="P261"/>
      <text:p text:style-name="P262"><text:span text:style-name="T263">1) podejmowanie wspólnych działań na rzecz diagnozowania problemów i potrzeb mieszkańców Gminy,</text:span></text:p>
      <text:p text:style-name="P264"><text:span text:style-name="T265">2) współpracę przy opracowywaniu i programów na<text:s/></text:span><text:span text:style-name="T266">rzecz podnoszenia poziomu życia i szerszego zaspokojenia potrzeb mieszkańców Gminy,</text:span></text:p>
      <text:p text:style-name="P267"><text:span text:style-name="T268">3) współpracę przy pozyskiwaniu i wykorzystywaniu środków z zewnętrznych źródeł finansowania,</text:span></text:p>
      <text:p text:style-name="P269"><text:span text:style-name="T270">4) koordynację działań w celu rozwiązywania problemów lokalnych,</text:span></text:p>
      <text:p text:style-name="P271"><text:span text:style-name="T272">5) wypracowan</text:span><text:span text:style-name="T273">ie sprawnego systemu informacji o aktualnie obowiązujących przepisach prawnych oraz o źródłach i zasadach pozyskiwania środków na realizację programów,</text:span></text:p>
      <text:p text:style-name="P274"><text:span text:style-name="T275">6) promocję najskuteczniejszych i efektywnych rozwiązań realizowanych przez organizacje</text:span></text:p>
      <text:p text:style-name="P276"><text:span text:style-name="T277">pozarządowe na r</text:span><text:span text:style-name="T278">zecz rozwiązywania problemów społecznych i zaspokajania potrzeb mieszkańców Gminy.</text:span></text:p>
      <text:p text:style-name="P279"/>
      <text:p text:style-name="P280"><text:span text:style-name="T281">VI. Formy współpracy</text:span></text:p>
      <text:p text:style-name="P282"/>
      <text:p text:style-name="P283"><text:span text:style-name="T284">Współpraca będzie realizowana w szczególności poprzez:</text:span></text:p>
      <text:p text:style-name="P285"/>
      <text:p text:style-name="P286"><text:span text:style-name="T287">1) zlecanie realizacji zadań publicznych tj. powierzanie wykonania zadania wraz z udzieleniem<text:s/></text:span><text:span text:style-name="T288">dotacji na jego finansowanie lub wspieranie realizacji zadania wraz z udzieleniem dotacji na dofinansowanie jego realizacji,</text:span></text:p>
      <text:p text:style-name="P289"/>
      <text:p text:style-name="P290"><text:span text:style-name="T291">2)<text:s/></text:span><text:span text:style-name="T292">wspieranie organizacji pozarządowych oraz podmiotów, o których mowa w art. 3 ust 3 ustawy z dnia 24 kwietnia 2003 roku o działa</text:span><text:span text:style-name="T293">lności pożytku publicznego i o wolontariacie działających na terenie Gminy Barciany w formie udzielania pożyczek z budżetu Gminy Barciany na realizację zadań wymienionych w art. 4 ust.1 ustawy z dnia 24 kwietnia 2003 roku o działalności pożytku publicznego</text:span><text:span text:style-name="T294"><text:s/>i o wolontariacie zgodnie z kryteriami określonymi w odrębnych aktach prawnych określających funkcjonowanie funduszu pożyczkowego,</text:span></text:p>
      <text:p text:style-name="P295"/>
      <text:p text:style-name="P296"><text:span text:style-name="T297">3) wzajemnie informowanie się o kierunkach działalności i współdziałania w celu zharmonizowania tych działań,</text:span></text:p>
      <text:p text:style-name="P298"/>
      <text:p text:style-name="P299"><text:span text:style-name="T300">4)<text:s/></text:span><text:span text:style-name="T301">współdziałanie w pozyskiwaniu środków finansowych z innych źródeł, w szczególności z funduszy Unii Europejskiej,</text:span></text:p>
      <text:p text:style-name="P302"/>
      <text:p text:style-name="P303"><text:span text:style-name="T304">5) stwarzanie możliwości udziału w realizowanych działaniach programowych, w tym szkoleniach i konferencjach,</text:span></text:p>
      <text:p text:style-name="P305"/>
      <text:p text:style-name="P306"><text:span text:style-name="T307">6) pomocy w nawiązywaniu kontak</text:span><text:span text:style-name="T308">tów i współpracy organizacji pozarządowych w skali regionalnej, ponadregionalnej i międzynarodowej,</text:span></text:p>
      <text:p text:style-name="P309"/>
      <text:p text:style-name="P310"><text:span text:style-name="T311">7) konsultowanie projektów aktów normatywnych w dziedzinach związanych z działalnością statutową danej organizacji. Przebieg konsultacji reguluje uchwała<text:s/></text:span><text:span text:style-name="T312">Nr III/17/2010 Rady Gminy Barciany z dnia 23 grudnia 2010r. w sprawie określenia szczegółowego sposobu konsultowania z organizacjami pozarządowymi i podmiotami wymienionymi w art.3 ustawy z dnia 24 kwietnia 2003 r. o działalności pożytku publicznego i o wo</text:span><text:span text:style-name="T313">lontariacie, działającymi na terenie Gminy Barciany projektów aktów prawa miejscowego w dziedzinach dotyczących działalności statutowej tych organizacji ( publ.: Dz. Urz. Woj.<text:s/></text:span><text:soft-page-break/><text:span text:style-name="T314">Warm. Maz z 2011 r., Nr 8, poz. 110 ),</text:span></text:p>
      <text:p text:style-name="P315"/>
      <text:p text:style-name="P316"><text:span text:style-name="T317">8) umowy o wykonanie inicjatywy lokalnej</text:span><text:span text:style-name="T318"><text:s/>na zasadach określonych w ustawie,</text:span></text:p>
      <text:p text:style-name="P319"/>
      <text:p text:style-name="P320"><text:span text:style-name="T321">9) umowy partnerskiej określonej w art. 28a ust. 1 ustawy z dnia 6 grudnia 2006 r. o zasadach prowadzenia polityki rozwoju (Dz. U. z 2018 r., poz. 1307, z późn. zm.) oraz porozumienia albo umowy o partnerstwie określony</text:span><text:span text:style-name="T322">ch w art. 33 ust. 1 ustawy z dnia 11 lipca 2014 r. o zasadach realizacji programów w zakresie polityki spójności finansowanych w perspektywie finansowej 2014–2020 (Dz. U. z 2018 r., poz. 1431 z późn. zm.),</text:span></text:p>
      <text:p text:style-name="P323"/>
      <text:p text:style-name="P324"><text:span text:style-name="T325">10) udostępnianie przez podmioty programu współpr</text:span><text:span text:style-name="T326">acy dostępnych lokali na spotkania, szkolenia, konferencje,</text:span></text:p>
      <text:p text:style-name="P327"/>
      <text:p text:style-name="P328"><text:span text:style-name="T329">11) ubieganie się przez podmioty prowadzące działalność pożytku publicznego o uzyskanie na preferencyjnych zasadach użytkowania lokalu lub obiektu komunalnego na potrzeby prowadzenia tej działaln</text:span><text:span text:style-name="T330">ości (po przedłożeniu dokumentów: raportu z działalności za rok poprzedni, sprawozdania finansowego za rok ubiegły, wniosku z opisem programów, które będą realizowane w lokalu, dokumentów określających osobowość prawną wnioskodawcy),</text:span></text:p>
      <text:p text:style-name="P331"/>
      <text:p text:style-name="P332"><text:span text:style-name="T333">12) organizowanie prz</text:span><text:span text:style-name="T334">ez podmioty programu współpracy spotkań informacyjnych rozumianych jako forum wymiany informacji na temat podejmowanych działań, możliwość wymiany doświadczeń i spostrzeżeń, nawiązania współpracy i koordynacji podejmowanych działań,</text:span></text:p>
      <text:p text:style-name="P335"/>
      <text:p text:style-name="P336"><text:span text:style-name="T337">13) tworzenie wspólnyc</text:span><text:span text:style-name="T338">h zespołów o charakterze doradczym i inicjatywnym, złożonych z przedstawicieli organizacji pozarządowych i samorządu,</text:span></text:p>
      <text:p text:style-name="P339"/>
      <text:p text:style-name="P340"><text:span text:style-name="T341">14) udzielanie wsparcia pozafinansowego poprzez udzielanie pomocy merytorycznej przez pracowników Urzędu i użyczanie w miarę możliwości s</text:span><text:span text:style-name="T342">przętu.</text:span></text:p>
      <text:p text:style-name="P343"/>
      <text:p text:style-name="P344"><text:span text:style-name="T345">VII. Zlecanie zadań publicznych i formy ich wspierania</text:span></text:p>
      <text:p text:style-name="P346"/>
      <text:p text:style-name="P347"><text:span text:style-name="T348">1. Zlecanie zadań publicznych podmiotom prowadzącym działalność pożytku publicznego może nastąpić w formach przewidzianych w ustawie lub odrębnych przepisach.</text:span></text:p>
      <text:p text:style-name="P349"/>
      <text:p text:style-name="P350"><text:span text:style-name="T351">2.<text:s/></text:span><text:span text:style-name="T352">Dotacje, o których mowa w us</text:span><text:span text:style-name="T353">tawie nie mogą być udzielane na:</text:span></text:p>
      <text:p text:style-name="P354"/>
      <text:p text:style-name="P355"><text:span text:style-name="T356">a) dotowanie przedsięwzięć, które są dofinansowywane z budżetu Gminy lub jego funduszy celowych na podstawie przepisów szczególnych,</text:span></text:p>
      <text:p text:style-name="P357"><text:span text:style-name="T358">b) pokrycie deficytu realizowanych wcześniej przedsięwzięć oraz refundację kosztów, a<text:s/></text:span><text:span text:style-name="T359">także zobowiązań powstałych przed datą zawarcia umowy realizacji zadania publicznego,</text:span></text:p>
      <text:p text:style-name="P360"><text:span text:style-name="T361">c) budowę, remonty, zakup budynków lub lokali, zakup gruntów,</text:span></text:p>
      <text:p text:style-name="P362"><text:span text:style-name="T363">d) działalność gospodarczą podmiotów prowadzących działalność pożytku publicznego,</text:span></text:p>
      <text:p text:style-name="P364"><text:span text:style-name="T365">e) udzielanie pomocy fina</text:span><text:span text:style-name="T366">nsowej osobom fizycznym lub prawnym,</text:span></text:p>
      <text:p text:style-name="P367"><text:span text:style-name="T368">f) działalność polityczną i religijną,</text:span></text:p>
      <text:p text:style-name="P369"><text:span text:style-name="T370">g) zadania inwestycyjne, wydatki na zakup środków trwałych (pojęcie środka trwałego definiuje art. 3 ust. 1 pkt 15 ustawy o<text:s/></text:span><text:span text:style-name="T371">rachunkowości – Dz. U. z 2019 r., poz. 351 z późn. zm.),</text:span></text:p>
      <text:p text:style-name="P372"><text:span text:style-name="T373">h) koszty obsługi rachunku bankowego, koszty stałe utrzymania biura, wynagrodzenia osobowe -</text:span><text:span text:style-name="T374">koszty<text:s/></text:span><text:span text:style-name="T375">osobowe</text:span><text:span text:style-name="T376"><text:s/>personelu administracyjnego (np. kierownika, koordynatora<text:s/></text:span><text:span text:style-name="T377">projektu</text:span><text:span text:style-name="T378">, księgowego).<text:s/></text:span><text:span text:style-name="T379"><text:s/></text:span></text:p>
      <text:p text:style-name="P380"/>
      <text:soft-page-break/>
      <text:p text:style-name="P381"><text:span text:style-name="T382">3. W ramach realizacji zadania publicznego istnieje możliwość<text:s/></text:span><text:span text:style-name="T383">przesuwania kwot w pozycjach kosztorysu na następujących zasadach:</text:span></text:p>
      <text:p text:style-name="P384"><text:span text:style-name="T385">- do 10% wartości zadania z pisemnym powiadomieniem zleceniodawcy wraz z uzasadnieniem zmiany;</text:span></text:p>
      <text:p text:style-name="P386"><text:span text:style-name="T387">- powyżej 10% wartości zadania - na podstawie aneksu do umowy.</text:span></text:p>
      <text:p text:style-name="P388"/>
      <text:p text:style-name="P389"><text:span text:style-name="T390">4. Środki własne inne niż fina</text:span><text:span text:style-name="T391">nsowe (osobowe i rzeczowe) wnoszone do projektu muszą być oszacowane w następujący sposób:</text:span></text:p>
      <text:p text:style-name="P392"><text:span text:style-name="T393">- w przypadku dobrowolnej pracy na rzecz realizacji projektu, wartość pracy musi uwzględniać ilość przepracowanych godzin oraz standardową stawkę za dany rodzaj wyko</text:span><text:span text:style-name="T394">nywanej pracy,</text:span></text:p>
      <text:p text:style-name="P395"><text:span text:style-name="T396">- wartość środków własnych rzeczowych musi zostać oszacowana w taki sposób, aby możliwe było przeprowadzenie niezależnej oceny ich wartości. Wielkość zaangażowania wkładu własnego musi być liczona według stawki rynkowej, cennika posiadanego<text:s/></text:span><text:span text:style-name="T397">przez właściciela obiektu lub sprzętu lub też amortyzacji sprzętu będącego własnością organizacji, naliczanej za okres realizacji zadania.</text:span></text:p>
      <text:p text:style-name="P398"/>
      <text:p text:style-name="P399"><text:span text:style-name="T400">VIII. Priorytetowe zadania publiczne</text:span></text:p>
      <text:p text:style-name="P401"/>
      <text:p text:style-name="P402"><text:span text:style-name="T403">W roku 2020 Gmina Barciany będzie wspierać lub powierzać podmiotom prowadzącym</text:span><text:span text:style-name="T404"><text:s/>działalność pożytku publicznego realizację m. in. następujących zadań:</text:span></text:p>
      <text:p text:style-name="P405"/>
      <text:p text:style-name="P406"><text:span text:style-name="T407">1) nauki, edukacji, oświaty i wychowania – pomoc w organizowaniu zajęć pozalekcyjnych, realizacja programów stypendialnych, organizowanie zajęć twórczych, <text:s/>konferencji, szkoleń, wydaw</text:span><text:span text:style-name="T408">anie czasopism, prowadzenie i wspieranie różnych form integracji oraz rozwoju dzieci i młodzieży;</text:span></text:p>
      <text:p text:style-name="P409"/>
      <text:p text:style-name="P410"><text:span text:style-name="T411">2) działalności na rzecz dzieci i młodzieży, w tym wypoczynku dzieci i młodzieży – organizowanie różnych form wypoczynku dzieci i młodzieży;</text:span></text:p>
      <text:p text:style-name="P412"/>
      <text:p text:style-name="P413">3) wspierania i<text:s/>upowszechniania kultury fizycznej - rozwijanie różnych form kultury fizycznej w środowisku, popularyzacja kultury fizycznej wśród dzieci, młodzieży oraz osób dorosłych <text:s/>poprzez organizację zajęć sportowych, współzawodnictwo sportowe;</text:p>
      <text:p text:style-name="P414"/>
      <text:p text:style-name="P415"><text:span text:style-name="T416">4) turystyki i krajo</text:span><text:span text:style-name="T417">znawstwa - organizowanie aktywnych form wypoczynku i spotkań wśród dzieci i młodzieży oraz osób niepełnosprawnych i ich rodzin, wspieranie działań popularyzujących turystykę i krajoznawstwo, organizacja działań o charakterze rekreacyjnym.</text:span></text:p>
      <text:p text:style-name="P418"/>
      <text:p text:style-name="P419"><text:span text:style-name="T420">IX. Sposób reali</text:span><text:span text:style-name="T421">zacji „Programu”</text:span></text:p>
      <text:p text:style-name="P422"/>
      <text:p text:style-name="P423"><text:span text:style-name="T424">1. Zadania do wykonania organizacjom pozarządowym zlecane będą w oparciu o ustawy: o działalności pożytku publicznego i o wolontariacie, o finansach publicznych i o zamówieniach publicznych oraz na podstawie przepisów wykonawczych do tych</text:span><text:span text:style-name="T425"><text:s/>ustaw.</text:span></text:p>
      <text:p text:style-name="P426"/>
      <text:p text:style-name="P427"><text:span text:style-name="T428">2. Wspieranie oraz powierzanie realizacji zadań gminy odbywa się po przeprowadzeniu otwartego konkursu ofert, chyba że przepisy przewidują inny tryb zlecania. Wójt ogłasza otwarty konkurs ofert z co najmniej 21-dniowym wyprzedzeniem.</text:span></text:p>
      <text:p text:style-name="P429"/>
      <text:p text:style-name="P430"><text:span text:style-name="T431">3. W miarę<text:s/></text:span><text:span text:style-name="T432">potrzeb, w ciągu roku budżetowego mogą być ogłaszane kolejne konkursy ofert.</text:span></text:p>
      <text:p text:style-name="P433"/>
      <text:p text:style-name="P434"><text:span text:style-name="T435">4. Wszystkie konkursy ogłaszane są poprzez zamieszczenie informacji w:</text:span></text:p>
      <text:p text:style-name="P436"><text:span text:style-name="T437">a) na stronie internetowej Urzędu,</text:span></text:p>
      <text:soft-page-break/>
      <text:p text:style-name="P438"><text:span text:style-name="T439">a) Biuletynie Informacji Publicznej,</text:span></text:p>
      <text:p text:style-name="P440"><text:span text:style-name="T441">b) na tablicy ogłoszeń.</text:span></text:p>
      <text:p text:style-name="P442"/>
      <text:p text:style-name="P443"><text:span text:style-name="T444">5. Prawo u</text:span><text:span text:style-name="T445">biegania się o dotację przysługuje podmiotom nie zaliczonym do sektora finansów publicznych i nie działającym w celu osiągnięcia zysku.</text:span></text:p>
      <text:p text:style-name="P446"/>
      <text:p text:style-name="P447"><text:span text:style-name="T448">6. O</text:span><text:span text:style-name="T449">rganizacja może z własnej inicjatywy zło</text:span><text:span text:style-name="T450">ż</text:span><text:span text:style-name="T451">y</text:span><text:span text:style-name="T452">ć<text:s/></text:span><text:span text:style-name="T453">wniosek wykonania zadania publicznego w trybie art. 12 ustawy o działal</text:span><text:span text:style-name="T454">no</text:span><text:span text:style-name="T455">ś</text:span><text:span text:style-name="T456">ci po</text:span><text:span text:style-name="T457">ż</text:span><text:span text:style-name="T458">ytku publicznego i o wolontariacie. Wniosek zawiera w szczególno</text:span><text:span text:style-name="T459">ś</text:span><text:span text:style-name="T460">ci: opis zadania oraz szacunkow</text:span><text:span text:style-name="T461">ą<text:s/></text:span><text:span text:style-name="T462">kalkulacj</text:span><text:span text:style-name="T463">ę<text:s/></text:span><text:span text:style-name="T464">kosztów. W takiej sytuacji Wójt Gminy w terminie nie przekraczaj</text:span><text:span text:style-name="T465">ą</text:span><text:span text:style-name="T466">cym jednego miesi</text:span><text:span text:style-name="T467">ą</text:span><text:span text:style-name="T468">ca rozpatruje ofert</text:span><text:span text:style-name="T469">ę<text:s/></text:span><text:span text:style-name="T470">i informuje wnioskodawc</text:span><text:span text:style-name="T471">ę<text:s/></text:span><text:span text:style-name="T472">o podj</text:span><text:span text:style-name="T473">ę</text:span><text:span text:style-name="T474">tej decyzji. W sytuacji, gdy dostrzega zasadno</text:span><text:span text:style-name="T475">ść<text:s/></text:span><text:span text:style-name="T476">realizacji zadania ogłasza otwarty konkurs ofert.</text:span></text:p>
      <text:p text:style-name="P477"/>
      <text:p text:style-name="P478"><text:span text:style-name="T479">7. Samorz</text:span><text:span text:style-name="T480">ą</text:span><text:span text:style-name="T481">d mo</text:span><text:span text:style-name="T482">ż</text:span><text:span text:style-name="T483">e zleci</text:span><text:span text:style-name="T484">ć<text:s/></text:span><text:span text:style-name="T485">realizacj</text:span><text:span text:style-name="T486">ę<text:s/></text:span><text:span text:style-name="T487">zadania w trybie art. 19a ustawy o działalno</text:span><text:span text:style-name="T488">ś</text:span><text:span text:style-name="T489">ci po</text:span><text:span text:style-name="T490">ż</text:span><text:span text:style-name="T491">ytku</text:span><text:span text:style-name="T492"><text:s/></text:span><text:span text:style-name="T493">publicznego i o wolontariacie, z pomi</text:span><text:span text:style-name="T494">ę</text:span><text:span text:style-name="T495">ciem otwartego konkursu ofe</text:span><text:span text:style-name="T496">rt.</text:span></text:p>
      <text:p text:style-name="P497"/>
      <text:p text:style-name="P498"><text:span text:style-name="T499">8. Postępowanie o udzielenie dotacji prowadzone jest w trybie jawnego wyboru najkorzystniejszej oferty w oparciu o zasadę powszechności, jawności, uczciwej konkurencji i formy pisemnej postępowania.</text:span></text:p>
      <text:p text:style-name="P500"/>
      <text:p text:style-name="P501"><text:span text:style-name="T502">9. Podmiot wnioskujący o przyznanie środków publicz</text:span><text:span text:style-name="T503">nych na realizację wyodrębnionego zadania powinien przedstawić ofertę wykonania zadania z zasadami uczciwej konkurencji gwarantującą wykonanie zadania w sposób efektywny, oszczędny i terminowy.</text:span></text:p>
      <text:p text:style-name="P504"/>
      <text:p text:style-name="P505"><text:span text:style-name="T506">10. Podmiot ubiegający się o dotację składa ofertę w Sekretar</text:span><text:span text:style-name="T507">iacie Urzędu Gminy w Barcianach.</text:span></text:p>
      <text:p text:style-name="P508"/>
      <text:p text:style-name="P509"><text:span text:style-name="T510">11. Rozpatrzenie ofert i podpisanie umowy nastąpi w ciągu 30 dniu od daty wskazanej w ogłoszeniu o konkursie, jako końcowy termin składania ofert. Wykaz podmiotów prowadzących działalność pożytku publicznego, którym zlecon</text:span><text:span text:style-name="T511">o zadania i przyznano dotacje zostanie opublikowany w <text:s/>Biuletynie Informacji Publicznej, stronie internetowej oraz wywieszony na tablicy ogłoszeń Urzędu.</text:span></text:p>
      <text:p text:style-name="P512"/>
      <text:p text:style-name="P513"><text:span text:style-name="T514">12. Decyzję o wyborze podmiotów, które uzyskują dotację oraz o wysokości przyznanej dotacji podejmuje</text:span><text:span text:style-name="T515"><text:s/>po zasięgnięciu opinii Komisji, Wójt Gminy Barciany.</text:span></text:p>
      <text:p text:style-name="P516"/>
      <text:p text:style-name="P517"><text:span text:style-name="T518">13. W przypadku pozytywnej opinii większej liczby ofert, dla których łączna kwota wnioskowanej dotacji przekroczy poziom zaplanowanych na zadanie środków finansowych, dopuszcza się możliwość udzielenia</text:span><text:span text:style-name="T519"><text:s/>dotacji w kwocie mniejszej niż wskazano w ofercie.</text:span></text:p>
      <text:p text:style-name="P520"/>
      <text:p text:style-name="P521"><text:span text:style-name="T522">14. Zleceniobiorca po przyznaniu dotacji, a przed zawarciem umowy, zobowiązany jest do dostarczenia do wyznaczonego pracownika Urzędu:</text:span></text:p>
      <text:p text:style-name="P523"><text:span text:style-name="T524">- zaktualizowanego kosztorysu projektu podpisanego przez osoby upowa</text:span><text:span text:style-name="T525">żnione w przypadku przyznania dotacji w wysokości innej niż wnioskowana,</text:span></text:p>
      <text:p text:style-name="P526"><text:span text:style-name="T527">- zaktualizowanego harmonogramu realizacji zadania publicznego podpisanego przez osoby upoważnione, w przypadku przyznania dotacji w wysokości innej niż wnioskowana.</text:span></text:p>
      <text:p text:style-name="P528"/>
      <text:p text:style-name="P529"><text:span text:style-name="T530">15. Wykaz<text:s/></text:span><text:span text:style-name="T531">podmiotów, którym w 2020 roku zlecono realizację zadań publicznych wraz z wysokością przyznanej dotacji stanowić będzie załącznik do sprawozdania z wykonania budżetu za 2020 rok.</text:span></text:p>
      <text:p text:style-name="P532"/>
      <text:p text:style-name="P533"><text:span text:style-name="T534">16. Podmioty, które otrzymały dotację, zobowiązane są do jej wykorzystania z</text:span><text:span text:style-name="T535">godnie z celem, na który została przyznana i na warunkach określonych umową oraz harmonogramem realizacji zadania oraz jej rozliczenia.</text:span></text:p>
      <text:p text:style-name="P536"/>
      <text:p text:style-name="P537"><text:span text:style-name="T538">17. W trakcie wykonywania zadania zleconego, jak i po jego realizacji Wójt Gminy lub wyznaczeni przez niego pracownicy<text:s/></text:span><text:span text:style-name="T539">obowiązani są do dokonywania okresowej kontroli wykonania zadania w zakresie zgodności z umową, celowości ponoszonych wydatków, rzetelności i gospodarności.</text:span></text:p>
      <text:p text:style-name="P540"/>
      <text:p text:style-name="P541"><text:span text:style-name="T542">18. Podmiot wykonujący zlecone zadanie udostępnia kontrolującemu wszelką dokumentację związaną z j</text:span><text:span text:style-name="T543">ego realizacją.</text:span></text:p>
      <text:p text:style-name="P544"/>
      <text:p text:style-name="P545"><text:span text:style-name="T546">19. Sprawozdanie z realizacji zadania publicznego, określonego w umowie należy sporządzić w terminie 30 dni po upływie terminu, na który umowa została zawarta.</text:span></text:p>
      <text:p text:style-name="P547"><text:span text:style-name="T548"><text:s text:c="40"/></text:span></text:p>
      <text:p text:style-name="P549"><text:span text:style-name="T550">20. Brak rozliczenia w ustalonym umową</text:span><text:span text:style-name="T551"><text:s/>terminie lub podanie nieprawdziwych danych w ofercie lub w sprawozdaniu z wykonania zadania pozbawia podmiot możliwości otrzymania dotacji w kolejnym roku budżetowym.</text:span></text:p>
      <text:p text:style-name="P552"/>
      <text:p text:style-name="P553"><text:span text:style-name="T554">X. Tryb powoływania i zasady działania Komisji Konkursowej</text:span></text:p>
      <text:p text:style-name="P555"/>
      <text:p text:style-name="P556"><text:span text:style-name="T557">1. Komisja działa w oparciu</text:span><text:span text:style-name="T558"><text:s/>o przepisy ustawy z dnia 24 kwietnia 2003r o działalności pożytku publicznego i o wolontariacie (tj. Dz. U. z 2019, poz. 688 z późn. zm.), przepisów wykonawczych wydanych na jej podstawie oraz ustaleń niniejszego Programu.</text:span></text:p>
      <text:p text:style-name="P559"><text:span text:style-name="T560">2. Komisję Konkursową oraz jej P</text:span><text:span text:style-name="T561">rzewodniczącego powołuje Wójt Gminy Barciany.</text:span></text:p>
      <text:p text:style-name="P562"><text:span text:style-name="T563">3. Komisja dokonuje publicznego otwarcia i zaopiniowania złożonych ofert.</text:span></text:p>
      <text:p text:style-name="P564"><text:span text:style-name="T565">4. Komisja ze swych czynności sporządza protokół, który przekazuje do Wójta celem zatwierdzenia.</text:span></text:p>
      <text:p text:style-name="P566"/>
      <text:p text:style-name="P567"/>
      <text:p text:style-name="P568"/>
      <text:p text:style-name="P569"><text:span text:style-name="T570">XI. Okres i sposób oceny realizacji<text:s/></text:span><text:span text:style-name="T571">„Programu współpracy”</text:span></text:p>
      <text:p text:style-name="P572"/>
      <text:p text:style-name="P573"><text:span text:style-name="T574">1. Roczny Program obowiązuje od 1 stycznia 2020 roku do 31 grudnia 2020 roku.</text:span></text:p>
      <text:p text:style-name="P575"><text:span text:style-name="T576">2. Realizacja Programu odbywa się w oparciu o przepisy ustawy<text:s/></text:span><text:span text:style-name="T577">z dnia 24 kwietnia 2003r. o działalności pożytku publicznego i o wolontariacie</text:span><text:span text:style-name="T578">.</text:span></text:p>
      <text:p text:style-name="P579"><text:span text:style-name="T580">3.<text:s/></text:span><text:span text:style-name="T581">Monitoringiem realizacji „Programu” zajmuje się wyznaczony pracownik Wójta.</text:span></text:p>
      <text:p text:style-name="P582"><text:span text:style-name="T583">4. Monitoring polega na ocenie realizacji opisanych zasad i trybów współpracy.</text:span></text:p>
      <text:p text:style-name="P584"><text:span text:style-name="T585">5. Uzyskiwane w czasie realizacji „Programu” informacje, uwagi, wnioski i propozycje dotyczące realiz</text:span><text:span text:style-name="T586">owanych projektów będą wykorzystywane do usprawnienia bieżącej współpracy Gminy Barciany z organizacjami.</text:span></text:p>
      <text:p text:style-name="P587"><text:span text:style-name="T588">6. W rocznym sprawozdaniu z realizacji programu Wójt Gminy dokonuje oceny stanu współpracy organizacji z Gminą w zakresie realizacji projektów oraz oc</text:span><text:span text:style-name="T589">eny uwag, wniosków i propozycji wypływających z tej współpracy. <text:s/></text:span></text:p>
      <text:p text:style-name="P590"/>
      <text:p text:style-name="P591"/>
      <text:p text:style-name="P592"><text:span text:style-name="T593">XII. Postanowienia końcowe</text:span></text:p>
      <text:p text:style-name="P594"/>
      <text:p text:style-name="P595"><text:span text:style-name="T596">1.W sprawach nie uregulowanych w Programie mają zastosowanie obowiązujące przepisy prawa, w tym: ustawy o działalności pożytku publicznego i o wolontariacie.</text:span></text:p>
      <text:p text:style-name="P597"><text:span text:style-name="T598">2.</text:span><text:span text:style-name="T599"><text:s/>Roczny program współpracy jest uchwalany do dnia 30 listopada roku poprzedzającego okres obowiązywania programu.</text:span></text:p>
      <text:p text:style-name="P600"><text:span text:style-name="T601">3. Wójt Gminy Barciany nie później niż do dnia 31 maja każdego roku, jest obowiązany przedłożyć Radzie Gminy sprawozdanie z realizacji program</text:span><text:span text:style-name="T602">u współpracy za rok poprzed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NewRomanPSMT, 'Times New R" svg:font-family="TimesNewRomanPSMT, 'Times New R" style:font-family-generic="system" style:font-pitch="variable"/>
    <style:font-face style:name="TimesNewRomanPS-BoldMT, 'Times " svg:font-family="TimesNewRomanPS-BoldMT, 'Times " style:font-family-generic="system" style:font-pitch="variable"/>
    <style:font-face style:name="SimSun" svg:font-family="SimSun" style:font-family-generic="system" style:font-pitch="variable" svg:panose-1="2 1 6 0 3 1 1 1 1 1"/>
    <style:font-face style:name="TimesNewRoman, 'Yu Gothic'" svg:font-family="TimesNewRoman, 'Yu Gothic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Liberation Serif" style:font-name-asian="Times New Roman" style:font-name-complex="Liberation Serif" fo:color="#00000A" style:letter-kerning="false" fo:hyphenate="tru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</meta:initial-creator>
    <dc:creator>Emilia</dc:creator>
    <meta:creation-date>2018-11-05T13:12:00Z</meta:creation-date>
    <dc:date>2019-11-07T06:30:00Z</dc:date>
    <meta:print-date>2019-11-07T06:28:00Z</meta:print-date>
    <meta:template xlink:href="Normal.dotm" xlink:type="simple"/>
    <meta:editing-cycles>24</meta:editing-cycles>
    <meta:editing-duration>PT15480S</meta:editing-duration>
    <meta:user-defined meta:name="Info 1"/>
    <meta:user-defined meta:name="Info 2"/>
    <meta:user-defined meta:name="Info 3"/>
    <meta:user-defined meta:name="Info 4"/>
    <meta:document-statistic meta:page-count="9" meta:paragraph-count="47" meta:word-count="3422" meta:character-count="23908" meta:row-count="171" meta:non-whitespace-character-count="20533"/>
  </office:meta>
</office:document-meta>
</file>