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2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3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4" style:parent-style-name="Standard" style:family="paragraph">
      <style:paragraph-properties fo:text-align="center"/>
      <style:text-properties style:font-name="Liberation Serif" style:font-name-complex="Liberation Serif" fo:font-weight="bold" style:font-weight-asian="bold" style:font-weight-complex="bold" fo:language="pl" fo:country="PL"/>
    </style:style>
    <style:style style:name="P5" style:parent-style-name="Standard" style:family="paragraph">
      <style:paragraph-properties fo:text-align="justify"/>
    </style:style>
    <style:style style:name="T6" style:parent-style-name="Domyślnaczcionkaakapitu" style:family="text">
      <style:text-properties style:font-name="Liberation Serif" style:font-name-complex="Liberation Serif" fo:font-weight="bold" style:font-weight-asian="bold" style:font-weight-complex="bold" fo:language="pl" fo:country="PL"/>
    </style:style>
    <style:style style:name="T7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 fo:language="pl" fo:country="PL"/>
    </style:style>
    <style:style style:name="T8" style:parent-style-name="Domyślnaczcionkaakapitu" style:family="text">
      <style:text-properties style:font-name="Liberation Serif" style:font-name-asian="TimesNewRomanPS-BoldMT, 'Times " style:font-name-complex="Liberation Serif" fo:font-weight="bold" style:font-weight-asian="bold" style:font-weight-complex="bold" fo:language="pl" fo:country="PL"/>
    </style:style>
    <style:style style:name="P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Liberation Serif" style:font-name-complex="Liberation Serif" fo:language="pl" fo:country="PL"/>
    </style:style>
    <style:style style:name="T13" style:parent-style-name="Domyślnaczcionkaakapitu" style:family="text">
      <style:text-properties style:font-name="Liberation Serif" style:font-name-asian="TimesNewRomanPSMT, 'Times New R" style:font-name-complex="Liberation Serif" fo:language="pl" fo:country="PL"/>
    </style:style>
    <style:style style:name="T14" style:parent-style-name="Domyślnaczcionkaakapitu" style:family="text">
      <style:text-properties style:font-name="Liberation Serif" style:font-name-asian="TimesNewRomanPSMT, 'Times New R" style:font-name-complex="Liberation Serif" fo:language="pl" fo:country="PL"/>
    </style:style>
    <style:style style:name="T15" style:parent-style-name="Domyślnaczcionkaakapitu" style:family="text">
      <style:text-properties style:font-name="Liberation Serif" style:font-name-asian="TimesNewRomanPSMT, 'Times New R" style:font-name-complex="Liberation Serif" fo:language="pl" fo:country="PL" style:language-asian="pl" style:country-asian="PL"/>
    </style:style>
    <style:style style:name="T16" style:parent-style-name="Domyślnaczcionkaakapitu" style:family="text">
      <style:text-properties style:font-name="Liberation Serif" style:font-name-asian="TimesNewRomanPSMT, 'Times New R" style:font-name-complex="Liberation Serif" fo:language="pl" fo:country="PL" style:language-asian="pl" style:country-asian="PL"/>
    </style:style>
    <style:style style:name="T17" style:parent-style-name="Domyślnaczcionkaakapitu" style:family="text">
      <style:text-properties style:font-name="Liberation Serif" style:font-name-asian="TimesNewRomanPSMT, 'Times New R" style:font-name-complex="Liberation Serif" fo:language="pl" fo:country="PL" style:language-asian="pl" style:country-asian="PL"/>
    </style:style>
    <style:style style:name="T18" style:parent-style-name="Domyślnaczcionkaakapitu" style:family="text">
      <style:text-properties style:font-name="Liberation Serif" style:font-name-complex="Liberation Serif" fo:language="pl" fo:country="PL"/>
    </style:style>
    <style:style style:name="P1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1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style:font-name="Liberation Serif" style:font-name-complex="Liberation Serif" fo:language="pl" fo:country="PL"/>
    </style:style>
    <style:style style:name="T24" style:parent-style-name="Domyślnaczcionkaakapitu" style:family="text">
      <style:text-properties style:font-name="Liberation Serif" style:font-name-asian="TimesNewRomanPS-BoldMT, 'Times " style:font-name-complex="Liberation Serif" fo:language="pl" fo:country="PL"/>
    </style:style>
    <style:style style:name="T25" style:parent-style-name="Domyślnaczcionkaakapitu" style:family="text">
      <style:text-properties style:font-name="Liberation Serif" style:font-name-asian="TimesNewRomanPS-BoldMT, 'Times " style:font-name-complex="Liberation Serif" fo:language="pl" fo:country="PL"/>
    </style:style>
    <style:style style:name="P26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font-size="13.5pt" style:font-size-asian="13.5pt" fo:language="pl" fo:country="PL"/>
    </style:style>
    <style:style style:name="P2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29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0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style:font-name="Liberation Serif" style:font-name-complex="Liberation Serif" fo:language="pl" fo:country="PL"/>
    </style:style>
    <style:style style:name="T33" style:parent-style-name="Domyślnaczcionkaakapitu" style:family="text">
      <style:text-properties style:font-name="Liberation Serif" style:font-name-asian="TimesNewRomanPS-BoldMT, 'Times " style:font-name-complex="Liberation Serif" fo:language="pl" fo:country="PL"/>
    </style:style>
    <style:style style:name="T34" style:parent-style-name="Domyślnaczcionkaakapitu" style:family="text">
      <style:text-properties style:font-name="Liberation Serif" style:font-name-asian="TimesNewRomanPS-BoldMT, 'Times " style:font-name-complex="Liberation Serif" fo:language="pl" fo:country="PL"/>
    </style:style>
    <style:style style:name="P35" style:parent-style-name="Standard" style:family="paragraph">
      <style:paragraph-properties fo:text-align="justify"/>
      <style:text-properties style:font-name="Liberation Serif" style:font-name-asian="TimesNewRomanPS-BoldMT, 'Times " style:font-name-complex="Liberation Serif" fo:language="pl" fo:country="PL"/>
    </style:style>
    <style:style style:name="P3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style:font-name="Liberation Serif" style:font-name-complex="Liberation Serif" fo:language="pl" fo:country="PL"/>
    </style:style>
    <style:style style:name="T39" style:parent-style-name="Domyślnaczcionkaakapitu" style:family="text">
      <style:text-properties style:font-name="Liberation Serif" style:font-name-complex="Liberation Serif" fo:language="pl" fo:country="PL"/>
    </style:style>
    <style:style style:name="T40" style:parent-style-name="Domyślnaczcionkaakapitu" style:family="text">
      <style:text-properties style:font-name="Liberation Serif" style:font-name-complex="Liberation Serif"/>
    </style:style>
    <style:style style:name="T41" style:parent-style-name="Domyślnaczcionkaakapitu" style:family="text">
      <style:text-properties style:font-name="Liberation Serif" style:font-name-complex="Liberation Serif" fo:language="pl" fo:country="PL"/>
    </style:style>
    <style:style style:name="T42" style:parent-style-name="Domyślnaczcionkaakapitu" style:family="text">
      <style:text-properties style:font-name="Liberation Serif" style:font-name-complex="Liberation Serif" fo:language="pl" fo:country="PL"/>
    </style:style>
    <style:style style:name="P43" style:parent-style-name="western" style:family="paragraph">
      <style:paragraph-properties fo:margin-bottom="0in"/>
      <style:text-properties style:font-name="Liberation Serif" style:font-name-complex="Liberation Serif"/>
    </style:style>
    <style:style style:name="P44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5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6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7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8" style:parent-style-name="Standard" style:family="paragraph">
      <style:paragraph-properties fo:text-align="justify"/>
      <style:text-properties style:font-name="Liberation Serif" style:font-name-complex="Liberation Serif" fo:language="pl" fo:country="PL"/>
    </style:style>
    <style:style style:name="P49" style:parent-style-name="Standard" style:family="paragraph">
      <style:paragraph-properties fo:text-align="justify" fo:margin-left="4.4125in">
        <style:tab-stops/>
      </style:paragraph-properties>
    </style:style>
    <style:style style:name="T50" style:parent-style-name="Domyślnaczcionkaakapitu" style:family="text">
      <style:text-properties style:font-name="Liberation Serif" style:font-name-complex="Liberation Serif" fo:language="pl" fo:country="PL"/>
    </style:style>
    <style:style style:name="T51" style:parent-style-name="Domyślnaczcionkaakapitu" style:family="text">
      <style:text-properties style:font-name="Liberation Serif" style:font-name-complex="Liberation Serif" fo:language="pl" fo:country="PL"/>
    </style:style>
    <style:style style:name="T52" style:parent-style-name="Domyślnaczcionkaakapitu" style:family="text">
      <style:text-properties style:font-name="Liberation Serif" style:font-name-complex="Liberation Serif" fo:language="pl" fo:country="PL"/>
    </style:style>
    <style:style style:name="T53" style:parent-style-name="Domyślnaczcionkaakapitu" style:family="text">
      <style:text-properties style:font-name="Liberation Serif" style:font-name-complex="Liberation Serif" fo:language="pl" fo:country="PL"/>
    </style:style>
    <style:style style:name="T54" style:parent-style-name="Domyślnaczcionkaakapitu" style:family="text">
      <style:text-properties style:font-name="Liberation Serif" style:font-name-complex="Liberation Serif" fo:language="pl" fo:country="PL"/>
    </style:style>
  </office:automatic-styles>
  <office:body>
    <office:text text:use-soft-page-breaks="true">
      <text:p text:style-name="P1">Zarządzenie Nr 137/2019</text:p>
      <text:p text:style-name="P2">Wójta Gminy Barciany</text:p>
      <text:p text:style-name="P3">z dnia 06 listopada 2019 roku</text:p>
      <text:p text:style-name="P4"/>
      <text:p text:style-name="P5"><text:span text:style-name="T6">w sprawie: przeprowadzenia konsultacji projektu<text:s/></text:span><text:span text:style-name="T7">„Programu Współpracy Gminy Barciany<text:s/></text:span><text:span text:style-name="T8">z organizacjami pozarządowymi oraz podmiotami wymienionymi w art. 3 ust. 3 ustawy o działalności pożytku publicznego i o wolontariacie na rok 2020”</text:span></text:p>
      <text:p text:style-name="P9"/>
      <text:p text:style-name="P10"/>
      <text:p text:style-name="P11"><text:span text:style-name="T12">Na podstawie art. 30 ust. 2, pkt 1 ustawy</text:span><text:span text:style-name="T13"><text:s/>z dnia 8 marca 1990r. o samorządzie gminnym (t.j. Dz. U. z 2019<text:s/></text:span><text:span text:style-name="T14">r., poz. 506 z późn. zm.) oraz § 3 ust. 2 i 3<text:s/></text:span><text:span text:style-name="T15">uchwały Nr III/17/2010 Rady Gminy Barciany z dnia 23 grudnia 2010r. w sprawie określenia szczegółowego sposobu konsultowania z organizacjami pozarządowymi i podmiotami wymienionymi w art.3 ustawy z dnia 24 kwie</text:span><text:span text:style-name="T16">tnia 2003 r. o działalności pożytku publicznego i o wolontariacie, działającymi na terenie Gminy Barciany projektów aktów prawa miejscowego w dziedzinach dotyczących działalności statutowej tych organizacji ( publ.: Dz. Urz. Woj. Warm. Maz z 2011 r., Nr 8,</text:span><text:span text:style-name="T17"><text:s/>poz. 110 )<text:s/></text:span><text:span text:style-name="T18"><text:s/></text:span></text:p>
      <text:p text:style-name="P19"/>
      <text:p text:style-name="P20">zarządzam, co następuje:</text:p>
      <text:p text:style-name="P21"/>
      <text:p text:style-name="P22"><text:span text:style-name="T23">§ 1. Postanawiam przeprowadzić konsultacje<text:s/></text:span><text:span text:style-name="T24">„Programu Współpracy Gminy Barciany z organizacjami pozarządowymi oraz podmiotami wymienionymi w art. 3 ust. 3 ustawy o działalności pożytku publicznego i o wolontariacie n</text:span><text:span text:style-name="T25">a rok 2020”.</text:span></text:p>
      <text:p text:style-name="P26"><text:s/></text:p>
      <text:p text:style-name="P27">§ 2. Konsultacje będą przeprowadzone w terminie od dnia 07 listopada 2019r. do 22 listopada 2019r.</text:p>
      <text:p text:style-name="P28"/>
      <text:p text:style-name="P29">§ 3. Celem konsultacji jest poznanie opinii, wymiana poglądów, a także nawiązanie dialogu z <text:s/>przedstawicielami organizacji pozarządowych<text:s/>działającymi na terenie Gminy Barciany w sprawie projektu "Programu współpracy na rok 2020".</text:p>
      <text:p text:style-name="P30"/>
      <text:p text:style-name="P31"><text:span text:style-name="T32">§ 4. Przedmiotem konsultacji jest projekt<text:s/></text:span><text:span text:style-name="T33">„Programu Współpracy Gminy Barciany z organizacjami pozarządowymi oraz podmiotami wymienionymi w art. 3 ust. 3 ustawy o<text:s/></text:span><text:span text:style-name="T34">działalności pożytku publicznego i o wolontariacie na rok 2020” stanowiący załącznik nr 1 do niniejszego zarządzenia.</text:span></text:p>
      <text:p text:style-name="P35"/>
      <text:p text:style-name="P36">§ 5. <text:s/>Forma konsultacji:</text:p>
      <text:p text:style-name="P37"><text:span text:style-name="T38">1. Konsultacje będą prowadzone w formie pisemnej poprzez zgłaszanie uwag i wniosków za pomocą formularza<text:s/></text:span><text:span text:style-name="T39">zgłoszenia opinii ( załącznik nr 2 do niniejszego zarządzenia) i przesłanie pocztą elektroniczną na adres<text:s/></text:span><text:a xlink:href="mailto:emilia@barciany.pl" office:target-frame-name="_top" xlink:show="replace"><text:span text:style-name="T40">emilia@barciany.pl</text:span></text:a><text:span text:style-name="T41"><text:s/>lub pocztą tradycyjną na adres Urzędu Gminy w Barcianach, ul. Szkolna 3, 11-410 Barciany</text:span><text:span text:style-name="T42">.</text:span></text:p>
      <text:p text:style-name="P43">§ 6. Osobą odpowiedzialną za przygotowanie konsultacji, udzielanie wyjaśnień i przyjmowanie opinii jest Pani Emilia Żelichowska – inspektor ds. obsługi Rady Gminy oraz współpracy z organizacjami pozarządowymi.<text:s/></text:p>
      <text:p text:style-name="P44"/>
      <text:p text:style-name="P45">§ 7. Zarządzenie wchodzi w życie z dniem podpisania.</text:p>
      <text:p text:style-name="P46"/>
      <text:p text:style-name="P47"><text:tab/><text:tab/><text:tab/><text:tab/><text:tab/><text:tab/><text:tab/><text:tab/><text:tab/></text:p>
      <text:p text:style-name="P48"><text:tab/><text:tab/><text:tab/><text:tab/><text:tab/><text:tab/><text:tab/><text:s text:c="3"/><text:tab/><text:tab/><text:s text:c="9"/>Wójt Gminy</text:p>
      <text:p text:style-name="P49"><text:span text:style-name="T50"><text:s text:c="4"/>/-/</text:span><text:span text:style-name="T51">Marta Kamińska</text:span><text:span text:style-name="T52"><text:s/></text:span><text:span text:style-name="T53"><text:tab/></text:span><text:span text:style-name="T5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TimesNewRomanPS-BoldMT, 'Times " svg:font-family="TimesNewRomanPS-BoldMT, 'Times " style:font-family-generic="system"/>
    <style:font-face style:name="TimesNewRomanPSMT, 'Times New R" svg:font-family="TimesNewRomanPSMT, 'Times New R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estern" style:display-name="western" style:family="paragraph" style:parent-style-name="Normalny">
      <style:paragraph-properties fo:widows="2" fo:orphans="2" style:vertical-align="auto" fo:margin-top="0.0694in" fo:margin-bottom="0.0826in"/>
      <style:text-properties style:font-name-asian="Times New Roman" style:font-name-complex="Times New Roman" fo:color="#000000" style:letter-kerning="false" fo:language="pl" fo:country="PL" style:language-asian="pl" style:country-asian="PL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Emilia</dc:creator>
    <meta:creation-date>2009-04-16T11:32:00Z</meta:creation-date>
    <dc:date>2019-11-07T09:18:00Z</dc:date>
    <meta:print-date>2019-11-06T13:07:00Z</meta:print-date>
    <meta:template xlink:href="Normal" xlink:type="simple"/>
    <meta:editing-cycles>35</meta:editing-cycles>
    <meta:editing-duration>PT846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61" meta:character-count="2527" meta:row-count="18" meta:non-whitespace-character-count="2171"/>
  </office:meta>
</office:document-meta>
</file>