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Rage Italic" svg:font-family="'Rage Italic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504cm" fo:margin-left="-1.409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5.583cm"/>
    </style:style>
    <style:style style:name="Tabela1.C" style:family="table-column">
      <style:table-column-properties style:column-width="2.699cm"/>
    </style:style>
    <style:style style:name="Tabela1.D" style:family="table-column">
      <style:table-column-properties style:column-width="4.71cm"/>
    </style:style>
    <style:style style:name="Tabela1.E" style:family="table-column">
      <style:table-column-properties style:column-width="3.387cm"/>
    </style:style>
    <style:style style:name="Tabela1.F" style:family="table-column">
      <style:table-column-properties style:column-width="3.598cm"/>
    </style:style>
    <style:style style:name="Tabela1.G" style:family="table-column">
      <style:table-column-properties style:column-width="3.201cm"/>
    </style:style>
    <style:style style:name="Tabela1.H" style:family="table-column">
      <style:table-column-properties style:column-width="3.2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H1" style:family="table-cell">
      <style:table-cell-properties style:vertical-align="middle" fo:padding="0.097cm" fo:border="0.1pt solid #000000" style:writing-mode="lr-tb"/>
    </style:style>
    <style:style style:name="Tabela1.2" style:family="table-row">
      <style:table-row-properties style:min-row-height="4.549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end" style:justify-single-word="false">
        <style:tab-stops>
          <style:tab-stop style:position="0.609cm"/>
          <style:tab-stop style:position="6.085cm"/>
          <style:tab-stop style:position="6.932cm"/>
          <style:tab-stop style:position="7.938cm"/>
          <style:tab-stop style:position="9.79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0.609cm"/>
          <style:tab-stop style:position="6.085cm"/>
          <style:tab-stop style:position="6.932cm"/>
          <style:tab-stop style:position="7.938cm"/>
          <style:tab-stop style:position="9.79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0.609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150%" fo:text-align="end" style:justify-single-word="false">
        <style:tab-stops>
          <style:tab-stop style:position="0.609cm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.609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609cm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0.609cm"/>
          <style:tab-stop style:position="6.085cm"/>
          <style:tab-stop style:position="6.932cm"/>
          <style:tab-stop style:position="7.938cm"/>
          <style:tab-stop style:position="9.79cm"/>
        </style:tab-stops>
      </style:paragraph-properties>
    </style:style>
    <style:style style:name="P11" style:family="paragraph" style:parent-style-name="Standard">
      <style:paragraph-properties fo:text-align="center" style:justify-single-word="false">
        <style:tab-stops>
          <style:tab-stop style:position="0.609cm"/>
          <style:tab-stop style:position="6.085cm"/>
          <style:tab-stop style:position="6.932cm"/>
          <style:tab-stop style:position="7.938cm"/>
          <style:tab-stop style:position="9.79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09cm"/>
          <style:tab-stop style:position="6.085cm"/>
          <style:tab-stop style:position="6.932cm"/>
          <style:tab-stop style:position="7.938cm"/>
          <style:tab-stop style:position="9.79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6.085cm"/>
          <style:tab-stop style:position="6.932cm"/>
          <style:tab-stop style:position="7.938cm"/>
          <style:tab-stop style:position="9.79cm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0.609cm"/>
          <style:tab-stop style:position="6.085cm"/>
          <style:tab-stop style:position="6.932cm"/>
          <style:tab-stop style:position="7.938cm"/>
          <style:tab-stop style:position="9.79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609cm"/>
          <style:tab-stop style:position="6.085cm"/>
          <style:tab-stop style:position="6.932cm"/>
          <style:tab-stop style:position="7.938cm"/>
          <style:tab-stop style:position="9.79cm"/>
        </style:tab-stops>
      </style:paragraph-properties>
    </style:style>
    <style:style style:name="P16" style:family="paragraph" style:parent-style-name="Standard">
      <style:paragraph-properties fo:text-align="center" style:justify-single-word="false">
        <style:tab-stops>
          <style:tab-stop style:position="0.609cm"/>
          <style:tab-stop style:position="6.085cm"/>
          <style:tab-stop style:position="6.932cm"/>
          <style:tab-stop style:position="7.938cm"/>
          <style:tab-stop style:position="9.79cm"/>
        </style:tab-stops>
      </style:paragraph-properties>
      <style:text-properties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09cm"/>
          <style:tab-stop style:position="6.085cm"/>
          <style:tab-stop style:position="6.932cm"/>
          <style:tab-stop style:position="7.938cm"/>
          <style:tab-stop style:position="9.79cm"/>
        </style:tab-stops>
      </style:paragraph-properties>
      <style:text-properties fo:font-size="13pt" style:font-size-asian="13pt" style:font-size-complex="13pt"/>
    </style:style>
    <style:style style:name="P18" style:family="paragraph" style:parent-style-name="Standard">
      <style:paragraph-properties fo:text-align="start" style:justify-single-word="false">
        <style:tab-stops>
          <style:tab-stop style:position="0.609cm"/>
          <style:tab-stop style:position="6.085cm"/>
          <style:tab-stop style:position="6.932cm"/>
          <style:tab-stop style:position="7.938cm"/>
          <style:tab-stop style:position="9.79cm"/>
        </style:tab-stops>
      </style:paragraph-properties>
      <style:text-properties fo:font-size="13pt" style:font-size-asian="13pt" style:font-size-complex="13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609cm"/>
          <style:tab-stop style:position="6.085cm"/>
          <style:tab-stop style:position="6.932cm"/>
          <style:tab-stop style:position="7.938cm"/>
          <style:tab-stop style:position="9.79cm"/>
        </style:tab-stops>
      </style:paragraph-properties>
      <style:text-properties fo:font-size="13pt" fo:language="en" fo:country="US" style:font-size-asian="13pt" style:font-size-complex="13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609cm"/>
          <style:tab-stop style:position="6.085cm"/>
          <style:tab-stop style:position="6.932cm"/>
          <style:tab-stop style:position="7.938cm"/>
          <style:tab-stop style:position="9.79cm"/>
        </style:tab-stops>
      </style:paragraph-properties>
      <style:text-properties fo:font-size="13pt" fo:language="en" fo:country="US" style:font-size-asian="13pt" style:font-size-complex="13pt"/>
    </style:style>
    <style:style style:name="P21" style:family="paragraph" style:parent-style-name="Standard">
      <style:paragraph-properties>
        <style:tab-stops>
          <style:tab-stop style:position="0.609cm"/>
          <style:tab-stop style:position="6.085cm"/>
          <style:tab-stop style:position="6.932cm"/>
          <style:tab-stop style:position="7.938cm"/>
          <style:tab-stop style:position="9.79cm"/>
        </style:tab-stops>
      </style:paragraph-properties>
      <style:text-properties fo:font-size="13pt" fo:language="en" fo:country="US" style:font-size-asian="13pt" style:font-size-complex="13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609cm"/>
          <style:tab-stop style:position="6.085cm"/>
          <style:tab-stop style:position="6.932cm"/>
          <style:tab-stop style:position="7.938cm"/>
          <style:tab-stop style:position="9.79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>
        <style:tab-stops>
          <style:tab-stop style:position="0.609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0.609cm"/>
        </style:tab-stops>
      </style:paragraph-properties>
      <style:text-properties fo:color="#0000ff" style:font-name="Rage Italic" fo:font-size="22pt" fo:language="pl" fo:country="PL" fo:font-style="italic" fo:font-weight="bold" style:font-size-asian="22pt" style:language-asian="pl" style:country-asian="PL" style:font-style-asian="italic" style:font-weight-asian="bold" style:font-name-complex="Rage Italic" style:font-size-complex="22pt"/>
    </style:style>
    <style:style style:name="P25" style:family="paragraph" style:parent-style-name="Standard">
      <style:paragraph-properties fo:margin-left="0.6cm" fo:margin-right="0cm" fo:text-indent="-0.6cm" style:auto-text-indent="false"/>
    </style:style>
    <style:style style:name="P26" style:family="paragraph" style:parent-style-name="Standard">
      <style:paragraph-properties fo:margin-left="0.6cm" fo:margin-right="0cm" fo:text-align="center" style:justify-single-word="false" fo:text-indent="-0.6cm" style:auto-text-indent="false">
        <style:tab-stops>
          <style:tab-stop style:position="0.609cm"/>
          <style:tab-stop style:position="6.085cm"/>
          <style:tab-stop style:position="6.932cm"/>
          <style:tab-stop style:position="7.938cm"/>
          <style:tab-stop style:position="9.79cm"/>
        </style:tab-stops>
      </style:paragraph-properties>
      <style:text-properties fo:font-size="13pt" style:font-size-asian="13pt" style:font-size-complex="13pt"/>
    </style:style>
    <style:style style:name="P27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>
          <style:tab-stop style:position="0.609cm"/>
          <style:tab-stop style:position="6.085cm"/>
          <style:tab-stop style:position="6.932cm"/>
          <style:tab-stop style:position="7.938cm"/>
          <style:tab-stop style:position="9.79cm"/>
        </style:tab-stops>
      </style:paragraph-properties>
      <style:text-properties fo:font-size="13pt" style:font-size-asian="13pt" style:font-size-complex="13pt"/>
    </style:style>
    <style:style style:name="P28" style:family="paragraph" style:parent-style-name="Standard">
      <style:paragraph-properties fo:margin-left="0.6cm" fo:margin-right="0cm" fo:text-align="center" style:justify-single-word="false" fo:text-indent="-0.6cm" style:auto-text-indent="false">
        <style:tab-stops>
          <style:tab-stop style:position="0.609cm"/>
          <style:tab-stop style:position="6.085cm"/>
          <style:tab-stop style:position="6.932cm"/>
          <style:tab-stop style:position="7.938cm"/>
          <style:tab-stop style:position="9.79cm"/>
        </style:tab-stops>
      </style:paragraph-properties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0.6cm" fo:margin-right="0cm" fo:text-align="center" style:justify-single-word="false" fo:text-indent="-0.6cm" style:auto-text-indent="false">
        <style:tab-stops>
          <style:tab-stop style:position="0.609cm"/>
          <style:tab-stop style:position="6.085cm"/>
          <style:tab-stop style:position="6.932cm"/>
          <style:tab-stop style:position="7.938cm"/>
          <style:tab-stop style:position="9.79cm"/>
        </style:tab-stops>
      </style:paragraph-properties>
    </style:style>
    <style:style style:name="P30" style:family="paragraph" style:parent-style-name="Standard">
      <style:paragraph-properties fo:margin-left="0.6cm" fo:margin-right="0cm" fo:line-height="150%" fo:text-indent="-0.6cm" style:auto-text-indent="false"/>
    </style:style>
    <style:style style:name="P31" style:family="paragraph" style:parent-style-name="Standard">
      <style:paragraph-properties fo:margin-left="0.101cm" fo:margin-right="0cm" fo:text-align="justify" style:justify-single-word="false" fo:text-indent="0cm" style:auto-text-indent="false">
        <style:tab-stops>
          <style:tab-stop style:position="6.085cm"/>
          <style:tab-stop style:position="6.932cm"/>
          <style:tab-stop style:position="7.938cm"/>
          <style:tab-stop style:position="9.79cm"/>
        </style:tab-stops>
      </style:paragraph-properties>
    </style:style>
    <style:style style:name="P32" style:family="paragraph" style:parent-style-name="Standard">
      <style:paragraph-properties fo:margin-left="0.101cm" fo:margin-right="0cm" fo:text-indent="0cm" style:auto-text-indent="false">
        <style:tab-stops>
          <style:tab-stop style:position="0.212cm"/>
        </style:tab-stops>
      </style:paragraph-properties>
    </style:style>
    <style:style style:name="P33" style:family="paragraph" style:parent-style-name="Standard">
      <style:paragraph-properties fo:margin-left="0.635cm" fo:margin-right="0cm" fo:text-indent="0cm" style:auto-text-indent="false">
        <style:tab-stops>
          <style:tab-stop style:position="0.609cm"/>
          <style:tab-stop style:position="6.085cm"/>
          <style:tab-stop style:position="6.932cm"/>
          <style:tab-stop style:position="7.938cm"/>
          <style:tab-stop style:position="9.79cm"/>
        </style:tab-stops>
      </style:paragraph-properties>
      <style:text-properties fo:font-size="13pt" style:font-size-asian="13pt" style:font-size-complex="13pt"/>
    </style:style>
    <style:style style:name="P34" style:family="paragraph" style:parent-style-name="Standard">
      <style:paragraph-properties fo:margin-left="1.9cm" fo:margin-right="0cm" fo:text-align="justify" style:justify-single-word="false" fo:text-indent="0cm" style:auto-text-indent="false">
        <style:tab-stops>
          <style:tab-stop style:position="0.609cm"/>
          <style:tab-stop style:position="6.085cm"/>
          <style:tab-stop style:position="6.932cm"/>
          <style:tab-stop style:position="7.938cm"/>
          <style:tab-stop style:position="9.79cm"/>
        </style:tab-stops>
      </style:paragraph-properties>
    </style:style>
    <style:style style:name="P35" style:family="paragraph" style:parent-style-name="Standard">
      <style:paragraph-properties fo:margin-left="1.9cm" fo:margin-right="0cm" fo:text-align="justify" style:justify-single-word="false" fo:text-indent="0cm" style:auto-text-indent="false">
        <style:tab-stops>
          <style:tab-stop style:position="0.609cm"/>
          <style:tab-stop style:position="6.085cm"/>
          <style:tab-stop style:position="6.932cm"/>
          <style:tab-stop style:position="7.938cm"/>
          <style:tab-stop style:position="9.79cm"/>
        </style:tab-stops>
      </style:paragraph-properties>
      <style:text-properties fo:font-size="13pt" style:font-size-asian="13pt" style:font-size-complex="13pt"/>
    </style:style>
    <style:style style:name="P36" style:family="paragraph" style:parent-style-name="Standard">
      <style:paragraph-properties fo:margin-left="0.9cm" fo:margin-right="0cm" fo:text-align="justify" style:justify-single-word="false" fo:text-indent="0cm" style:auto-text-indent="false">
        <style:tab-stops>
          <style:tab-stop style:position="0.609cm"/>
          <style:tab-stop style:position="6.085cm"/>
          <style:tab-stop style:position="6.932cm"/>
          <style:tab-stop style:position="7.938cm"/>
          <style:tab-stop style:position="9.79cm"/>
        </style:tab-stops>
      </style:paragraph-properties>
      <style:text-properties fo:font-size="13pt" style:font-size-asian="13pt" style:font-size-complex="13pt"/>
    </style:style>
    <style:style style:name="P37" style:family="paragraph" style:parent-style-name="Standard">
      <style:paragraph-properties fo:margin-left="-1.499cm" fo:margin-right="0cm" fo:text-align="justify" style:justify-single-word="false" fo:text-indent="0cm" style:auto-text-indent="false">
        <style:tab-stops>
          <style:tab-stop style:position="6.085cm"/>
          <style:tab-stop style:position="6.932cm"/>
          <style:tab-stop style:position="7.938cm"/>
          <style:tab-stop style:position="9.79cm"/>
        </style:tab-stops>
      </style:paragraph-properties>
    </style:style>
    <style:style style:name="P38" style:family="paragraph" style:parent-style-name="Standard">
      <style:paragraph-properties fo:margin-left="-1.499cm" fo:margin-right="0cm" fo:text-align="justify" style:justify-single-word="false" fo:text-indent="0cm" style:auto-text-indent="false">
        <style:tab-stops>
          <style:tab-stop style:position="6.085cm"/>
          <style:tab-stop style:position="6.932cm"/>
          <style:tab-stop style:position="7.938cm"/>
          <style:tab-stop style:position="9.79cm"/>
        </style:tab-stops>
      </style:paragraph-properties>
      <style:text-properties fo:font-size="11pt" style:font-size-asian="11pt" style:font-size-complex="11pt"/>
    </style:style>
    <style:style style:name="P39" style:family="paragraph" style:parent-style-name="Standard">
      <style:paragraph-properties fo:margin-left="-1.499cm" fo:margin-right="0cm" fo:text-align="start" style:justify-single-word="false" fo:text-indent="0cm" style:auto-text-indent="false">
        <style:tab-stops>
          <style:tab-stop style:position="6.085cm"/>
          <style:tab-stop style:position="6.932cm"/>
          <style:tab-stop style:position="7.938cm"/>
          <style:tab-stop style:position="9.79cm"/>
        </style:tab-stops>
      </style:paragraph-properties>
    </style:style>
    <style:style style:name="P40" style:family="paragraph" style:parent-style-name="Table_20_Contents">
      <style:paragraph-properties style:snap-to-layout-grid="false"/>
    </style:style>
    <style:style style:name="P41" style:family="paragraph" style:parent-style-name="Table_20_Contents">
      <style:paragraph-properties fo:text-align="center" style:justify-single-word="false" style:snap-to-layout-grid="false"/>
    </style:style>
    <style:style style:name="P42" style:family="paragraph" style:parent-style-name="Table_20_Contents">
      <style:paragraph-properties style:snap-to-layout-grid="false">
        <style:tab-stops>
          <style:tab-stop style:position="18.283cm"/>
        </style:tab-stops>
      </style:paragraph-properties>
    </style:style>
    <style:style style:name="P43" style:family="paragraph" style:parent-style-name="Table_20_Contents">
      <style:paragraph-properties fo:text-align="start" style:justify-single-word="false" style:snap-to-layout-grid="false"/>
    </style:style>
    <style:style style:name="P44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609cm"/>
          <style:tab-stop style:position="6.085cm"/>
          <style:tab-stop style:position="6.932cm"/>
          <style:tab-stop style:position="7.938cm"/>
          <style:tab-stop style:position="9.79cm"/>
        </style:tab-stops>
      </style:paragraph-properties>
    </style:style>
    <style:style style:name="P45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609cm"/>
          <style:tab-stop style:position="6.085cm"/>
          <style:tab-stop style:position="6.932cm"/>
          <style:tab-stop style:position="7.938cm"/>
          <style:tab-stop style:position="9.79cm"/>
        </style:tab-stops>
      </style:paragraph-properties>
      <style:text-properties officeooo:rsid="00182933" officeooo:paragraph-rsid="00182933"/>
    </style:style>
    <style:style style:name="P46" style:family="paragraph" style:parent-style-name="Standard">
      <style:paragraph-properties fo:margin-left="0.6cm" fo:margin-right="0cm" fo:line-height="150%" fo:text-indent="-0.499cm" style:auto-text-indent="false">
        <style:tab-stops>
          <style:tab-stop style:position="0.609cm"/>
        </style:tab-stops>
      </style:paragraph-properties>
    </style:style>
    <style:style style:name="P47" style:family="paragraph" style:parent-style-name="Standard">
      <style:paragraph-properties fo:margin-left="0.6cm" fo:margin-right="0cm" fo:text-align="center" style:justify-single-word="false" fo:text-indent="-0.499cm" style:auto-text-indent="false">
        <style:tab-stops>
          <style:tab-stop style:position="0.609cm"/>
        </style:tab-stops>
      </style:paragraph-properties>
    </style:style>
    <style:style style:name="P48" style:family="paragraph" style:parent-style-name="Standard">
      <style:paragraph-properties fo:margin-left="0.6cm" fo:margin-right="0cm" fo:text-indent="-0.499cm" style:auto-text-indent="false">
        <style:tab-stops>
          <style:tab-stop style:position="0.609cm"/>
        </style:tab-stops>
      </style:paragraph-properties>
    </style:style>
    <style:style style:name="P49" style:family="paragraph" style:parent-style-name="Standard">
      <style:paragraph-properties fo:margin-left="0.3cm" fo:margin-right="0cm" fo:line-height="150%" fo:text-align="justify" style:justify-single-word="false" fo:text-indent="-0.6cm" style:auto-text-indent="false">
        <style:tab-stops>
          <style:tab-stop style:position="0.212cm"/>
        </style:tab-stops>
      </style:paragraph-properties>
    </style:style>
    <style:style style:name="P50" style:family="paragraph" style:parent-style-name="Standard">
      <style:paragraph-properties fo:margin-left="0.3cm" fo:margin-right="0cm" fo:text-align="justify" style:justify-single-word="false" fo:text-indent="-0.6cm" style:auto-text-indent="false"/>
    </style:style>
    <style:style style:name="P51" style:family="paragraph" style:parent-style-name="Standard">
      <style:paragraph-properties fo:margin-left="0.3cm" fo:margin-right="0cm" fo:text-align="justify" style:justify-single-word="false" fo:text-indent="-0.6cm" style:auto-text-indent="false">
        <style:tab-stops>
          <style:tab-stop style:position="0.212cm"/>
        </style:tab-stops>
      </style:paragraph-properties>
    </style:style>
    <style:style style:name="P52" style:family="paragraph" style:parent-style-name="Standard">
      <style:paragraph-properties fo:margin-left="0.6cm" fo:margin-right="0cm" fo:text-indent="0cm" style:auto-text-indent="false"/>
    </style:style>
    <style:style style:name="P53" style:family="paragraph" style:parent-style-name="Standard" style:master-page-name="Standard">
      <style:paragraph-properties fo:margin-left="-1.905cm" fo:margin-right="-0.826cm" fo:text-indent="0cm" style:auto-text-indent="false" style:page-number="auto"/>
    </style:style>
    <style:style style:name="P54" style:family="paragraph" style:parent-style-name="Standard" style:master-page-name="Konwertuj_20_1">
      <style:paragraph-properties style:page-number="auto"/>
    </style:style>
    <style:style style:name="P55" style:family="paragraph" style:parent-style-name="Standard" style:list-style-name="WW8Num4">
      <style:paragraph-properties fo:text-align="justify" style:justify-single-word="false">
        <style:tab-stops>
          <style:tab-stop style:position="0.609cm"/>
          <style:tab-stop style:position="6.085cm"/>
          <style:tab-stop style:position="6.932cm"/>
          <style:tab-stop style:position="7.938cm"/>
          <style:tab-stop style:position="9.79cm"/>
        </style:tab-stops>
      </style:paragraph-properties>
      <style:text-properties fo:font-size="13pt" style:font-size-asian="13pt" style:font-size-complex="13pt"/>
    </style:style>
    <style:style style:name="P56" style:family="paragraph" style:parent-style-name="Standard" style:list-style-name="WW8Num5">
      <style:paragraph-properties fo:text-align="justify" style:justify-single-word="false">
        <style:tab-stops>
          <style:tab-stop style:position="0.609cm"/>
          <style:tab-stop style:position="6.085cm"/>
          <style:tab-stop style:position="6.932cm"/>
          <style:tab-stop style:position="7.938cm"/>
          <style:tab-stop style:position="9.79cm"/>
        </style:tab-stops>
      </style:paragraph-properties>
      <style:text-properties fo:font-size="13pt" style:font-size-asian="13pt" style:font-size-complex="13pt"/>
    </style:style>
    <style:style style:name="P57" style:family="paragraph" style:parent-style-name="Standard" style:list-style-name="WW8Num6">
      <style:paragraph-properties fo:text-align="justify" style:justify-single-word="false">
        <style:tab-stops>
          <style:tab-stop style:position="0.609cm"/>
          <style:tab-stop style:position="6.085cm"/>
          <style:tab-stop style:position="6.932cm"/>
          <style:tab-stop style:position="7.938cm"/>
          <style:tab-stop style:position="9.79cm"/>
        </style:tab-stops>
      </style:paragraph-properties>
      <style:text-properties fo:font-size="13pt" style:font-size-asian="13pt" style:font-size-complex="13pt"/>
    </style:style>
    <style:style style:name="P58" style:family="paragraph" style:parent-style-name="Standard" style:list-style-name="WW8Num8">
      <style:paragraph-properties fo:text-align="justify" style:justify-single-word="false">
        <style:tab-stops>
          <style:tab-stop style:position="0.609cm"/>
          <style:tab-stop style:position="6.085cm"/>
          <style:tab-stop style:position="6.932cm"/>
          <style:tab-stop style:position="7.938cm"/>
          <style:tab-stop style:position="9.79cm"/>
        </style:tab-stops>
      </style:paragraph-properties>
      <style:text-properties fo:font-size="13pt" style:font-size-asian="13pt" style:font-size-complex="13pt"/>
    </style:style>
    <style:style style:name="P59" style:family="paragraph" style:parent-style-name="Standard" style:list-style-name="WW8Num5">
      <style:paragraph-properties>
        <style:tab-stops>
          <style:tab-stop style:position="0.609cm"/>
          <style:tab-stop style:position="6.085cm"/>
          <style:tab-stop style:position="6.932cm"/>
          <style:tab-stop style:position="7.938cm"/>
          <style:tab-stop style:position="9.79cm"/>
        </style:tab-stops>
      </style:paragraph-properties>
      <style:text-properties fo:font-size="13pt" style:font-size-asian="13pt" style:font-size-complex="13pt"/>
    </style:style>
    <style:style style:name="P60" style:family="paragraph" style:parent-style-name="Standard" style:list-style-name="WW8Num7">
      <style:paragraph-properties>
        <style:tab-stops>
          <style:tab-stop style:position="0.609cm"/>
          <style:tab-stop style:position="6.085cm"/>
          <style:tab-stop style:position="6.932cm"/>
          <style:tab-stop style:position="7.938cm"/>
          <style:tab-stop style:position="9.79cm"/>
        </style:tab-stops>
      </style:paragraph-properties>
      <style:text-properties fo:font-size="13pt" style:font-size-asian="13pt" style:font-size-complex="13pt"/>
    </style:style>
    <style:style style:name="P61" style:family="paragraph" style:parent-style-name="Standard" style:list-style-name="WW8Num8">
      <style:paragraph-properties fo:text-align="start" style:justify-single-word="false">
        <style:tab-stops>
          <style:tab-stop style:position="0.609cm"/>
          <style:tab-stop style:position="6.085cm"/>
          <style:tab-stop style:position="6.932cm"/>
          <style:tab-stop style:position="7.938cm"/>
          <style:tab-stop style:position="9.79cm"/>
        </style:tab-stops>
      </style:paragraph-properties>
      <style:text-properties fo:font-size="13pt" style:font-size-asian="13pt" style:font-size-complex="13pt"/>
    </style:style>
    <style:style style:name="P62" style:family="paragraph" style:parent-style-name="Standard" style:list-style-name="WW8Num6">
      <style:paragraph-properties fo:text-align="justify" style:justify-single-word="false">
        <style:tab-stops>
          <style:tab-stop style:position="0.609cm"/>
          <style:tab-stop style:position="6.085cm"/>
          <style:tab-stop style:position="6.932cm"/>
          <style:tab-stop style:position="7.938cm"/>
          <style:tab-stop style:position="9.79cm"/>
        </style:tab-stops>
      </style:paragraph-properties>
    </style:style>
    <style:style style:name="P63" style:family="paragraph" style:parent-style-name="Standard" style:list-style-name="WW8Num8">
      <style:paragraph-properties fo:text-align="justify" style:justify-single-word="false">
        <style:tab-stops>
          <style:tab-stop style:position="0.609cm"/>
          <style:tab-stop style:position="6.085cm"/>
          <style:tab-stop style:position="6.932cm"/>
          <style:tab-stop style:position="7.938cm"/>
          <style:tab-stop style:position="9.79cm"/>
        </style:tab-stops>
      </style:paragraph-properties>
    </style:style>
    <style:style style:name="P64" style:family="paragraph" style:parent-style-name="Standard">
      <style:paragraph-properties fo:line-height="150%" fo:text-align="start" style:justify-single-word="false"/>
      <style:text-properties fo:font-size="16pt" officeooo:paragraph-rsid="00208868" style:font-size-asian="16pt" style:font-size-complex="16pt"/>
    </style:style>
    <style:style style:name="P65" style:family="paragraph" style:parent-style-name="Standard" style:list-style-name="WW8Num2">
      <style:paragraph-properties fo:margin-left="0.6cm" fo:margin-right="0cm" fo:line-height="150%" fo:text-indent="-0.499cm" style:auto-text-indent="false">
        <style:tab-stops>
          <style:tab-stop style:position="0.609cm"/>
        </style:tab-stops>
      </style:paragraph-properties>
    </style:style>
    <style:style style:name="P66" style:family="paragraph" style:parent-style-name="Standard" style:list-style-name="WW8Num3">
      <style:paragraph-properties fo:margin-left="0.6cm" fo:margin-right="0cm" fo:text-align="justify" style:justify-single-word="false" fo:text-indent="-0.6cm" style:auto-text-indent="false">
        <style:tab-stops>
          <style:tab-stop style:position="0.609cm"/>
          <style:tab-stop style:position="6.085cm"/>
          <style:tab-stop style:position="6.932cm"/>
          <style:tab-stop style:position="7.938cm"/>
          <style:tab-stop style:position="9.79cm"/>
        </style:tab-stops>
      </style:paragraph-properties>
      <style:text-properties fo:font-size="13pt" style:font-size-asian="13pt" style:font-size-complex="13pt"/>
    </style:style>
    <style:style style:name="P67" style:family="paragraph" style:parent-style-name="Standard" style:master-page-name="Konwertuj_20_3">
      <style:paragraph-properties fo:text-align="center" style:justify-single-word="false" style:page-number="auto">
        <style:tab-stops>
          <style:tab-stop style:position="0.609cm"/>
          <style:tab-stop style:position="6.085cm"/>
          <style:tab-stop style:position="6.932cm"/>
          <style:tab-stop style:position="7.938cm"/>
          <style:tab-stop style:position="9.79cm"/>
        </style:tab-stops>
      </style:paragraph-properties>
      <style:text-properties fo:font-size="13pt" style:font-size-asian="13pt" style:font-size-complex="13pt"/>
    </style:style>
    <style:style style:name="P68" style:family="paragraph" style:parent-style-name="Standard">
      <style:paragraph-properties fo:margin-left="-1.401cm" fo:margin-right="0cm" fo:text-align="start" style:justify-single-word="false" fo:text-indent="0cm" style:auto-text-indent="false">
        <style:tab-stops>
          <style:tab-stop style:position="6.085cm"/>
          <style:tab-stop style:position="6.932cm"/>
          <style:tab-stop style:position="7.938cm"/>
          <style:tab-stop style:position="9.79cm"/>
        </style:tab-stops>
      </style:paragraph-properties>
      <style:text-properties officeooo:paragraph-rsid="00208868"/>
    </style:style>
    <style:style style:name="P69" style:family="paragraph" style:parent-style-name="Bez_20_odstępów">
      <style:paragraph-properties fo:line-height="150%" fo:text-align="start" style:justify-single-word="false"/>
      <style:text-properties fo:font-size="13pt" style:font-size-asian="13pt" style:font-size-complex="13pt"/>
    </style:style>
    <style:style style:name="P70" style:family="paragraph" style:parent-style-name="Bez_20_odstępów">
      <style:paragraph-properties fo:text-align="start" style:justify-single-word="false"/>
      <style:text-properties fo:font-size="15pt" style:font-size-asian="15pt" style:font-size-complex="15pt"/>
    </style:style>
    <style:style style:name="P71" style:family="paragraph" style:parent-style-name="Bez_20_odstępów">
      <style:paragraph-properties fo:text-align="start" style:justify-single-word="false"/>
    </style:style>
    <style:style style:name="P72" style:family="paragraph" style:parent-style-name="Table_20_Contents" style:list-style-name="WW8Num9">
      <style:paragraph-properties style:snap-to-layout-grid="false"/>
      <style:text-properties officeooo:paragraph-rsid="0019d9d5"/>
    </style:style>
    <style:style style:name="P7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d2ec" style:font-weight-asian="bold" style:font-weight-complex="bold"/>
    </style:style>
    <style:style style:name="T3" style:family="text">
      <style:text-properties fo:font-weight="bold" officeooo:rsid="001cc3f3" style:font-weight-asian="bold" style:font-weight-complex="bold"/>
    </style:style>
    <style:style style:name="T4" style:family="text">
      <style:text-properties fo:color="#0000ff" style:font-name="Script MT Bold" fo:font-size="18pt" fo:font-weight="bold" style:font-name-asian="Script MT Bold" style:font-size-asian="18pt" style:font-weight-asian="bold" style:font-name-complex="Script MT Bold" style:font-size-complex="16pt"/>
    </style:style>
    <style:style style:name="T5" style:family="text">
      <style:text-properties fo:color="#0000ff" fo:font-size="18pt" fo:font-weight="bold" style:font-size-asian="18pt" style:font-weight-asian="bold" style:font-size-complex="16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officeooo:rsid="00180e5e" style:font-size-asian="13pt" style:font-size-complex="13pt"/>
    </style:style>
    <style:style style:name="T9" style:family="text">
      <style:text-properties fo:font-size="13pt" officeooo:rsid="00182933" style:font-size-asian="13pt" style:font-size-complex="13pt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9d2ec" style:font-weight-asian="bold" style:font-weight-complex="bold"/>
    </style:style>
    <style:style style:name="T14" style:family="text">
      <style:text-properties style:text-position="super 58%"/>
    </style:style>
    <style:style style:name="T15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position="super 58%" fo:font-size="13pt" style:font-size-asian="13pt" style:font-size-complex="13pt"/>
    </style:style>
    <style:style style:name="T17" style:family="text">
      <style:text-properties style:text-position="super 58%" fo:font-size="13pt" officeooo:rsid="00180e5e" style:font-size-asian="13pt" style:font-size-complex="13pt"/>
    </style:style>
    <style:style style:name="T18" style:family="text">
      <style:text-properties style:text-position="super 58%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9" style:family="text">
      <style:text-properties fo:background-color="#ffffff" loext:char-shading-value="0"/>
    </style:style>
    <style:style style:name="T20" style:family="text">
      <style:text-properties officeooo:rsid="00182933" fo:background-color="#ffffff" loext:char-shading-value="0"/>
    </style:style>
    <style:style style:name="T21" style:family="text">
      <style:text-properties officeooo:rsid="0019d2ec" fo:background-color="#ffffff" loext:char-shading-value="0"/>
    </style:style>
    <style:style style:name="T22" style:family="text">
      <style:text-properties fo:language="pl" fo:country="PL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officeooo:rsid="001442be"/>
    </style:style>
    <style:style style:name="T25" style:family="text">
      <style:text-properties officeooo:rsid="0015d921"/>
    </style:style>
    <style:style style:name="T26" style:family="text">
      <style:text-properties officeooo:rsid="00180e5e"/>
    </style:style>
    <style:style style:name="T27" style:family="text">
      <style:text-properties style:text-position="0% 100%" fo:font-size="13pt" style:font-size-asian="13pt" style:font-size-complex="13pt"/>
    </style:style>
    <style:style style:name="T28" style:family="text">
      <style:text-properties style:text-position="0% 100%" fo:font-size="13pt" officeooo:rsid="00180e5e" style:font-size-asian="13pt" style:font-size-complex="13pt"/>
    </style:style>
    <style:style style:name="T29" style:family="text">
      <style:text-properties style:text-position="0% 100%" fo:font-size="13pt" officeooo:rsid="00182933" style:font-size-asian="13pt" style:font-size-complex="13pt"/>
    </style:style>
    <style:style style:name="T30" style:family="text">
      <style:text-properties officeooo:rsid="00182933"/>
    </style:style>
    <style:style style:name="T31" style:family="text">
      <style:text-properties officeooo:rsid="0019d2ec"/>
    </style:style>
    <style:style style:name="T32" style:family="text">
      <style:text-properties officeooo:rsid="0019d9d5"/>
    </style:style>
    <style:style style:name="T33" style:family="text">
      <style:text-properties officeooo:rsid="001b99aa"/>
    </style:style>
    <style:style style:name="T34" style:family="text">
      <style:text-properties officeooo:rsid="001cc3f3"/>
    </style:style>
    <style:style style:name="T35" style:family="text">
      <style:text-properties officeooo:rsid="001fbfeb"/>
    </style:style>
    <style:style style:name="T36" style:family="text">
      <style:text-properties officeooo:rsid="001fd94f"/>
    </style:style>
    <style:style style:name="T37" style:family="text">
      <style:text-properties officeooo:rsid="00208868"/>
    </style:style>
    <style:style style:name="gr1" style:family="graphic">
      <style:graphic-properties draw:stroke="solid" svg:stroke-width="0.106cm" svg:stroke-color="#388838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4"><text:s/></text:span><text:span text:style-name="T5"><text:s/></text:span><draw:line text:anchor-type="char" draw:z-index="0" draw:style-name="gr1" draw:text-style-name="P73" svg:x1="0.714cm" svg:y1="0.325cm" svg:x2="15.319cm" svg:y2="0.325cm"><text:p/></draw:line></text:p>
      <text:p text:style-name="P5"><text:span text:style-name="T6"><text:tab/></text:span>Barciany, <text:span text:style-name="T26">07</text:span> <text:span text:style-name="T26">grudnia</text:span> 201<text:span text:style-name="T26">6</text:span> r. <text:s text:c="10"/></text:p>
      <text:p text:style-name="P7"/>
      <text:p text:style-name="P7"/>
      <text:p text:style-name="P7"/>
      <text:p text:style-name="P7"/>
      <text:p text:style-name="P4">OGŁOSZENIE</text:p>
      <text:p text:style-name="P4"/>
      <text:p text:style-name="P64">Kierownik Zakładu Utrzymania Dróg, Zieleni i Gospodarki Mieszkaniowej w Barcianach działając na podstawie zarządzenia <text:s text:c="10"/></text:p>
      <text:p text:style-name="P64">Nr <text:span text:style-name="T33">93</text:span>/201<text:span text:style-name="T33">6</text:span> Wójta Gminy Barciany z dnia <text:span text:style-name="T26">07</text:span> <text:span text:style-name="T26">grudnia</text:span> 201<text:span text:style-name="T26">6</text:span> roku oraz </text:p>
      <text:p text:style-name="P64">art. 35 ust 1 ustawy o gospodarce nieruchomościami z dnia 21 sierpnia1997 roku (<text:span text:style-name="T35">t.j.;</text:span> Dz. U. z 20<text:span text:style-name="T35">15</text:span> r., poz. <text:span text:style-name="T35">1774</text:span> z późn. zm.) informuje, że w dniu <text:span text:style-name="T26">07 grudnia</text:span> 201<text:span text:style-name="T26">6</text:span> roku w siedzibie Zakładu oraz Urzędu Gminy Barciany został wywieszony wykaz nieruchomości do oddania w najem na okres do 3 lat, będących w dyspozycji Urzędu Gminy Barciany.</text:p>
      <text:p text:style-name="P69"/>
      <text:p text:style-name="P70"/>
      <text:p text:style-name="P70"/>
      <text:p text:style-name="P70"/>
      <text:p text:style-name="P71"/>
      <text:p text:style-name="P71"/>
      <text:p text:style-name="P71"/>
      <text:p text:style-name="P54"/>
      <text:p text:style-name="P8"><text:tab/><text:tab/><text:tab/><text:tab/><text:tab/><text:tab/><text:tab/><text:tab/><text:tab/>Barciany <text:span text:style-name="T33">29. 12.</text:span> <text:s/>201<text:span text:style-name="T33">6</text:span> r.</text:p>
      <text:p text:style-name="P8"/>
      <text:p text:style-name="P6">Załącznik nr 1 do regulaminu</text:p>
      <text:p text:style-name="P6"/>
      <text:p text:style-name="P3">Oświadczenie</text:p>
      <text:list xml:id="list3898558679344465288" text:style-name="WW8Num2">
        <text:list-item>
          <text:p text:style-name="P65">Dokładne dane oferenta( najemcy), obejmujące co najmniej niezbędne dane do wystawiania faktur VAT:</text:p>
        </text:list-item>
      </text:list>
      <text:p text:style-name="P2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">Do danych tych należy dołączyć uwierzytelniony przez oferenta (najemcę) odpis z właściwego rejestru (np. KRS, rejestr ewidencji podmiotów gospodarczych)<text:span text:style-name="T14">*</text:span>.</text:p>
      <text:list xml:id="list112255040071009" text:continue-numbering="true" text:style-name="WW8Num2">
        <text:list-item>
          <text:p text:style-name="P65">Oświadczenie o zapoznaniu się z regulaminem</text:p>
        </text:list-item>
      </text:list>
      <text:p text:style-name="P49">Ja/my niżej podpisany/ni__________________________________ działający imieniem</text:p>
      <text:p text:style-name="P50"><text:s text:c="4"/><text:tab/><text:tab/><text:tab/><text:tab/><text:tab/>imię i nazwisko</text:p>
      <text:p text:style-name="P51"/>
      <text:p text:style-name="P51">podmiotu______________________________________________oświadczam/my, </text:p>
      <text:p text:style-name="P49"><text:s text:c="31"/>wpisać podstawowe dane podmiotu firmy</text:p>
      <text:p text:style-name="P49">iż zapoznałem/ zapoznaliśmy się/z regulaminem przetargu- Zarządzeniem Wójta Gminy Barciany <text:s text:c="2"/>Nr <text:span text:style-name="T24">93</text:span>/201<text:span text:style-name="T34">6</text:span> z dnia <text:span text:style-name="T34">07 grudnia</text:span> 201<text:span text:style-name="T34">6</text:span> r. i /akceptuję/ akceptujemy go bez zastrzeżeń.</text:p>
      <text:list xml:id="list112255435248683" text:continue-numbering="true" text:style-name="WW8Num2">
        <text:list-item>
          <text:p text:style-name="P65">Oświadczam , iż zapoznałem się z <text:span text:style-name="T24">boksem garażowym o nr, </text:span><text:span text:style-name="T3">1</text:span>, położonym w miejscowości Barciany, ulica <text:span text:style-name="T24">Wojska Polskiego 30</text:span> na działce oznaczonej wg ewidencji gruntów nr Nr 12<text:span text:style-name="T24">0</text:span>/<text:span text:style-name="T24">5</text:span> <text:s/>stanowiących własność Gminy Barciany z przeznaczeniem <text:span text:style-name="T25">na garaż</text:span>.</text:p>
        </text:list-item>
        <text:list-item>
          <text:p text:style-name="P65">Oświadczam , iż przyjmuję , że umowa najmu będzie zawarta na czas określony – do 3 lat.</text:p>
        </text:list-item>
        <text:list-item>
          <text:p text:style-name="P65">Oświadczam , iż przyjmuję, że prace remontowe niezbędne w prowadzonej działalności wykonam we własnym zakresie i na własny koszt, z możliwością zaliczenia kosztów remontu w poczet należnego czynszu najmu. Po ustaniu stosunku najmu nie mam prawa do żądania równowartości wykonywanych prac ani też zdemontowania zainstalowanych przedmiotów.</text:p>
        </text:list-item>
        <text:list-item>
          <text:p text:style-name="P65">Minimalna stawka czynszu nie może być niższa niż _____zł/m<text:span text:style-name="T14">2</text:span>(netto).</text:p>
        </text:list-item>
      </text:list>
      <text:p text:style-name="P46"/>
      <text:p text:style-name="P46"/>
      <text:p text:style-name="P47"><text:tab/><text:tab/><text:tab/><text:tab/><text:tab/><text:tab/><text:tab/><text:tab/><text:tab/>…....................................</text:p>
      <text:p text:style-name="P32"><text:tab/><text:tab/><text:tab/><text:tab/><text:tab/><text:tab/><text:tab/><text:tab/><text:tab/><text:tab/><text:tab/>podpis</text:p>
      <text:p text:style-name="P48"/>
      <text:p text:style-name="P5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<draw:line text:anchor-type="char" draw:z-index="1" draw:style-name="gr1" draw:text-style-name="P73" svg:x1="0.714cm" svg:y1="0.325cm" svg:x2="15.319cm" svg:y2="0.325cm"><text:p/></draw:line><text:soft-page-break/></text:p>
      <text:p text:style-name="P9"><text:s text:c="94"/>Załącznik nr 1 do Zarządzenia</text:p>
      <text:p text:style-name="P14"><text:s text:c="4"/>Nr <text:span text:style-name="T33">93</text:span>/ 201<text:span text:style-name="T26">6</text:span> Wójta Gminy Barciany</text:p>
      <text:p text:style-name="P15"><text:s text:c="103"/>z dnia <text:span text:style-name="T26">07</text:span> <text:span text:style-name="T26">grudnia</text:span> 201<text:span text:style-name="T26">6</text:span> r.</text:p>
      <text:p text:style-name="P1"/>
      <text:p text:style-name="P2"/>
      <text:p text:style-name="P11">REGULAMIN</text:p>
      <text:p text:style-name="P10"/>
      <text:p text:style-name="P22">Przeprowadzanie przetargu na wysokość stawki czynszu za najem <text:span text:style-name="T26">dziesięciu</text:span> boks<text:span text:style-name="T26">ów</text:span> garażow<text:span text:style-name="T26">ych</text:span> w miejscowości Barciany, ulica Wojska Polskiego 30, położonym na działce oznaczonej wg ewidencji gruntów Nr 120/5 stanowiących własność Gminy Barciany z przeznaczeniem na <text:span text:style-name="T26">garaże</text:span>.</text:p>
      <text:p text:style-name="P16"/>
      <text:p text:style-name="P16">§ 1.</text:p>
      <text:p text:style-name="P16"/>
      <text:p text:style-name="P12"><text:span text:style-name="T7">Regulamin określa tryb postępowania przy organizowaniu przetargu na wysokość stawki czynszu za 1 m</text:span><text:span text:style-name="T16">2</text:span><text:span text:style-name="T7"> <text:s/>pomieszcze</text:span><text:span text:style-name="T8">ń</text:span><text:span text:style-name="T7"> garażow</text:span><text:span text:style-name="T8">ych</text:span><text:span text:style-name="T7"> oznaczon</text:span><text:span text:style-name="T8">ych</text:span><text:span text:style-name="T7"> numer</text:span><text:span text:style-name="T8">ami 1,2,3,4,5,6,8,9,10,11</text:span><text:span text:style-name="T7"> przy ulicy Wojska Polskiego 30 w Barcianach o łącznej powierzchni 14,40 m</text:span><text:span text:style-name="T16">2</text:span><text:span text:style-name="T28"> każdy i numer 11 o powierzchni 31,40 m</text:span><text:span text:style-name="T17">2</text:span><text:span text:style-name="T7"> <text:s/>będących własnością Gminy Barciany.</text:span></text:p>
      <text:p text:style-name="P16"/>
      <text:p text:style-name="P16">§ 2.</text:p>
      <text:p text:style-name="P16"/>
      <text:p text:style-name="P17">W trybie przetargu na wysokość stawki czynszu wynajmowane będzie <text:span text:style-name="T30">dziesięć boksów</text:span> garażow<text:span text:style-name="T30">ych</text:span> oznaczon<text:span text:style-name="T30">ych </text:span>nume<text:span text:style-name="T30">rami 1,2,3,4,5,6,8,9,10,11 </text:span>przy ulicy Wojska polskiego 30 w <text:s/>Barcianach o wymiarach :</text:p>
      <text:p text:style-name="P44"><text:span text:style-name="T7">a) </text:span><text:span text:style-name="T9">dziewięć boksów garażowych </text:span><text:span text:style-name="T7">o łącznej powierzchni 14,40 m</text:span><text:span text:style-name="T16">2</text:span><text:span text:style-name="T27"> </text:span><text:span text:style-name="T29">każdy</text:span><text:span text:style-name="T7">.</text:span></text:p>
      <text:p text:style-name="P45"><text:span text:style-name="T7">b) jeden boks garażowy o łącznej powierzchni 31,40 m</text:span><text:span text:style-name="T16">2</text:span><text:span text:style-name="T27">.</text:span></text:p>
      <text:p text:style-name="P33"><text:s text:c="5"/></text:p>
      <text:p text:style-name="P16">§ 3.</text:p>
      <text:p text:style-name="P16"/>
      <text:p text:style-name="P17">Przetarg jest przeprowadzony w formie przetargu ustnego nieograniczonego .</text:p>
      <text:p text:style-name="P17"/>
      <text:p text:style-name="P19">§ 4.</text:p>
      <text:p text:style-name="P19"/>
      <text:list xml:id="list6595304576972170530" text:style-name="WW8Num3">
        <text:list-item>
          <text:p text:style-name="P66">Ogłoszenie o przetargu Kierownik ZUD,Z i GM Barciany umieszcza na tablicy ogłoszeń <text:s text:c="15"/>w siedzibie Urzędu Gminy Barciany bip <text:s/>na stronie internetowej Urzędu Gminy w terminie nie późniejszym niż 21 dni przed wyznaczonym terminem przetargu.</text:p>
        </text:list-item>
        <text:list-item>
          <text:p text:style-name="P66">Ogłoszenie o przetargu powinno zawierać:</text:p>
        </text:list-item>
      </text:list>
      <text:p text:style-name="P17">- opis lokalu użytkowego – adres oraz lokalizację, a także stan techniczny <text:s/>i wyposażenie,</text:p>
      <text:p text:style-name="P12"><text:span text:style-name="T7">- określenie wywoławczej stawki czynszu <text:s/>netto za 1 m </text:span><text:span text:style-name="T16">2</text:span><text:span text:style-name="T7"> oraz kwotę postępowania, </text:span></text:p>
      <text:p text:style-name="P17">- określenie okresu, na jaki ma być zawarta umowa,</text:p>
      <text:p text:style-name="P17">- pouczenie o skutkach uchylania się od zawarcia umowy ,</text:p>
      <text:p text:style-name="P18">-zastrzeżenie o prawie organizatora przetargu do odwołania przetargu bez podania <text:s text:c="67"/>przyczyny,</text:p>
      <text:p text:style-name="P17">- informację o sposobie zapoznania się z warunkami przetargu,</text:p>
      <text:p text:style-name="P20">- miejsce i termin przetargu.</text:p>
      <text:list xml:id="list112256146532953" text:continue-numbering="true" text:style-name="WW8Num3">
        <text:list-item>
          <text:p text:style-name="P66">Celem przetargu jest uzyskanie najwyższej stawki czynszu za najem pomieszczenia lokalu użytkowego <text:s/>w trybie odrębnej umowy.</text:p>
        </text:list-item>
        <text:list-item>
          <text:p text:style-name="P66">Wynajmujący zastrzega sobie prawa do unieważnienia <text:s/>przetargu bez podania przyczyny.</text:p>
        </text:list-item>
      </text:list>
      <text:p text:style-name="P27"/>
      <text:p text:style-name="P27"/>
      <text:p text:style-name="P26"><text:soft-page-break/>§ 5</text:p>
      <text:p text:style-name="P16"/>
      <text:p text:style-name="P17">Warunki uczestnictwa w przetargu jest:</text:p>
      <text:p text:style-name="P17"/>
      <text:list xml:id="list4409231579973188325" text:style-name="WW8Num4">
        <text:list-item>
          <text:p text:style-name="P55">złożenie oświadczenia o zapoznaniu się z warunkami technicznymi lokalu i treścią regulaminu przetargu. Wzór oświadczenia stanowi załącznik nr 1 do niniejszego regulaminu.</text:p>
        </text:list-item>
        <text:list-item>
          <text:p text:style-name="P55">Złożenie aktualnego zaświadczenia o wpisie <text:s/>do ewidencji <text:s/>działalności gospodarczej wystawionych nie wcześniej niż 6 miesięcy przed upływem terminu przetargu. Osoby fizyczne , które nie prowadzą działalności gospodarczej składają oświadczenie <text:s text:c="17"/>o nieprowadzeniu działalności gospodarczej.</text:p>
        </text:list-item>
        <text:list-item>
          <text:p text:style-name="P55">Osoba przystępująca do przetargu musi okazać dokument tożsamości.</text:p>
        </text:list-item>
      </text:list>
      <text:p text:style-name="P16"/>
      <text:p text:style-name="P19">§ 6</text:p>
      <text:p text:style-name="P19"/>
      <text:list xml:id="list5349089714069879310" text:style-name="WW8Num5">
        <text:list-item>
          <text:p text:style-name="P59">Przetarg przeprowadza komisje przetargową <text:s/>składająca się z <text:s/>3 osób.</text:p>
        </text:list-item>
        <text:list-item>
          <text:p text:style-name="P59">Komisję przetargową powołuje Kierownik ZUD,Z i GM Barciany.</text:p>
        </text:list-item>
        <text:list-item>
          <text:p text:style-name="P59">W skład komisji wchodzi trzech pracowników ZUD,Z i GM Barciany.</text:p>
        </text:list-item>
        <text:list-item>
          <text:p text:style-name="P56">Przewodniczącym komisji jest pracownik wyznaczony przez Kierownika Zakładu.</text:p>
        </text:list-item>
        <text:list-item>
          <text:p text:style-name="P59">Komisja czuwa nad zgodnym z niniejszym Regulaminem zorganizowaniem <text:s text:c="28"/>i rozstrzygnięciem przetargu. Komisja ponosi odpowiedzialność za prawidłowe wykonanie wszystkich czynności łącznie z przygotowaniem przetargu oraz skompletowaniem dokumentacji w sprawie przetargu i jego rozstrzygnięcia.</text:p>
        </text:list-item>
        <text:list-item>
          <text:p text:style-name="P56">Komisja przetargowa pracuje w obecności, co najmniej 2 osób w tym przewodniczącego lub wyznaczonego zastępcy.</text:p>
        </text:list-item>
        <text:list-item>
          <text:p text:style-name="P56">Członkami komisji przetargowej nie mogą być osoby, które:</text:p>
        </text:list-item>
      </text:list>
      <text:p text:style-name="P17">a) pozostają w związku małżeńskim w stosunku pokrewieństwa lub pełnomocnictwa w linii bocznej do drugiego stopnia albo są związani z tytułu przysposobienia, opieki lub kurateli <text:s text:c="11"/>z oferenta ubiegającym się o wynajęcie lokalu użytkowego; zatem wszyscy członkowie komisji przed przystąpieniem do oceny i porównania ofert składają oświadczenie , że z żadnym <text:s text:c="16"/>z oferentów nie wiążą ich stosunki prawne i faktyczne.</text:p>
      <text:p text:style-name="P17">b) pozostają z oferentem <text:s/>w takim stosunku prawnym lub faktycznym , że może to budzić uzasadnione wątpliwości, co do ich bezstronności.</text:p>
      <text:p text:style-name="P17">c) ubiegają się o najem lokalu użytkowego w ramach przeprowadzonego przetargu.</text:p>
      <text:list xml:id="list112256107487129" text:continue-numbering="true" text:style-name="WW8Num5">
        <text:list-item>
          <text:p text:style-name="P56">Jeżeli osoba podlegająca <text:s/>wyłącznie brała udział w czynności mającej wpływ na <text:s/>wynik przetargu – Kierownik ZUD,Z i GM Barciany unieważnia przetarg.</text:p>
        </text:list-item>
      </text:list>
      <text:p text:style-name="P16"/>
      <text:p text:style-name="P19">§ 7</text:p>
      <text:p text:style-name="P21"/>
      <text:list xml:id="list5359971686127600" text:style-name="WW8Num6">
        <text:list-item>
          <text:p text:style-name="P57">Przewodniczący komisji przetargowej <text:s/>otwiera przetarg, przekazując uczestnikom przetargu informacje, o których mowa w § 13 pkt 1-3, 6 i 7 Rozporządzenia Rady Ministrów z dnia 14.09.2004 r, sprawie sposobu i trybie przeprowadzania przetargów oraz rokowań na zbycie nieruchomości ( Dz. U. z 2014 r., poz. 1490 z późn. zm.) podaje do wiadomości imiona i nazwiska lub nazwy lub firmy osób, które zostały dopuszczone do przetargu.</text:p>
        </text:list-item>
        <text:list-item>
          <text:p text:style-name="P57">Przewodniczący komisji przetargowej informuje uczestników przetargu, że po trzecim wywołaniu <text:s/>najwyższej zaoferowanej ceny dalsze postępowania nie zostaną przyjęte.</text:p>
        </text:list-item>
      </text:list>
      <text:p text:style-name="P17"/>
      <text:p text:style-name="P17"/>
      <text:list xml:id="list112255290656977" text:continue-numbering="true" text:style-name="WW8Num6">
        <text:list-item>
          <text:p text:style-name="P62"><text:span text:style-name="T7">Postąpienie wynosi </text:span><text:span text:style-name="T11">0,10 zł/m</text:span><text:span text:style-name="T18">2</text:span><text:span text:style-name="T11"> netto.</text:span></text:p>
        </text:list-item>
        <text:list-item>
          <text:p text:style-name="P57">Uczestnicy przetargu zgłaszają ustnie kolejne postąpienie ceny, dopóki mimo trzykrotnego wywołania nie ma dalszych postąpień.</text:p>
        </text:list-item>
        <text:list-item>
          <text:p text:style-name="P57"><text:soft-page-break/>Przetarg jest ważny bez względu na liczbę uczestników, jeżeli przynajmniej jeden uczestnik zaoferował co najmniej jedno postąpienie <text:s/>powyżej ceny wywoławczej.</text:p>
        </text:list-item>
        <text:list-item>
          <text:p text:style-name="P57">Po ustaniu zgłaszania postąpień <text:s/>przewodniczący <text:s/>komisji przetargowej wywołuje trzykrotnie ostatnią, najwyższą cenę i zamyka przetarg, a następnie ogłasza imię <text:s text:c="18"/>i nazwisko albo nazwę lub firmę osoby, która przetarg wygrała.</text:p>
        </text:list-item>
        <text:list-item>
          <text:p text:style-name="P57">Z przeprowadzonego przetargu komisja przetargowa sporządza protokół , który powinien zawierać następujące informacje:</text:p>
        </text:list-item>
      </text:list>
      <text:p text:style-name="P35">- określenie terminu i miejsca przetargu.</text:p>
      <text:p text:style-name="P35">- dane o składzie komisji przetargowej,</text:p>
      <text:p text:style-name="P35">- oznaczenie lokalu użytkowego będącego przedmiotem przetargu,</text:p>
      <text:p text:style-name="P35">- informacje o podmiotach , osobach dopuszczonych i niedopuszczonych do <text:s text:c="11"/>uczestniczenia w przetargu, wraz z uzasadnieniem,</text:p>
      <text:p text:style-name="P35">- ilości złożonych ofert a wyszczególnieniem i ilości dokonanych post<text:span text:style-name="T32">ą</text:span>pień przy <text:s text:c="14"/>licytacji,</text:p>
      <text:p text:style-name="P34"><text:span text:style-name="T7">- określenie wywoławczej stawki czynszu za 1 m</text:span><text:span text:style-name="T16">2</text:span><text:span text:style-name="T7"> , oraz najwyższej ceny osiągniętej w przetargu,</text:span></text:p>
      <text:p text:style-name="P35">- imieniu, nazwisku i adresie lub nazwie lub firmie oraz siedzibie osoby wygrywającej <text:s text:c="5"/>przetarg,</text:p>
      <text:p text:style-name="P35">- imionach i nazwiskach <text:s/>przewodniczącego i członków komisji przetargowej;</text:p>
      <text:p text:style-name="P35">- dacie sporządzenia protokołu.</text:p>
      <text:p text:style-name="P36">Protokół przeprowadzonego przetargu podpisują przewodniczący i członkowie komisji przetargowej obecni na przetargu.</text:p>
      <text:p text:style-name="P36"/>
      <text:p text:style-name="P36">Protokół przeprowadzonego przetargu stanowi podstawę zawarcia umowy najmu.</text:p>
      <text:p text:style-name="P36"/>
      <text:p text:style-name="P19">§ 8</text:p>
      <text:p text:style-name="P19"/>
      <text:list xml:id="list2627699282333965926" text:style-name="WW8Num7">
        <text:list-item>
          <text:p text:style-name="P60">po rozstrzygnięciu przetargu pracownik zakładu przygotowuję umowę najmu.</text:p>
        </text:list-item>
        <text:list-item>
          <text:p text:style-name="P60">Wynik przetargu podlegają zatwierdzeniu przez Kierownika ZUD,Z i GM Barciany.</text:p>
        </text:list-item>
      </text:list>
      <text:p text:style-name="P16"/>
      <text:p text:style-name="P19">§ 9</text:p>
      <text:p text:style-name="P19"/>
      <text:list xml:id="list8880295996215368041" text:style-name="WW8Num8">
        <text:list-item>
          <text:p text:style-name="P63"><text:span text:style-name="T7">wygrywający przetarg <text:s/>zobowiązany jest do zawarcia umowy <text:s/>najmu nie później niż <text:s text:c="7"/></text:span><text:span text:style-name="T10">14 dni od daty rozstrzygnięcia przetargu</text:span><text:span text:style-name="T7">. Umowa najmu musi być <text:s/>zawarta w formie pisemnej pod rygorem nieważności ,</text:span></text:p>
        </text:list-item>
        <text:list-item>
          <text:p text:style-name="P61">w przypadku, kiedy wygrywający przetarg nie zawrze umowy najmu lokalu użytkowego, zawarcie umowy najmu zostanie zaproponowana kolejnym oferentom , którzy zaproponowali stawkę <text:s/>wyższą <text:s/>niż stawka wyjściowa.</text:p>
        </text:list-item>
        <text:list-item>
          <text:p text:style-name="P58">Kierownik ZUD,Z i GM Barciany może unieważnić przetarg bez podania przyczyny.</text:p>
        </text:list-item>
      </text:list>
      <text:p text:style-name="P67"/>
      <text:p text:style-name="P29"><text:span text:style-name="T7"><text:tab/><text:tab/><text:tab/><text:tab/><text:tab/><text:tab/><text:tab/><text:tab/><text:tab/><text:tab/><text:tab/><text:tab/></text:span> <text:s/>Załącznik do Zarządzenia <text:s/>Nr <text:span text:style-name="T33">93</text:span>/201<text:span text:style-name="T30">6</text:span></text:p>
      <text:p text:style-name="P29"><text:tab/><text:tab/><text:tab/><text:tab/><text:tab/><text:tab/><text:tab/><text:tab/><text:tab/><text:tab/> Wójta Gminy Barciany</text:p>
      <text:p text:style-name="P29"><text:tab/><text:tab/><text:tab/><text:tab/><text:tab/><text:tab/><text:tab/><text:tab/><text:tab/><text:tab/> <text:s text:c="9"/>z dnia <text:span text:style-name="T30">07</text:span> <text:span text:style-name="T30">grudnia</text:span> 201<text:span text:style-name="T30">6</text:span> roku</text:p>
      <text:p text:style-name="P28">WYKAZ</text:p>
      <text:p text:style-name="P68">Na podstawie art. 35. ust. 1 I 2 ustawy z dnia 21 sierpnia 1997 roku o gospodarce nieruchomości (<text:span text:style-name="T35">t.j.; </text:span>Dz. U. <text:span text:style-name="T36">Z 2015 r.,</text:span>poz. <text:span text:style-name="T36">1774</text:span> z <text:span text:style-name="T36">późn.</text:span> zm.). </text:p>
      <text:p text:style-name="P68">Uchwał<text:span text:style-name="T37">a</text:span> Nr <text:span text:style-name="T37">XV</text:span>/<text:span text:style-name="T37">119</text:span>/201<text:span text:style-name="T37">5</text:span> Rady Gminy Barcian<text:span text:style-name="T37">y</text:span> z dnia <text:span text:style-name="T37">17</text:span> <text:span text:style-name="T37">grudnia</text:span> 201<text:span text:style-name="T37">5</text:span> roku w sprawie zasad gospodarowania nieruchomościami, Zarządzenie Nr <text:span text:style-name="T33">93</text:span>/201<text:span text:style-name="T30">6</text:span> Wójta Gminy Barciany z dnia <text:span text:style-name="T30">07</text:span> <text:span text:style-name="T30">grudnia</text:span> 201<text:span text:style-name="T30">6</text:span> r. w<text:span text:style-name="T19"> sprawie <text:s/>przeznaczenia do wynajmu pomieszczenia garażowe o numer</text:span><text:span text:style-name="T20">ach 1,2,3,4,5,6,8,9,10,11</text:span><text:span text:style-name="T19"> położonego na działce oznaczonej wg ewidencji gruntów Nr 120/5 w Barcianach, ulica Wojska Polskiego 30, w formie przetargu ustnego nieograniczonego podaję do publicznej wiadomości wykaz pomieszcze</text:span><text:span text:style-name="T21">ń</text:span><text:span text:style-name="T19"> garażow</text:span><text:span text:style-name="T21">ych</text:span><text:span text:style-name="T19">:</text:span>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41">l.p.</text:p>
          </table:table-cell>
          <table:table-cell table:style-name="Tabela1.A1" office:value-type="string">
            <text:p text:style-name="P41">Położenie nieruchomości i jej opis</text:p>
          </table:table-cell>
          <table:table-cell table:style-name="Tabela1.A1" office:value-type="string">
            <text:p text:style-name="P41">Powierzchnia do wynajęcia</text:p>
          </table:table-cell>
          <table:table-cell table:style-name="Tabela1.A1" office:value-type="string">
            <text:p text:style-name="P41">Opis nieruchomości</text:p>
          </table:table-cell>
          <table:table-cell table:style-name="Tabela1.A1" office:value-type="string">
            <text:p text:style-name="P41">Przeznaczenie nieruchomości</text:p>
          </table:table-cell>
          <table:table-cell table:style-name="Tabela1.A1" office:value-type="string">
            <text:p text:style-name="P41">Cena wywoławcza , kwota post<text:span text:style-name="T31">ą</text:span>pienia <text:s text:c="4"/>i termin płatnośc<text:span text:style-name="T31">i</text:span> czynszu</text:p>
          </table:table-cell>
          <table:table-cell table:style-name="Tabela1.A1" office:value-type="string">
            <text:p text:style-name="P41">Forma przekazania oraz okres umowy</text:p>
          </table:table-cell>
          <table:table-cell table:style-name="Tabela1.H1" office:value-type="string">
            <text:p text:style-name="P41">Miejsce i termin przetargu</text:p>
          </table:table-cell>
        </table:table-row>
        <table:table-row table:style-name="Tabela1.2">
          <table:table-cell table:style-name="Tabela1.A2" office:value-type="string">
            <text:p text:style-name="P40">1</text:p>
          </table:table-cell>
          <table:table-cell table:style-name="Tabela1.A2" office:value-type="string">
            <text:list xml:id="list236967177741638274" text:style-name="WW8Num9">
              <text:list-item>
                <text:p text:style-name="P72">Pomieszczeni<text:span text:style-name="T31">a</text:span> garażowe o nume<text:span text:style-name="T31">rach 1,2,3,4,5,6,8,9,10,11</text:span></text:p>
                <text:p text:style-name="P72">położonym na działce oznaczonej wg ewidencji gruntów <text:span text:style-name="T19">Nr 120/5 stanowiących własność gminy Barciany.</text:span></text:p>
              </text:list-item>
            </text:list>
          </table:table-cell>
          <table:table-cell table:style-name="Tabela1.A2" office:value-type="string">
            <text:p text:style-name="P40">14,40 m<text:span text:style-name="T14">2</text:span></text:p>
          </table:table-cell>
          <table:table-cell table:style-name="Tabela1.A2" office:value-type="string">
            <text:p text:style-name="P43">Pomieszczenie garażowe przy ulicy Wojska Polskiego 30 </text:p>
            <text:p text:style-name="P43">w Barcianach o wymiarach: 4m x 3,60m <text:span text:style-name="T32">x 9 szt i 4m x 7,85m x 1 szt</text:span></text:p>
            <text:p text:style-name="P43">a)</text:p>
            <text:p text:style-name="P43">Stan techniczny ocenia się jako dobry.</text:p>
          </table:table-cell>
          <table:table-cell table:style-name="Tabela1.A2" office:value-type="string">
            <text:p text:style-name="P40">Brak planu zagospodarowania <text:s/>przestrzennego gminy Barciany</text:p>
          </table:table-cell>
          <table:table-cell table:style-name="Tabela1.A2" office:value-type="string">
            <text:p text:style-name="P42">1. 1,50 zł/ 1 m <text:span text:style-name="T14">2 </text:span>(netto)</text:p>
            <text:p text:style-name="P42">2. 0,10 zł 1 m <text:span text:style-name="T14">2 </text:span>(netto)</text:p>
            <text:p text:style-name="P42">3. Płatny miesięcznie z góry do 10 każdego miesiąca.</text:p>
          </table:table-cell>
          <table:table-cell table:style-name="Tabela1.A2" office:value-type="string">
            <text:p text:style-name="P40">1. Umowa zawarta do 3 lat.</text:p>
          </table:table-cell>
          <table:table-cell table:style-name="Tabela1.H2" office:value-type="string">
            <text:p text:style-name="P40">1. ZUD,Z i GM Barciany, pokój nr 1.</text:p>
            <text:p text:style-name="P40">2.<text:span text:style-name="T1"> </text:span><text:span text:style-name="T2">29</text:span><text:span text:style-name="T1">.1</text:span><text:span text:style-name="T2">2</text:span><text:span text:style-name="T1">.201</text:span><text:span text:style-name="T2">6</text:span><text:span text:style-name="T1"> </text:span><text:span text:style-name="T12">godz. 1</text:span><text:span text:style-name="T13">2</text:span><text:span text:style-name="T15">10</text:span></text:p>
          </table:table-cell>
        </table:table-row>
      </table:table>
      <text:p text:style-name="P13"/>
      <text:p text:style-name="P37">Barciany, dnia <text:span text:style-name="T31">07</text:span> <text:span text:style-name="T31">grudnia</text:span> 201<text:span text:style-name="T31">6</text:span> r.</text:p>
      <text:p text:style-name="P37">W przypadku, kiedy wygrywający przetarg nie zawrze umowy najmu lokalu użytkowego, zawarcie umowy najmu zostanie zaproponowana kolejnym oferentom, którzy zaproponowali stawkę wyższą niż stawka wyjściowa.</text:p>
      <text:p text:style-name="P37"/>
      <text:p text:style-name="P37">Przetarg będzie przeprowadzony na podstawie regulaminu dostępnego w Zakładzie Utrzymania Dróg, Zieleni i Gospodarki Mieszkaniowej w Barcianach pokój nr 1 oraz na stronie internetowej Urzędu Gminy Barciany <text:a xlink:type="simple" xlink:href="http://www.barciany.pl/" text:style-name="Internet_20_link" text:visited-style-name="Visited_20_Internet_20_Link"><text:span text:style-name="Internet_20_link"><text:span text:style-name="T22">www.barciany.pl</text:span></text:span></text:a></text:p>
      <text:p text:style-name="P37"/>
      <text:p text:style-name="P39">Przed przetargiem obowiązuje złożenie oświadczenia – załącznik nr 1 do regulaminu.</text:p>
      <text:p text:style-name="P39">Lokal użytkowy przeznaczony na działalność gospodarczą , będący przedmiotem najmu można oglądać w godz. 12<text:span text:style-name="T14">00</text:span>-13<text:span text:style-name="T14">00</text:span>. w dni robocze po uprzednim uzgodnieniu terminu <text:span text:style-name="T1">telefonicznie : 89 751 20 87.</text:span></text:p>
      <text:p text:style-name="P39">Kierownik ZUD,Z i GM Barciany może unieważnić przetarg bez podania przyczyny.</text:p>
      <text:p text:style-name="P39"/>
      <text:p text:style-name="P37">Wykaz wywieszono na tablicy ogłoszeń w siedzibie Urzędu Gminy dnia <text:span text:style-name="T2">07</text:span><text:span text:style-name="T1"> </text:span><text:span text:style-name="T2">grudnia</text:span><text:span text:style-name="T1"> 201</text:span><text:span text:style-name="T2">6</text:span><text:span text:style-name="T1">r. <text:tab/><text:tab/><text:tab/><text:tab/><text:tab/> <text:s text:c="12"/></text:span><text:span text:style-name="T23">Kierownik ZUD,Z i GM</text:span></text:p>
      <text:p text:style-name="P38"/>
      <text:p text:style-name="P38"><text:tab/><text:tab/><text:tab/><text:tab/><text:tab/><text:tab/><text:tab/><text:tab/><text:tab/><text:tab/><text:tab/><text:tab/><text:tab/> <text:s text:c="21"/>Paweł Ora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Rage Italic" svg:font-family="'Rage Italic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Style3" style:family="paragraph" style:parent-style-name="Standard">
      <style:paragraph-properties fo:orphans="0" fo:widows="0" style:text-autospace="none"/>
    </style:style>
    <style:style style:name="Style8" style:family="paragraph" style:parent-style-name="Standard">
      <style:paragraph-properties fo:line-height="0.483cm" fo:text-align="center" style:justify-single-word="false" fo:orphans="0" fo:widows="0" style:text-autospace="none"/>
    </style:style>
    <style:style style:name="Style9" style:family="paragraph" style:parent-style-name="Standard">
      <style:paragraph-properties fo:line-height="0.483cm" fo:text-align="center" style:justify-single-word="false" fo:orphans="0" fo:widows="0" style:text-autospace="non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Times New Roman" fo:font-family="'Times New Roman'" style:font-family-generic="roman" style:font-pitch="variable" fo:font-size="12pt" fo:language="en" fo:country="US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3pt" style:font-size-asian="13pt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3pt" fo:language="en" fo:country="US" fo:font-weight="normal" style:font-name-asian="Times New Roman" style:font-family-asian="'Times New Roman'" style:font-family-generic-asian="roman" style:font-pitch-asian="variable" style:font-size-asian="13pt" style:font-weight-asian="normal" style:font-name-complex="Times New Roman" style:font-family-complex="'Times New Roman'" style:font-family-generic-complex="roman" style:font-pitch-complex="variable" style:font-size-complex="13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3pt" style:font-size-asian="13pt" style:font-size-complex="13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3pt" fo:language="en" fo:country="US" fo:font-weight="normal" style:font-name-asian="Times New Roman" style:font-family-asian="'Times New Roman'" style:font-family-generic-asian="roman" style:font-pitch-asian="variable" style:font-size-asian="13pt" style:font-weight-asian="normal" style:font-name-complex="Times New Roman" style:font-family-complex="'Times New Roman'" style:font-family-generic-complex="roman" style:font-pitch-complex="variable" style:font-size-complex="13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3pt" style:font-size-asian="13pt" style:font-size-complex="13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3pt" fo:language="en" fo:country="US" fo:font-weight="normal" style:font-name-asian="Times New Roman" style:font-family-asian="'Times New Roman'" style:font-family-generic-asian="roman" style:font-pitch-asian="variable" style:font-size-asian="13pt" style:font-weight-asian="normal" style:font-name-complex="Times New Roman" style:font-family-complex="'Times New Roman'" style:font-family-generic-complex="roman" style:font-pitch-complex="variable" style:font-size-complex="13pt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Font_20_Style17" style:display-name="Font Style1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Dropcap0" style:family="text">
      <style:text-properties fo:color="#0000ff" style:font-name="Rage Italic" fo:font-family="'Rage Italic'" style:font-family-generic="script" style:font-pitch="variable" fo:font-size="14pt" fo:language="pl" fo:country="PL" fo:font-style="italic" fo:font-weight="bold" style:font-size-asian="14pt" style:font-style-asian="italic" style:font-weight-asian="bold" style:font-name-complex="Rage Italic" style:font-family-complex="'Rage Italic'" style:font-family-generic-complex="script" style:font-pitch-complex="variable" style:font-size-complex="14pt"/>
    </style:style>
    <style:style style:name="WW-WW8Dropcap0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11cm" fo:margin-left="2.461cm" fo:margin-right="1.60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601cm" fo:margin-left="2.381cm" fo:margin-right="1.607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251cm" fo:margin-bottom="1.256cm" fo:margin-left="1.429cm" fo:margin-right="1.58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48cm" fo:margin-bottom="0.42cm" fo:margin-left="2.251cm" fo:margin-right="1.61cm" fo:background-color="#ffffff" style:writing-mode="lr-tb" style:layout-grid-color="#c0c0c0" style:layout-grid-lines="18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  <style:master-page style:name="Konwertuj_20_2" style:display-name="Konwertuj 2" style:page-layout-name="Mpm3"/>
    <style:master-page style:name="Konwertuj_20_3" style:display-name="Konwertuj 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GKiM w Barcianach</meta:initial-creator>
    <meta:creation-date>2015-01-21T13:27:00</meta:creation-date>
    <dc:date>2016-12-08T11:22:54.643000000</dc:date>
    <meta:print-date>2016-12-08T11:22:37.046000000</meta:print-date>
    <meta:editing-cycles>25</meta:editing-cycles>
    <meta:editing-duration>PT10H25M33S</meta:editing-duration>
    <meta:generator>LibreOffice/5.1.4.2$Windows_x86 LibreOffice_project/f99d75f39f1c57ebdd7ffc5f42867c12031db97a</meta:generator>
    <meta:document-statistic meta:table-count="1" meta:image-count="0" meta:object-count="0" meta:page-count="6" meta:paragraph-count="130" meta:word-count="1616" meta:character-count="12437" meta:non-whitespace-character-count="10330"/>
  </office:meta>
</office:document-meta>
</file>