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,Italic" svg:font-family="Arial,Italic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,Italic" style:font-name-complex="Arial,Italic"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53" style:parent-style-name="Akapitzlistą" style:list-style-name="WWNum2" style:family="paragraph">
      <style:paragraph-properties fo:text-align="justify" fo:margin-bottom="0in" fo:line-height="100%" fo:margin-left="0.5909in" fo:text-indent="0in">
        <style:tab-stops/>
      </style:paragraph-properties>
    </style:style>
    <style:style style:name="T5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WWNum2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57" style:parent-style-name="Akapitzlistą" style:list-style-name="WWNum2" style:family="paragraph">
      <style:paragraph-properties fo:text-align="justify" fo:margin-left="0.5909in" fo:text-indent="0in">
        <style:tab-stops/>
      </style:paragraph-properties>
    </style:style>
    <style:style style:name="T5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71" style:parent-style-name="Akapitzlistą" style:list-style-name="WWNum1" style:family="paragraph">
      <style:paragraph-properties fo:text-align="justify" fo:margin-bottom="0in" fo:line-height="100%" fo:margin-left="0.6895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72" style:parent-style-name="Akapitzlistą" style:list-style-name="WWNum1" style:family="paragraph">
      <style:paragraph-properties fo:text-align="justify" fo:margin-bottom="0in" fo:line-height="100%" fo:margin-left="0.6895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76" style:parent-style-name="Akapitzlistą" style:list-style-name="WWNum3" style:family="paragraph">
      <style:paragraph-properties fo:text-align="justify" fo:margin-bottom="0in" fo:line-height="100%" fo:margin-left="0.6895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77" style:parent-style-name="Akapitzlistą" style:list-style-name="WWNum3" style:family="paragraph">
      <style:paragraph-properties fo:text-align="justify" fo:margin-bottom="0in" fo:line-height="100%" fo:margin-left="0.6895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87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margin-left="0.5909in">
        <style:tab-stops/>
      </style:paragraph-properties>
    </style:style>
    <style:style style:name="T9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100" style:parent-style-name="Standard" style:list-style-name="LFO6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06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09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13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16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2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23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27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3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3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37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4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4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4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5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5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59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62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6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Cambria" style:font-name-complex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Cambria" style:font-name-complex="Times New Roman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17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21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22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 fo:margin-left="0.8861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 fo:margin-left="0.8861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 fo:margin-left="0.8861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00%" fo:margin-left="0.8861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 fo:margin-left="0.8861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6" style:parent-style-name="Standard" style:list-style-name="LFO7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7" style:parent-style-name="Standard" style:list-style-name="LFO7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 fo:margin-left="0.7875in">
        <style:tab-stops/>
      </style:paragraph-properties>
    </style:style>
    <style:style style:name="T35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 fo:margin-left="0.7875in">
        <style:tab-stops>
          <style:tab-stop style:type="left" style:position="0.7875in"/>
        </style:tab-stops>
      </style:paragraph-properties>
      <style:text-properties style:font-name="Cambria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0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</style:style>
    <style:style style:name="T40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1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37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38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39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4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T442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jekt dofinansowany ze<text:s/></text:span><text:span text:style-name="T3">ś</text:span><text:span text:style-name="T4">rodków Europejskiego Funduszu Rozwoju Regionalnego w ramach Regionalnego</text:span></text:p>
      <text:p text:style-name="P5">Programu OperacyjnegoWarmia i Mazury na lata 2007 – 2013</text:p>
      <text:p text:style-name="P6"/>
      <text:p text:style-name="P7"/>
      <text:p text:style-name="P8">Załącznik nr 6 do SIWZ</text:p>
      <text:p text:style-name="P9"/>
      <text:p text:style-name="P10"/>
      <text:p text:style-name="P11">U<text:s/>M O WA – P R O J E K T</text:p>
      <text:p text:style-name="P12">zawarta w dniu ……………………….. 2015 roku pomiędzy: Gminą Barciany z siedzibą przy</text:p>
      <text:p text:style-name="P13">ul. ……………………………………, reprezentowaną przez: Wójta Gminy Barciany Pana Ryszarda Kozyrę <text:s/>przy kontrasygnacie Skarbnika Gminy Pani Marii Pyrcz</text:p>
      <text:p text:style-name="P14"><text:span text:style-name="T15">NIP<text:s/></text:span><text:span text:style-name="T16">………………………………</text:span><text:span text:style-name="T17">..</text:span></text:p>
      <text:p text:style-name="P18"><text:span text:style-name="T19">REGON<text:s/></text:span><text:span text:style-name="T20">………………………………..</text:span></text:p>
      <text:p text:style-name="P21">zwaną dalej „Zamawiającym”</text:p>
      <text:p text:style-name="P22">a</text:p>
      <text:p text:style-name="P23">………………………………………………………………………………</text:p>
      <text:p text:style-name="P24"><text:span text:style-name="T25">zwanym dalej<text:s/></text:span><text:span text:style-name="T26">„Wykonawcą”</text:span><text:span text:style-name="T27">.</text:span></text:p>
      <text:p text:style-name="P28">Strony zawierają umowę o następującej treści:</text:p>
      <text:p text:style-name="P29"/>
      <text:p text:style-name="P30"><text:tab/><text:tab/><text:tab/><text:tab/><text:tab/><text:tab/>§ 1</text:p>
      <text:p text:style-name="P31"><text:span text:style-name="T32">1.<text:s/></text:span><text:span text:style-name="T33">Zgodnie z wynikiem przetargu nieograniczonego przeprowadzonego na podstawie ustawy z<text:s/></text:span><text:span text:style-name="T34">dnia 29 stycznia 2004 r. – Prawo zamówień publicznych (Dz. U. z 2013 r., poz. 907 ze zm.) zwanej dalej PZP Zamawiający zleca, a Wykonawca przyjmuje do wykonania</text:span></text:p>
      <text:p text:style-name="P35"><text:span text:style-name="T36">roboty związane z wykonaniem inwestycji pod nazwą:<text:s/></text:span><text:span text:style-name="T37">„Modernizacja systemu ogrzewania w ZUDiZ w B</text:span><text:span text:style-name="T38">arcianach z wykorzystaniem energii Ziemi i Słońca”</text:span><text:span text:style-name="T39"><text:s/>w systemie zaprojektuj i wybuduj.</text:span></text:p>
      <text:p text:style-name="P40"><text:span text:style-name="T41">2.<text:s/></text:span><text:span text:style-name="T42">Szczegółowy zakres robót został ujęty w Programie Funkcjonalno – Użytkowym, Specyfikacji Istotnych Warunków Zamówienia oraz ofercie Wykonawcy stanowiącymi integralne cz</text:span><text:span text:style-name="T43">ęści niniejszej umowy.</text:span></text:p>
      <text:p text:style-name="P44"><text:span text:style-name="T45">3.<text:s/></text:span><text:span text:style-name="T46">Umowa będzie finansowana ze środków własnych Zamawiającego oraz ze środków Europejskiego Funduszu Rozwoju Regionalnego w ramach Regionalnego Programu Operacyjnego Warmia i Mazury na lata 2007-2013, Oś Priorytetowa 6 – „Środowisko<text:s/></text:span><text:span text:style-name="T47">przyrodnicze”, Działanie 6.2 – „Ochrona środowiska przed zanieczyszczeniami i zniszczeniami”, Poddziałanie 6.2.1 – „Wykorzystanie odnawialnych źródeł energii” zgodnie z umową o dofinansowanie projektu zawartą z Wojewódzkim Funduszem Ochrony Środowiska i Go</text:span><text:span text:style-name="T48">spodarki Wodnej w Olsztynie.</text:span></text:p>
      <text:p text:style-name="P49"/>
      <text:p text:style-name="P50"><text:tab/><text:tab/><text:tab/><text:tab/><text:tab/><text:tab/><text:s text:c="2"/>§ 2</text:p>
      <text:p text:style-name="P51"/>
      <text:p text:style-name="P52">1. Strony ustalają następujące terminy wykonania robót objętych umową:</text:p>
      <text:list text:style-name="WWNum2">
        <text:list-item text:start-value="1">
          <text:p text:style-name="P53"><text:span text:style-name="T54">przewidywany termin rozpoczęcia wykonywania przedmiotu umowy –<text:s/></text:span><text:span text:style-name="T55">niezwłocznie po jej podpisaniu,</text:span></text:p>
        </text:list-item>
        <text:list-item>
          <text:p text:style-name="P56">termin przekazania terenu budowy - nie później<text:s/>niż 7 dni przed rozpoczęciem robót budowlanych po zaakceptowaniu przez Zamawiającego dokumentacji technicznej,</text:p>
        </text:list-item>
        <text:list-item>
          <text:p text:style-name="P57"><text:span text:style-name="T58">termin zakończenia przedmiotu umowy<text:s/></text:span><text:span text:style-name="T59">- do 10.08</text:span><text:span text:style-name="T60">.2015 roku.</text:span></text:p>
        </text:list-item>
      </text:list>
      <text:p text:style-name="P61">2. Rozpoczęcie robót budowlanych nastąpi po protokolarnym przekazaniu przez Zamawiającego terenu budowy.</text:p>
      <text:p text:style-name="P62">3. Za zakończenie robót Zamawiający uzna dzień podpisania przez Strony i Inspektora Nadzoru końcowego protokołu odbioru robót budowlanych.</text:p>
      <text:p text:style-name="P63">4. Wykonawca zobowiązuje się do uprzątnięcia terenu budowy, demontażu i usunięcia sprzętu budowlanego, a także wszelkich prowizorycznych obiektów wzniesionych przez Wykonawcę lub podwykonawców działających na jego rzecz w czasie budowy do dnia dokonania przez Zamawiającego odbioru końcowego przedmiotu umowy.</text:p>
      <text:p text:style-name="P64"/>
      <text:p text:style-name="P65"><text:tab/><text:tab/><text:tab/><text:tab/><text:tab/><text:tab/>§ 3</text:p>
      <text:p text:style-name="P66"/>
      <text:p text:style-name="P67"><text:span text:style-name="T68">1.<text:s/></text:span><text:span text:style-name="T69">Wykonawca oświadcza, że posiad</text:span><text:span text:style-name="T70">a konieczne doświadczenie i profesjonalne kwalifikacje niezbędne do prawidłowego wykonania umowy i zobowiązuje się do:</text:span></text:p>
      <text:list text:style-name="WWNum1" text:continue-numbering="true">
        <text:list-item>
          <text:list>
            <text:list-item>
              <text:p text:style-name="P71">wykonania przedmiotu umowy przy zachowaniu należytej staranności określonej w art. 355 § 2 Kodeksu cywilnego,</text:p>
            </text:list-item>
            <text:list-item>
              <text:p text:style-name="P72">informowania w formie<text:s/>pisemnej Zamawiającego o przebiegu wykonywania umowy na każde jego żądanie oraz przedstawiania sprawozdań z realizacji inwestycji.</text:p>
            </text:list-item>
          </text:list>
        </text:list-item>
      </text:list>
      <text:p text:style-name="P73"><text:span text:style-name="T74">2.<text:s/></text:span><text:span text:style-name="T75">Obowiązki Zamawiającego :</text:span></text:p>
      <text:list text:style-name="WWNum3">
        <text:list-item text:start-value="1">
          <text:p text:style-name="P76">bieżące dokonywanie akceptacji sporządzanej w ramach udzielonego zamówienia dokumentacji projektowej,</text:p>
        </text:list-item>
        <text:list-item>
          <text:p text:style-name="P77">protokolarne przekazanie terenu budowy w terminie nie później niż 7 dni przed rozpoczęciem robót budowlanych i zaakceptowaniu dokumentacji technicznej,</text:p>
        </text:list-item>
      </text:list>
      <text:p text:style-name="P78"><text:tab/><text:s text:c="6"/>3) wskazanie Wykonawcy punkty poboru wody, energii elektrycznej itp.</text:p>
      <text:p text:style-name="P79"><text:span text:style-name="T80">3.<text:s/></text:span><text:span text:style-name="T81">Strony uzgodnią nie</text:span><text:span text:style-name="T82">zbędne elementy współpracy w protokole przekazania placu budowy.</text:span></text:p>
      <text:p text:style-name="P83"><text:span text:style-name="T84">4.<text:s/></text:span><text:span text:style-name="T85">Obowiązki Wykonawcy :</text:span></text:p>
      <text:p text:style-name="P86"><text:span text:style-name="T87">1)<text:s/></text:span><text:span text:style-name="T88">Wykonawca zobowiązuje się wykonać przedmiot umowy zgodnie z wykonaną przez siebie dokumentacją budowlaną, zaakceptowaną przez Zamawiającego, obowiązującymi przepis</text:span><text:span text:style-name="T89">ami prawa budowlanego i przepisami prawa dotyczącymi wymagań technicznych, ze złożoną ofertą oraz zasadami sztuki budowlanej,</text:span></text:p>
      <text:p text:style-name="P90"><text:span text:style-name="T91">2)<text:s/></text:span><text:span text:style-name="T92">Wykonawca zobowiązuje się wykonać przedmiot umowy z materiałów stanowiących jego własność. Użyte materiały powinny posiadać świ</text:span><text:span text:style-name="T93">adectwa jakości, certyfikaty kraju pochodzenia oraz powinny odpowiadać:</text:span></text:p>
      <text:p text:style-name="P94">a) Polskim Normom,</text:p>
      <text:p text:style-name="P95">b) wymaganiom projektu budowlanego oraz specyfikacji technicznej,</text:p>
      <text:p text:style-name="P96">c) wymogom wyrobów dopuszczonych do obrotu i stosowania w budownictwie,</text:p>
      <text:p text:style-name="P97">3) Wykonawca zobowiązany jest do stosowania się do pisemnych poleceń i</text:p>
      <text:p text:style-name="P98">wskazówek Zamawiającego lub Inspektora Nadzoru w trakcie wykonywania</text:p>
      <text:p text:style-name="P99">przedmiotu umowy,</text:p>
      <text:list text:style-name="LFO6" text:continue-numbering="true">
        <text:list-item>
          <text:p text:style-name="P100">Wykonawca zobowiązuje się do przedłożenia Zamawiającemu na jego pisemne żądanie, zgłoszone w każdym czasie trwania umowy,<text:s/>wszelkich dokumentów, materiałów i informacji potrzebnych mu do oceny prawidłowości wykonania umowy.</text:p>
        </text:list-item>
      </text:list>
      <text:p text:style-name="P101"/>
      <text:p text:style-name="P102"><text:span text:style-name="T103">5.<text:s/></text:span><text:span text:style-name="T104">Wykonawca bez dodatkowego wynagrodzenia zobowiązuje się do:</text:span></text:p>
      <text:p text:style-name="P105"><text:span text:style-name="T106">1)<text:s/></text:span><text:span text:style-name="T107">urządzenia terenu budowy,</text:span></text:p>
      <text:p text:style-name="P108"><text:span text:style-name="T109">2)<text:s/></text:span><text:span text:style-name="T110">poniesienia kosztów energii, (urządzenia pomiarowe zużycia<text:s/></text:span><text:span text:style-name="T111">energii elektrycznej i wody Wykonawca instaluje na własny koszt),</text:span></text:p>
      <text:p text:style-name="P112"><text:span text:style-name="T113">3)<text:s/></text:span><text:span text:style-name="T114">w przypadku zaistnienia takiej potrzeby - wykonania projektów organizacji ruchu oraz oznakowania terenu budowy,</text:span></text:p>
      <text:p text:style-name="P115"><text:span text:style-name="T116">4)<text:s/></text:span><text:span text:style-name="T117">w przypadku gdy w toku realizacji inwestycji zniszczeniu lub uszkodzeniu</text:span><text:span text:style-name="T118"><text:s/>ulegną obiekty, nieruchomości lub inne urządzenia stanowiące własność osób trzecich – naprawienia ich i doprowadzenia do stanu pierwotnego,</text:span></text:p>
      <text:p text:style-name="P119"><text:span text:style-name="T120">5)<text:s/></text:span><text:span text:style-name="T121">przywrócenia terenu budowy do stanu pierwotnego po wykonaniu prac,</text:span></text:p>
      <text:p text:style-name="P122"><text:span text:style-name="T123">6)<text:s/></text:span><text:span text:style-name="T124">wykonania badań i prób, jak również do dok</text:span><text:span text:style-name="T125">onania odkrywek w przypadku nie zgłoszenia do odbioru robót ulegających zakryciu lub zanikających,</text:span></text:p>
      <text:p text:style-name="P126"><text:span text:style-name="T127">7)<text:s/></text:span><text:span text:style-name="T128">zapewnienia obsługi geodezyjnej przez uprawnione służby geodezyjne</text:span></text:p>
      <text:p text:style-name="P129">obejmującej wytyczenie oraz bieżącą i ostateczną inwentaryzację powykonawczą robót,</text:p>
      <text:p text:style-name="P130"><text:span text:style-name="T131">8)<text:s/></text:span><text:span text:style-name="T132">dokonania uzgodnień, uzyskania wszelkich opinii niezbędnych do wykonania przedmiotu umowy,</text:span></text:p>
      <text:p text:style-name="P133"><text:span text:style-name="T134">9)<text:s/></text:span><text:span text:style-name="T135">odpowiedniego zabezpieczenia terenu budowy,</text:span></text:p>
      <text:p text:style-name="P136"><text:span text:style-name="T137">10)<text:s/></text:span><text:span text:style-name="T138">zapewnienia dozoru, a także właściwych warunków bezpieczeństwa i higieny pracy,</text:span></text:p>
      <text:p text:style-name="P139"><text:span text:style-name="T140">11)<text:s/></text:span><text:span text:style-name="T141">utrzymania terenu budowy w sta</text:span><text:span text:style-name="T142">nie wolnym od przeszkód komunikacyjnych oraz usuwania na bieżąco zbędnych materiałów, odpadów i śmieci,</text:span></text:p>
      <text:p text:style-name="P143"><text:span text:style-name="T144">12)<text:s/></text:span><text:span text:style-name="T145">umożliwienia wstępu na teren budowy pracownikom organu nadzoru budowlanego i pracownikom jednostek sprawujących funkcje kontrolne oraz uprawnionym p</text:span><text:span text:style-name="T146">rzedstawicielom Zamawiającego, upoważnionym <text:s/>przedstawicielom instytucji finansujących,</text:span></text:p>
      <text:p text:style-name="P147"><text:span text:style-name="T148">13)<text:s/></text:span><text:span text:style-name="T149">uporządkowania terenu budowy po zakończeniu robót i przekazanie go Zamawiającemu najpóźniej do dnia odbioru końcowego.</text:span></text:p>
      <text:p text:style-name="P150"><text:span text:style-name="T151">14)<text:s/></text:span><text:span text:style-name="T152">korekty lub zmiany przyjętej technologii<text:s/></text:span><text:span text:style-name="T153">wykonania robót na odcinkach na których wystąpiły istotne zmiany powodujące, że przyjęta technologia nie daje gwarancji wykonania robót - na technologię, która zagwarantuje wykonanie robót bez odstępstw od projektu budowlanego.</text:span></text:p>
      <text:p text:style-name="P154"><text:span text:style-name="T155">15)<text:s/></text:span><text:span text:style-name="T156">wykonywania robót w kole</text:span><text:span text:style-name="T157">jności ustalonej z Zamawiającym w harmonogramie rzeczowo-finansowym robót,</text:span></text:p>
      <text:p text:style-name="P158"><text:span text:style-name="T159">16)<text:s/></text:span><text:span text:style-name="T160">opracowania Planu Bezpieczeństwa i Ochrony Zdrowia dla wykonywanych robót,</text:span></text:p>
      <text:p text:style-name="P161"><text:span text:style-name="T162">17)<text:s/></text:span><text:span text:style-name="T163">zapewnienia nadzoru geologicznego przez osoby o wymaganych w tym zakresie kwalifikacjach,</text:span></text:p>
      <text:p text:style-name="P164"><text:span text:style-name="T165">18)<text:s/></text:span><text:span text:style-name="T166">uzys</text:span><text:span text:style-name="T167">kania decyzji zatwierdzającej</text:span><text:span text:style-name="T168"><text:s/></text:span><text:span text:style-name="T169">plan ruchu zakładu górniczego,</text:span></text:p>
      <text:p text:style-name="P170"><text:span text:style-name="T171">19)<text:s/></text:span><text:span text:style-name="T172">pełnienia nadzoru autorskiego przez projektanta opracowującego projekt budowlano-wykonawczy.</text:span></text:p>
      <text:p text:style-name="P173"><text:span text:style-name="T174">6.<text:s/></text:span><text:span text:style-name="T175">Wykonawca jest odpowiedzialny za bezpieczeństwo wszelkich działań na terenie budowy.</text:span></text:p>
      <text:p text:style-name="P176"><text:span text:style-name="T177">7.<text:s/></text:span><text:span text:style-name="T178">Jeżeli<text:s/></text:span><text:span text:style-name="T179">Wykonawca wykonuje roboty bez zamykania ruchu drogowego, ma wówczas obowiązek zapewnić bezpieczeństwo ruchu na terenie budowy.</text:span></text:p>
      <text:p text:style-name="P180"><text:span text:style-name="T181">8.<text:s/></text:span><text:span text:style-name="T182">Wykonawca ma obowiązek znać i stosować w czasie prowadzenia robót wszelkie przepisy dotyczące ochrony środowiska naturalnego i</text:span><text:span text:style-name="T183"><text:s/>bezpieczeństwa pracy. Opłaty i kary za przekroczenie w trakcie robót norm, określonych w odpowiednich przepisach, dotyczących ochrony środowiska i bezpieczeństwa pracy ponosi Wykonawca.</text:span></text:p>
      <text:p text:style-name="P184"><text:span text:style-name="T185">9.<text:s/></text:span><text:span text:style-name="T186">Polisy, dokumenty ubezpieczeniowe, oraz zaświadczenie o<text:s/></text:span><text:span text:style-name="T187">przynależności do Izby Inżynierów Budownictwa kierownika budowy powinny być przedstawione Zamawiającemu do akceptacji przed datą rozpoczęcia robót budowlanych, a także niezwłocznie po opłaceniu kolejnej raty lub ewentualnym uzupełnieniu wpisów w trakcie je</text:span><text:span text:style-name="T188">j trwania.</text:span></text:p>
      <text:p text:style-name="P189"/>
      <text:p text:style-name="P190"><text:tab/><text:tab/><text:tab/><text:tab/><text:tab/><text:tab/>§ 4</text:p>
      <text:p text:style-name="P191"/>
      <text:p text:style-name="P192"><text:span text:style-name="T193">1.<text:s/></text:span><text:span text:style-name="T194">Wykonawca może powierzyć wykonywanie robót objętych przedmiotem umowy podwykonawcom w sytuacji, gdy wskazał udział podwykonawców w realizacji zadania w ofercie przetargowej.</text:span></text:p>
      <text:p text:style-name="P195"><text:span text:style-name="T196">2.<text:s/></text:span><text:span text:style-name="T197">Podwykonawstwo nie zmienia zobowiązań Wykonawcy. Wyko</text:span><text:span text:style-name="T198">nawca jest odpowiedzialny za działania, uchybienia, zaniechania i zaniedbania podwykonawcy, jego przedstawicieli lub pracowników w takim samym zakresie jak za swoje działania.</text:span></text:p>
      <text:p text:style-name="P199"><text:span text:style-name="T200">3.<text:s/></text:span><text:span text:style-name="T201">Do zawarcia umowy przez Wykonawcę z podwykonawcą wymagana jest zgoda Zamawiaj</text:span><text:span text:style-name="T202">ącego. W tym celu Wykonawca zobowiązany jest przedstawić Zamawiającemu</text:span></text:p>
      <text:p text:style-name="P203">projekt umowy z podwykonawcą wraz z częścią dokumentacji dotyczącą wykonania robót określonych w projekcie umowy. Jeżeli Zamawiający w terminie 7 dni od przedstawienia mu przez Wykonawcę dokumentów, o których mowa powyżej, nie zgłosi na piśmie sprzeciwu lub zastrzeżeń, uważa się, że wyraził zgodę na zawarcie umowy przez Wykonawcę z podwykonawcą.</text:p>
      <text:p text:style-name="P204"><text:span text:style-name="T205">4.<text:s/></text:span><text:span text:style-name="T206">Umowy wskazane w ust. 3 powinny być zawarte w formie pisemnej pod rygorem nieważności oraz</text:span><text:span text:style-name="T207"><text:s/>przedłożone przez Wykonawcę Zamawiającemu w formie kopii poświadczonych za zgodność z oryginałem w terminie 7 dni od jej zawarcia.</text:span></text:p>
      <text:p text:style-name="P208"><text:span text:style-name="T209">5.<text:s/></text:span><text:span text:style-name="T210">Wykonawca jest obowiązany, w trakcie realizacji zamówienia, do przedłożenia Zamawiającemu projektu umowy o podwykonawstwo</text:span><text:span text:style-name="T211"><text:s/>oraz swoją zgodę na zawarcie umowy z dalszym podwykonawcą o treści zgodnej z projektem umowy. Termin zapłaty wynagrodzenia podwykonawcy lub dalszemu podwykonawcy przewidziany w umowie o podwykonawstwo nie może być dłuższy niż 30 dni od dnia doręczenia wyk</text:span><text:span text:style-name="T212">onawcy, podwykonawcy lub dalszemu podwykonawcy faktury lub rachunku, potwierdzających wykonanie zleconej usługi lub roboty budowlanej,</text:span></text:p>
      <text:p text:style-name="P213"><text:span text:style-name="T214">6.<text:s/></text:span><text:span text:style-name="T215">Zamawiający, w terminie określonym zgodnie z art.143d ust.1 pkt 2 PZP, zgłasza pisemne zastrzeżenia do projektu umowy<text:s/></text:span><text:span text:style-name="T216">o podwykonawstwo, której przedmiotem są roboty budowlane</text:span></text:p>
      <text:p text:style-name="P217"><text:span text:style-name="T218">1)<text:s/></text:span><text:span text:style-name="T219">nie spełniającej wymagań określonych w specyfikacji istotnych warunków zamówienia,</text:span></text:p>
      <text:p text:style-name="P220"><text:span text:style-name="T221">2)<text:s/></text:span><text:span text:style-name="T222">gdy przewiduje termin zapłaty wynagrodzenia dłuższy niż określony w ust.5,</text:span></text:p>
      <text:p text:style-name="P223"><text:span text:style-name="T224">7.<text:s/></text:span><text:span text:style-name="T225">Nie zgłoszenie pisemnych zastrze</text:span><text:span text:style-name="T226">żeń do przedłożonego projektu umowy o podwykonawstwo, w terminie określonym zgodnie z art.143d ust.1 pkt 2 PZP, uważa się za akceptację projektu umowy przez Zamawiającego.</text:span></text:p>
      <text:p text:style-name="P227"><text:span text:style-name="T228">8.<text:s/></text:span><text:span text:style-name="T229">Wykonawca, podwykonawca lub dalszy podwykonawca zamówienia na roboty budowlane pr</text:span><text:span text:style-name="T230">zedkłada Zamawiającemu poświadczoną za zgodność z oryginałem kopię zawartej umowy o podwykonawstwo w terminie 7 dni od dnia jej zawarcia.</text:span></text:p>
      <text:p text:style-name="P231"><text:span text:style-name="T232">9.<text:s/></text:span><text:span text:style-name="T233">Zamawiający, w terminie określonym zgodnie z art. 143d ust.1 pkt 2 PZP, zgłasza pisemny sprzeciw do umowy o podwyko</text:span><text:span text:style-name="T234">nawstwo, której przedmiotem są roboty budowlane, w przypadkach o których mowa w ust. 3.</text:span></text:p>
      <text:p text:style-name="P235"><text:span text:style-name="T236">10.<text:s/></text:span><text:span text:style-name="T237">Nie zgłoszenie pisemnego sprzeciwu do przedłożonej umowy o podwykonawstwo, której przedmiotem są roboty budowlane, w terminie określonym zgodnie z art.143d ust.1 pk</text:span><text:span text:style-name="T238">t 2 PZP, uważa się za akceptację umowy przez Zamawiającego.</text:span></text:p>
      <text:p text:style-name="P239"><text:span text:style-name="T240">11.<text:s/></text:span><text:span text:style-name="T241">Jeżeli termin zapłaty wynagrodzenia jest dłuższy niż określony w ust.5, Zamawiający</text:span></text:p>
      <text:p text:style-name="P242">informuje o tym Wykonawcę i wzywa go do doprowadzenia do zmiany tej umowy pod rygorem wystąpienia o zapłatę<text:s/>kary umownej.</text:p>
      <text:p text:style-name="P243"><text:span text:style-name="T244">12.<text:s/></text:span><text:span text:style-name="T245">Przepisy ust.3-10 stosuje się odpowiednio do zmian umowy o podwykonawstwo.</text:span></text:p>
      <text:p text:style-name="P246"><text:span text:style-name="T247">13.<text:s/></text:span><text:span text:style-name="T248">Zamawiający może dokonać bezpośredniej zapłaty wymaganego wynagrodzenia</text:span></text:p>
      <text:p text:style-name="P249">przysługującego podwykonawcy lub dalszemu podwykonawcy, który zawarł przedłożoną<text:s/>Zamawiającemu umowę o podwykonawstwo w przypadku uchylenia się od obowiązku zapłaty odpowiednio przez Wykonawcę, podwykonawcę lub dalszego podwykonawcę na zasadach określonych w art. 143c PZP.</text:p>
      <text:p text:style-name="P250"><text:span text:style-name="T251">14.<text:s/></text:span><text:span text:style-name="T252">Jeżeli Zamawiający uzna, że kwalifikacje podwykonawcy lub j</text:span><text:span text:style-name="T253">ego wyposażenie w sprzęt nie gwarantują odpowiedniej jakości wykonania robót lub dotrzymania terminów, ma prawo żądać od Wykonawcy zmiany podwykonawcy.</text:span></text:p>
      <text:p text:style-name="P254"/>
      <text:p text:style-name="P255"><text:tab/><text:tab/><text:tab/><text:tab/><text:tab/><text:tab/>§ 5</text:p>
      <text:p text:style-name="P256"/>
      <text:p text:style-name="P257">1. Za wykonanie przedmiotu umowy strony ustalają wynagrodzenie w wysokości:</text:p>
      <text:p text:style-name="P258">razem brutto:<text:s/>……………………… zł w tym VAT % ............................</text:p>
      <text:p text:style-name="P259">(słownie złotych : ……………………………….. zł)</text:p>
      <text:p text:style-name="P260"><text:span text:style-name="T261">2. Strony ustalają, że obowiązującą formą wynagrodzenia z tytułu wykonania całości przedmiotu umowy, zgodnie z SIWZ oraz ofertą Wykonawcy wybraną w trybie przetargu</text:span><text:span text:style-name="T262"><text:s/>nieograniczonego jest<text:s/></text:span><text:span text:style-name="T263">wynagrodzenie ryczałtowe</text:span><text:span text:style-name="T264">.</text:span></text:p>
      <text:p text:style-name="P265">3. Wynagrodzenie określone w ust. 1, obejmuje wykonywanie wszystkich czynności związanych z prawidłową realizacją przedmiotu umowy, niezależne od poniesionych kosztów, w tym ryzyko Wykonawcy z tytułu oszacowania wszelkich kosztów związanych z realizacją umowy, a także oddziaływania innych czynników mających lub mogących mieć wpływ na koszty.</text:p>
      <text:p text:style-name="P266">4. Strony nie mogą zmienić ceny wykonania zamówienia przedstawionej w ust. 1 bez względu na faktyczny zakres robót niezbędny do wykonania przedmiotu zamówienia.</text:p>
      <text:p text:style-name="P267">5. W przypadku zmiany kosztów realizacji inwestycji, o której mowa w § 1, wynagrodzenie Wykonawcy nie będzie renegocjowane.</text:p>
      <text:p text:style-name="P268">6. Należne Wykonawcy wynagrodzenie, określone fakturą końcową (pomniejszone o należności już opłacone na podstawie faktury częściowej) zostanie wypłacone w okresie 30 dni od dnia wystawienia przez Wykonawcę końcowej faktury VAT za wykonane roboty.</text:p>
      <text:p text:style-name="P269">7. Strony uzgadniają możliwość wystawiania faktury częściowej (przy uwzględnieniu postanowień § 6<text:s/>niniejszej umowy).Zamawiający zastrzega, że wartość faktury częściowej nie może przekroczyć 30% wartości umowy.</text:p>
      <text:p text:style-name="P270">8. Podstawą do wystawienia przez Wykonawcę faktury końcowej jest podpisany przez Zamawiającego, Wykonawcę i Inspektora Nadzoru protokół odbioru<text:s/>końcowego przedmiotu umowy.</text:p>
      <text:p text:style-name="P271">9. Należne Wykonawcy wynagrodzenie, określone fakturą końcową zostanie wypłacone w okresie do 30 dni od dnia wystawienia przez Wykonawcę końcowej faktury VAT za wykonane roboty na rachunek Wykonawcy Nr ……………......................…………... . Błędnie wystawiona faktura VAT lub brak protokołu odbioru końcowego spowodują naliczenie ponownego 30-dniowego terminu płatności od momentu dostarczenia poprawionych lub brakujących dokumentów.</text:p>
      <text:p text:style-name="P272">10. Strony dopuszczają możliwość zakończenia realizacji inwestycji przed ustalonym w § 2 okresem jej realizacji, przy czym wynikające z ust. 6 i harmonogramu rzeczowo-finansowego warunki płatności nie ulegają zmianie.</text:p>
      <text:p text:style-name="P273"/>
      <text:p text:style-name="P274"/>
      <text:p text:style-name="P275"/>
      <text:p text:style-name="P276"><text:tab/><text:tab/><text:tab/><text:tab/><text:tab/><text:tab/>§ 6</text:p>
      <text:p text:style-name="P277"/>
      <text:p text:style-name="P278">1. W ramach realizacji niniejszej umowy występować będą następujące odbiory:</text:p>
      <text:p text:style-name="P279">1) odbiór opracowanej przez Wykonawcę dokumentacji projektowej,</text:p>
      <text:p text:style-name="P280">2) odbiór robót zanikających i ulegających zakryciu, - odbiór przejściowy,</text:p>
      <text:p text:style-name="P281">3) odbiór prac geologicznych polegających na wykonaniu odwiertów – odbiór częściowy przedmiotu umowy</text:p>
      <text:p text:style-name="P282">4) odbiór końcowy przedmiotu umowy,</text:p>
      <text:p text:style-name="P283">5) odbiór pogwarancyjny.</text:p>
      <text:p text:style-name="P284">2. Odbioru wymienionego w ust. 1 pkt 2 dokonuje Inspektor Nadzoru w terminie 7 dni od zgłoszenia przez Wykonawcę odbioru tych robót. W przypadku, gdy z winy Wykonawcy nie dokonano odbioru robót ulegających zakryciu, Zamawiający może za pośrednictwem Inspektora Nadzoru nakazać Wykonawcy – na jego koszt – odkrycie lub też wykonanie otworów we wskazanych częściach robót, które nie zostały odebrane.</text:p>
      <text:p text:style-name="P285">3. Odbioru pogwarancyjnego dokonuje przedstawiciel Zamawiającego w<text:s/>ciągu 14 dni od upływu terminu gwarancji jakości oraz rękojmi wraz z przedstawicielem Wykonawcy. Celem odbioru pogwarancyjnego jest pokwitowanie wypełnienia przez Wykonawcę obowiązków z tytułu udzielonej gwarancji jakości oraz rękojmi za wady.</text:p>
      <text:p text:style-name="P286"/>
      <text:p text:style-name="P287"/>
      <text:p text:style-name="P288"><text:tab/><text:tab/><text:tab/><text:tab/><text:tab/><text:tab/>§ 7</text:p>
      <text:p text:style-name="P289"/>
      <text:p text:style-name="P290"><text:tab/><text:tab/><text:tab/><text:tab/><text:s text:c="3"/>Protokół odbioru końcowego</text:p>
      <text:p text:style-name="P291"/>
      <text:p text:style-name="P292">1. Zakończenie wszystkich robót i przeprowadzenie z wynikiem pozytywnym wymaganych prób i sprawdzeń, Wykonawca zawiadomi Zamawiającego o osiągnięciu gotowości do odbioru. Przy zawiadomieniu Wykonawca załączy następujące<text:s/>dokumenty:</text:p>
      <text:p text:style-name="P293">1) inwentaryzację geodezyjną powykonawczą,</text:p>
      <text:p text:style-name="P294">2) protokoły odbiorów technicznych, atesty, certyfikaty na wbudowane materiały i urządzenia wraz z DTR, instrukcjami obsługi i kartami gwarancyjnymi oraz wykaz przeszkolonych w zakresie obsługi zamontowanych urządzeń wskazanych przez Zamawiającego pracowników,</text:p>
      <text:p text:style-name="P295">3) dokumentację powykonawczą obiektu wraz z naniesionymi ewentualnymi</text:p>
      <text:p text:style-name="P296"><text:s text:c="2"/><text:tab/>zmianami dokonanymi w trakcie budowy, potwierdzonymi przez kierownika<text:s/><text:tab/>budowy, inspektora nadzoru i projektanta,</text:p>
      <text:p text:style-name="P297">4) dziennik budowy o ile wymagane będzie jego prowadzenie,</text:p>
      <text:p text:style-name="P298">5) oświadczenie kierownika budowy o zgodności wykonania obiektu z projektem budowlanym, warunkami pozwolenia na budowę, obowiązującymi przepisami i Polskimi Normami i potwierdzone przez Inspektora Nadzoru i<text:s/>projektanta w przypadku wprowadzenia zmian,</text:p>
      <text:p text:style-name="P299">6) rozliczenie końcowe budowy z podaniem wykonanych elementów, ich ilości i wartości ogółem oraz netto.</text:p>
      <text:p text:style-name="P300"/>
      <text:p text:style-name="P301">2. Zamawiający wyznaczy datę i rozpocznie czynności odbioru końcowego robót stanowiących przedmiot umowy w<text:s/>ciągu 7 dni od daty zawiadomienia i powiadomi uczestników odbioru.</text:p>
      <text:p text:style-name="P302">3. Zakończenie czynności odbioru powinno nastąpić w ciągu 7 dni roboczych licząc od daty rozpoczęcia odbioru.</text:p>
      <text:p text:style-name="P303">4. Jeżeli w toku czynności odbioru końcowego zostaną stwierdzone wady, to Zamawiającemu przysługują następujące uprawnienia:</text:p>
      <text:p text:style-name="P304">1) jeżeli wady nadają się do usunięcia, może odmówić odbioru do czasu usunięcia wad,</text:p>
      <text:p text:style-name="P305">2) jeżeli wady nie nadają się do usunięcia to:</text:p>
      <text:p text:style-name="P306"><text:s text:c="4"/>a) jeżeli nie uniemożliwiają one użytkowania przedmiotu odbioru zgodnie<text:s/><text:tab/>z przeznaczeniem Zamawiający może obniżyć odpowiednio wynagrodzenie,</text:p>
      <text:p text:style-name="P307"><text:s text:c="4"/>b) jeżeli wady uniemożliwiają użytkowanie przedmiotu odbioru zgodnie z przeznaczeniem Zamawiający może odstąpić od umowy lub żądać wykonania <text:s text:c="2"/>przedmiotu umowy po raz drugi.</text:p>
      <text:p text:style-name="P308">5. Wykonawca zobowiązany jest do zawiadomienia Zamawiającego o usunięciu wad.</text:p>
      <text:p text:style-name="P309">6. Protokół odbioru podpisany przez uczestniczących w odbiorze, doręcza się Wykonawcy w <text:s/>dniu zakończenia czynności odbioru.</text:p>
      <text:p text:style-name="P310"/>
      <text:p text:style-name="P311"><text:tab/><text:tab/><text:tab/><text:tab/><text:tab/><text:tab/>§ 8</text:p>
      <text:p text:style-name="P312"/>
      <text:p text:style-name="P313">1. Wykonawca udziela 24 miesięcznej gwarancji na<text:s/>zrealizowany przedmiot umowy, liczonej od dnia odbioru końcowego. Gwarancja obejmuje wszystkie elementy zamówienia (budowle i budynki, maszyny i urządzenia, instalacje sanitarne, elektryczne oraz układy automatyki i sterowania) oraz zapewnia 24h/dobę dostępność serwisu.</text:p>
      <text:p text:style-name="P314">2. Wykonawca w czasie trwania gwarancji dokona na własny koszt przeglądów gwarancyjnych oraz czynności serwisowych dla zastosowanych urządzeń, w okresach przewidzianych instrukcjami obsługi i gwarancjami na wykonanie czynności gwarancyjnych<text:s/>i serwisowych.</text:p>
      <text:p text:style-name="P315">3. Zamawiający powiadomi Wykonawcę o wszelkich ujawnionych usterkach w terminie 7 dni od dnia ich ujawnienia.</text:p>
      <text:p text:style-name="P316">4. Wykonawca zobowiązany jest do usunięcia usterek w ciągu 3 dni od dnia doręczenia zawiadomienia o ujawnionych usterkach o ile będzie to technicznie możliwe.</text:p>
      <text:p text:style-name="P317">5. Powstałe awarie Wykonawca usunie w ciągu 18 godzin od chwili zgłoszenia.</text:p>
      <text:p text:style-name="P318">6. Istnienie wady oraz jej usunięcie powinno być stwierdzone protokolarnie.</text:p>
      <text:p text:style-name="P319">7. W przypadku nie wykonania przeglądów i napraw gwarancyjnych w ustalonym terminie, Zamawiający dokona przeglądów i napraw we własnym zakresie. Wykonawca zostanie obciążony kosztami przeglądów i napraw na podstawie sporządzonej kalkulacji.</text:p>
      <text:p text:style-name="P320">8. Zamawiający wyznaczy ostateczny, pogwarancyjny termin odbioru robót po upływie terminu gwarancji ustalonego w umowie oraz terminu na protokolarne stwierdzenie usunięcia wad po upływie okresu gwarancji.</text:p>
      <text:p text:style-name="P321">9. Wykonawca przedłoży kartę gwarancyjną na przedmiot umowy.</text:p>
      <text:p text:style-name="P322"/>
      <text:p text:style-name="P323"><text:tab/><text:tab/><text:tab/><text:tab/><text:tab/><text:tab/>§ 9</text:p>
      <text:p text:style-name="P324"/>
      <text:p text:style-name="P325">1. Wykonawca wniesie zabezpieczenie należytego wykonania umowy w wysokości 10 % ceny całkowitej brutto podanej w ofercie Wykonawcy w celu zabezpieczenia roszczeń Zamawiającego tytułem niewykonania lub nienależytego wykonania umowy.</text:p>
      <text:p text:style-name="P326">2. Zabezpieczenie zostanie wniesione w jednej z form wskazanych w art. 148 ust. 1 PZP. W przypadku wniesienia zabezpieczenia w innej formie niż pieniądz należy złożyć dwa dokumenty – jeden na 70% wartości, a drugi na 30% wartości – z odpowiednimi terminami ważności.</text:p>
      <text:p text:style-name="P327"><text:span text:style-name="T328">3. Zamawiający zwróci Wykonawcy 70% kwoty zabezpieczenia w terminie 30 dni od dnia</text:span><text:span text:style-name="T329"><text:s/>wykonania zamówienia i uznania przez Zamawiającego za należycie wykonane, pozostawiając 30 % kwoty zabezpieczenia jako zabezpieczenie roszczeń z tytułu rękojmi.</text:span></text:p>
      <text:p text:style-name="P330">4. Zabezpieczenie pozostawione na okres gwarancji i rękojmi, o którym mowa w ust. 3, zostanie<text:s/>zwrócone nie później niż w 15 dniu po upływie okresu rękojmi.</text:p>
      <text:p text:style-name="P331">5. W okresie realizacji robót, gwarancji i rękojmi Wykonawca zobowiązany jest do pisemnego zawiadomienia Zamawiającego w terminie 7 dni o:</text:p>
      <text:p text:style-name="P332">1) zmianie siedziby lub nazwy firmy,</text:p>
      <text:p text:style-name="P333">2) zmianie osób reprezentujących Wykonawcę,</text:p>
      <text:p text:style-name="P334">3) ogłoszeniu upadłości Wykonawcy</text:p>
      <text:p text:style-name="P335">4) wszczęciu postępowania układowego, w którym uczestniczy Wykonawca jako dłużnik,</text:p>
      <text:p text:style-name="P336"/>
      <text:p text:style-name="P337"><text:tab/><text:tab/><text:tab/><text:tab/><text:tab/><text:tab/>§ 10</text:p>
      <text:p text:style-name="P338"/>
      <text:p text:style-name="P339">Strony zastrzegają prawo naliczania kar umownych za nieterminowe lub nienależyte wykonanie<text:s/>przedmiotu umowy.</text:p>
      <text:p text:style-name="P340">1. Wykonawca zapłaci karę umowną liczoną od wynagrodzenia umownego brutto:</text:p>
      <text:p text:style-name="P341">1) za zwłokę w zakończeniu wykonania przedmiotu umowy w wysokości 2,00% <text:s/>za każdy dzień zwłoki,</text:p>
      <text:p text:style-name="P342">2) za zwłokę w wykonaniu przedmiotu odbioru przejściowego, stanowiącego element podlegający odbiorowi w wysokości 1,00 % wynagrodzenia umownego brutto, przewidzianego za wykonanie tego elementu - za każdy dzień zwłoki,</text:p>
      <text:p text:style-name="P343">3) w wysokości 2,00 % z tytułu nie usunięcia usterek i wad w wyznaczonym terminie za każdy dzień zwłoki,<text:s/>zwiększonych o 50 % w przypadku niedotrzymania wyznaczonego terminu dodatkowego w okresie gwarancji i rękojmi,</text:p>
      <text:p text:style-name="P344">4) za odstąpienie od umowy lub jej rozwiązanie przez jedną ze stron z przyczyn leżących po stronie Wykonawcy - w wysokości 10 % wynagrodzenia umownego brutto,</text:p>
      <text:p text:style-name="P345">5) za nie dokonanie zmiany umowy, o czym mowa w § 4 ust. 11, w wysokości 10% wynagrodzenie umownego,</text:p>
      <text:list text:style-name="LFO7" text:continue-numbering="true">
        <text:list-item>
          <text:p text:style-name="P346">za zawarcie umowy z podwykonawcą i dalszym podwykonawcą bez zgody Zamawiającego, o której mowa w § 5 ust. 3, w wysokości 50.000,- zł.</text:p>
        </text:list-item>
        <text:list-item>
          <text:p text:style-name="P347">za brak zapłaty lub nieterminowej zapłaty wynagrodzenia należnego podwykonawcy lub dalszym podwykonawcom w wysokości 2,00% wynagrodzenia umownego za każdy dzień zwłoki. <text:s/></text:p>
        </text:list-item>
      </text:list>
      <text:p text:style-name="P348"><text:tab/><text:s text:c="2"/>2. Zamawiający zapłaci Wykonawcy karę umowną za :</text:p>
      <text:p text:style-name="P349">1) zwłokę w przekazywaniu terenu budowy w wysokości 2,00 % wynagrodzenia umownego za każdy dzień zwłoki,</text:p>
      <text:p text:style-name="P350"><text:span text:style-name="T351">2) za odstąpienie od umowy przez jedną ze stron z przyczyn leżących po stronie Zamawiającego - w wysokości 10 % wynagrodzenia umownego brutto,</text:span></text:p>
      <text:p text:style-name="P352"/>
      <text:p text:style-name="P353">3. Stronom przysługuje prawo dochodzenia odszkodowania uzupełniającego, do wysokości rzeczywiście poniesionej szkody.</text:p>
      <text:p text:style-name="P354"/>
      <text:p text:style-name="P355"><text:tab/><text:tab/><text:tab/><text:tab/><text:tab/><text:tab/>§ 11</text:p>
      <text:p text:style-name="P356"/>
      <text:p text:style-name="P357">Wszelkie zmiany i uzupełnienia treści umowy winny zostać dokonane wyłącznie w formie aneksu podpisanego przez obie strony, pod rygorem nieważności.</text:p>
      <text:p text:style-name="P358"><text:tab/><text:tab/><text:tab/><text:tab/><text:tab/><text:tab/></text:p>
      <text:p text:style-name="P359"><text:tab/><text:tab/><text:tab/><text:tab/><text:tab/><text:tab/>§ 12</text:p>
      <text:p text:style-name="P360"/>
      <text:p text:style-name="P361">Zmiana zawartej umowy w stosunku do treści oferty, na podstawie której dokonano wyboru jest dopuszczalna tylko w przypadku:</text:p>
      <text:p text:style-name="P362">1) wystąpienia zmian powszechnie obowiązujących przepisów prawa w zakresie mającym wpływ na realizację przedmiotu umowy,</text:p>
      <text:p text:style-name="P363">2) zmiany danych związanych z obsługą administracyjno-organizacyjną umowy (np. zmiana nr rachunku bankowego, danych teleadresowych),</text:p>
      <text:p text:style-name="P364">3) zmiany obowiązującej stawki VAT,</text:p>
      <text:p text:style-name="P365">4) wystąpienia konieczności przesunięcia terminu zakończenia prac spowodowanych</text:p>
      <text:p text:style-name="P366">okolicznościami nie dającymi się przewidzieć przed zawarciem umowy mimo zachowania należytej staranności :</text:p>
      <text:p text:style-name="P367">a) siła wyższa uniemożliwiająca wykonanie przedmiotu umowy zgodnie z opisem przedmiotu zamówienia (np. złe warunki atmosferyczne),</text:p>
      <text:p text:style-name="P368">b) zaistnienie w toku realizacji<text:s/>zamówienia klęski żywiołowej uniemożliwiającej prowadzenie prac,</text:p>
      <text:p text:style-name="P369">c) zaistnienie okoliczności, za które Wykonawca nie ponosi odpowiedzialności np. wstrzymanie prac przez Zamawiającego lub uprawnione do tego służby, konieczność wprowadzenia zmian w dokumentacji, roszczenia osób trzecich,</text:p>
      <text:p text:style-name="P370">d) ujawnienie niekorzystnych, uniemożliwiających prowadzenie prac okoliczności geologicznych lub podobnych,</text:p>
      <text:p text:style-name="P371">e) zaistnienie kolizji z nieuwidocznionymi w dokumentacji instalacjami</text:p>
      <text:p text:style-name="P372">podziemnymi.</text:p>
      <text:p text:style-name="P373"/>
      <text:p text:style-name="P374"><text:tab/><text:tab/><text:tab/><text:tab/><text:tab/><text:tab/>§ 13</text:p>
      <text:p text:style-name="P375"/>
      <text:p text:style-name="P376">1. Poza przypadkami<text:s/>określonymi w Kodeksie cywilnym Zamawiającemu przysługuje prawo odstąpienia od umowy lub jej części gdy:</text:p>
      <text:p text:style-name="P377">1) Wykonawca nie rozpoczął robót bez uzasadnionych przyczyn oraz nie kontynuuje ich pomimo wezwania złożonego na piśmie przez Zamawiającego – w terminie 14 dni od dnia stwierdzenia przez Zamawiającego braku uzasadnienia przyczyn danej okoliczności,</text:p>
      <text:p text:style-name="P378">2) Wykonawca przerwał z przyczyn leżących po stronie Wykonawcy realizację przedmiotu umowy i przerwa ta trwa dłużej niż 30 dni – w terminie 14 dni od dnia powzięcia przez Zamawiającego informacji o upływie 30-dniowego terminu przerwy w realizacji umowy,</text:p>
      <text:p text:style-name="P379">3) wystąpi istotna zmiana okoliczności powodująca, że wykonanie umowy nie leży w interesie publicznym, czego nie można było przewidzieć w chwili zawarcia umowy<text:s/>– odstąpienie od umowy w tym przypadku może nastąpić w terminie 30 dni od powzięcia wiadomości o powyższych okolicznościach. W takim wypadku Wykonawca może żądać jedynie wynagrodzenia należnego mu z tytułu wykonania części umowy,</text:p>
      <text:p text:style-name="P380">4) Wykonawca realizuje roboty przewidziane niniejszą umową w sposób niezgodny z niniejszą umową, dokumentacją projektową, specyfikacjami technicznymi lub wskazaniami Zamawiającego – w terminie 14 dni od dnia stwierdzenia przez Zamawiającego danej okoliczności.</text:p>
      <text:p text:style-name="P381">2. Wykonawcy przysługuje prawo odstąpienia od umowy w szczególności, jeżeli:</text:p>
      <text:p text:style-name="P382">Zamawiający zawiadomi Wykonawcę, że wobec zaistnienia uprzednio nieprzewidzianych okoliczności nie będzie mógł spełnić swoich zobowiązań umownych wobec Wykonawcy.</text:p>
      <text:p text:style-name="P383">3. W przypadku odstąpienia od umowy przez Wykonawcę lub Zamawiającego, strony obciążają następujące obowiązki:</text:p>
      <text:p text:style-name="P384">1) w terminie 7 dni od daty odstąpienia od umowy Wykonawca przy udziale przedstawicieli Zamawiającego i Inspektora Nadzoru sporządzi szczegółowy protokół inwentaryzacji robót w toku<text:s/>wraz z zestawieniem wartości wykonanych robót wg stanu na dzień odstąpienia, protokół inwentaryzacji robót w toku stanowić będzie podstawę do wystawienia faktury VAT przez Wykonawcę,</text:p>
      <text:p text:style-name="P385">2) Wykonawca zabezpieczy przerwane roboty w zakresie obustronnie<text:s/>uzgodnionym na koszt strony, która odstąpiła do umowy,</text:p>
      <text:p text:style-name="P386">3) Wykonawca sporządzi wykaz materiałów, które mogą być wykorzystane przez Wykonawcę do realizacji innych robót, nieobjętych umową, jeżeli odstąpienie od umowy nastąpiło z przyczyn niezależnych od niego,</text:p>
      <text:p text:style-name="P387">4) Wykonawca zgłosi Zamawiającemu konieczność dokonania odbioru robót przerwanych oraz robót zabezpieczających, jeżeli odstąpienie od umowy nastąpiło z przyczyn, za które Wykonawca nie odpowiada,</text:p>
      <text:p text:style-name="P388">5) niezwłocznie a najpóźniej w terminie 30 dni Wykonawca<text:s/>usunie z terenu budowy urządzenia zaplecza budowy,</text:p>
      <text:p text:style-name="P389">6) Zamawiający w razie odstąpienia od umowy z przyczyn, za które Wykonawca nie odpowiada, obowiązany jest do dokonania odbioru robót przerwanych oraz przejęcia od Wykonawcy terenu robót w terminie 10 dni od daty odstąpienia oraz do zapłaty wynagrodzenia za roboty, które zostały wykonane do dnia odstąpienia.</text:p>
      <text:p text:style-name="P390">4. Odstąpienie od umowy powinno nastąpić w formie pisemnej pod rygorem nieważności takiego oświadczenia i powinno zawierać uzasadnienie.</text:p>
      <text:p text:style-name="P391">5. Jeżeli Wykonawca będzie wykonywał przedmiot umowy wadliwie albo sprzecznie z umową, Zamawiający może wezwać go do zmiany sposobu wykonywania umowy i wyznaczyć mu w tym celu odpowiedni termin, po bezskutecznym upływie wyznaczonego terminu Zamawiający może od umowy odstąpić, powierzyć poprawienie lub dalsze wykonanie przedmiotu umowy innemu podmiotowi na koszt Wykonawcy.</text:p>
      <text:p text:style-name="P392"/>
      <text:p text:style-name="P393"><text:tab/><text:tab/><text:tab/><text:tab/><text:tab/><text:tab/>§ 14</text:p>
      <text:p text:style-name="P394"/>
      <text:p text:style-name="P395">1. Wszelkie zawiadomienia, korespondencja oraz dokumentacja przekazywana w związku z niniejszą umową między stronami będzie sporządzana na<text:s/>piśmie i podpisana przez stronę zawiadamiającą. Zawiadomienia mogą być przesyłane faksem, doręczane osobiście, przesyłane kurierem lub listem.</text:p>
      <text:p text:style-name="P396">2. Zawiadomienia będą wysyłane na adresy i numery faksów podane przez strony. Każda ze stron zobowiązana jest do<text:s/>informowania drugiej strony o każdej zmianie miejsca zamieszkania, siedziby lub numeru faksu. Jeżeli strona nie powiadomiła o zmianie miejsca zamieszkania, siedziby lub numeru faksu, zawiadomienia wysłane na ostatni znany adres zamieszkania, siedziby lub numer faksu, strony uznają za doręczone.</text:p>
      <text:p text:style-name="P397"><text:span text:style-name="T398">3. Wszelkie, nieoczekiwane odkryte na terenie budowy, wykopaliska o znaczeniu historycznym lub innym czy też o znacznej wartości zostaną przekazane do dyspozycji Zamawiającego. Wykonawca powinien poinformować Zamawia</text:span><text:span text:style-name="T399">jącego o wszelkich odkryciach tego typu i zastosować się do wskazówek dotyczących obchodzenia się z nimi. W tym przypadku Wykonawca może zwrócić się do Inwestora o przedłużenie terminu wykonania robót o okres wstrzymania prac.</text:span></text:p>
      <text:p text:style-name="P400"/>
      <text:p text:style-name="P401"><text:tab/><text:tab/><text:tab/><text:tab/><text:tab/><text:tab/>§ 15</text:p>
      <text:p text:style-name="P402"/>
      <text:p text:style-name="P403"><text:span text:style-name="T404">1.<text:s/></text:span><text:span text:style-name="T405">Przy realizac</text:span><text:span text:style-name="T406">ji niniejszej umowy mają zastosowanie powszechnie obowiązujące przepisy prawa polskiego.</text:span></text:p>
      <text:p text:style-name="P407"><text:span text:style-name="T408">2.<text:s/></text:span><text:span text:style-name="T409">W sprawach nieuregulowanych niniejszą umową stosuje się przepisy Kodeksu cywilnego oraz ustawy prawo budowlane.</text:span></text:p>
      <text:p text:style-name="P410"><text:span text:style-name="T411">3.<text:s/></text:span><text:span text:style-name="T412">Wszystkie spory wynikające z wykonania niniejszej</text:span><text:span text:style-name="T413"><text:s/>umowy, których nie będzie można</text:span></text:p>
      <text:p text:style-name="P414">rozstrzygnąć polubownie będą rozstrzygane przez sąd właściwy dla siedziby Zamawiającego.</text:p>
      <text:p text:style-name="P415"/>
      <text:p text:style-name="P416"><text:tab/><text:tab/><text:tab/><text:tab/><text:tab/><text:tab/>§ 16</text:p>
      <text:p text:style-name="P417"/>
      <text:p text:style-name="P418">Umowę sporządzono w czterech jednobrzmiących egzemplarzach – trzy dla Zamawiającego, jeden dla Wykonawcy.</text:p>
      <text:p text:style-name="P419"/>
      <text:p text:style-name="P420"/>
      <text:p text:style-name="P421"/>
      <text:p text:style-name="P422"/>
      <text:p text:style-name="P423"/>
      <text:p text:style-name="P424">Załączniki</text:p>
      <text:p text:style-name="P425"><text:span text:style-name="T426">1. SIWZ</text:span></text:p>
      <text:p text:style-name="P427"><text:span text:style-name="T428">2. Oferta Wykonawcy</text:span></text:p>
      <text:p text:style-name="P429"/>
      <text:p text:style-name="P430"/>
      <text:p text:style-name="P431"/>
      <text:p text:style-name="P432">…....................................................<text:tab/><text:tab/><text:tab/><text:tab/><text:tab/><text:tab/>…...................................................</text:p>
      <text:p text:style-name="P433"><text:span text:style-name="T434">ZAMAWIAJĄCY:<text:s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,Italic" svg:font-family="Arial,Italic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fo:font-weight="bold" style:font-weight-asian="bold" fo:font-size="11pt" style:font-size-asian="11pt"/>
    </style:style>
    <text:list-style style:name="WWNum1" style:display-name="WWNum1">
      <text:list-level-style-number text:level="1" style:num-suffix="." style:num-format="1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ek</dc:creator>
    <meta:creation-date>2015-03-16T13:25:00Z</meta:creation-date>
    <dc:date>2015-04-13T07:14:00Z</dc:date>
    <meta:print-date>2015-03-26T12:39:00Z</meta:print-date>
    <meta:template xlink:href="Normal" xlink:type="simple"/>
    <meta:editing-cycles>16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066" meta:character-count="28412" meta:row-count="203" meta:non-whitespace-character-count="24402"/>
  </office:meta>
</office:document-meta>
</file>