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-Narrow" svg:font-family="Helvetica-Narrow" style:font-family-generic="roman"/>
    <style:font-face style:name="TT35o00" svg:font-family="TT35o00" style:font-family-generic="system"/>
    <style:font-face style:name="TT36o00" svg:font-family="TT36o00" style:font-family-generic="system"/>
    <style:font-face style:name="Helvetica-Narrow-Bold" svg:font-family="Helvetica-Narrow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3958in"/>
          <style:tab-stop style:type="center" style:position="3.1986in"/>
          <style:tab-stop style:type="right" style:position="6.3in"/>
          <style:tab-stop style:type="right" style:position="6.693in"/>
        </style:tab-stops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Standard" style:family="paragraph">
      <style:paragraph-properties fo:text-align="end">
        <style:tab-stops>
          <style:tab-stop style:type="left" style:position="0.3958in"/>
          <style:tab-stop style:type="center" style:position="3.1986in"/>
          <style:tab-stop style:type="right" style:position="6.3in"/>
          <style:tab-stop style:type="right" style:position="6.693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>
        <style:tab-stops>
          <style:tab-stop style:type="left" style:position="0.3958in"/>
          <style:tab-stop style:type="center" style:position="3.1986in"/>
          <style:tab-stop style:type="right" style:position="6.3in"/>
          <style:tab-stop style:type="right" style:position="6.693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font-size="10pt" style:font-size-asian="10pt" fo:language="pl" fo:country="PL"/>
    </style:style>
    <style:style style:name="P12" style:parent-style-name="Standard" style:family="paragraph">
      <style:text-properties style:font-name="Arial" fo:font-size="10pt" style:font-size-asian="10pt" fo:language="pl" fo:country="PL"/>
    </style:style>
    <style:style style:name="P13" style:parent-style-name="Standard" style:family="paragraph">
      <style:text-properties style:font-name="Arial" fo:font-size="10pt" style:font-size-asian="10pt" fo:language="pl" fo:country="PL"/>
    </style:style>
    <style:style style:name="P14" style:parent-style-name="Standard" style:family="paragraph">
      <style:text-properties style:font-name="Arial" fo:font-size="10pt" style:font-size-asian="10pt" fo:language="pl" fo:country="PL"/>
    </style:style>
    <style:style style:name="P15" style:parent-style-name="Standard" style:family="paragraph">
      <style:text-properties style:font-name="Arial" fo:font-size="10pt" style:font-size-asian="10pt" fo:language="pl" fo:country="PL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Arial" style:font-name-asian="TT36o00" style:font-name-complex="TT36o00" fo:font-weight="bold" style:font-weight-asian="bold" style:font-weight-complex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asian="Helvetica-Narrow" style:font-name-complex="Helvetica-Narrow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asian="Helvetica-Narrow" style:font-name-complex="Helvetica-Narrow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asian="Helvetica-Narrow" style:font-name-complex="Helvetica-Narrow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asian="Helvetica-Narrow" style:font-name-complex="Helvetica-Narrow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asian="Helvetica-Narrow" style:font-name-complex="Helvetica-Narrow" fo:font-weight="bold" style:font-weight-asian="bold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58" style:parent-style-name="Standard" style:family="paragraph">
      <style:paragraph-properties fo:text-align="justify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59" style:parent-style-name="Standard" style:family="paragraph">
      <style:paragraph-properties fo:text-align="justify" fo:line-height="150%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60" style:parent-style-name="Standard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Arial" style:font-name-asian="TT36o00" style:font-name-complex="TT36o00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style:font-name="Arial" style:font-name-asian="TT36o00" style:font-name-complex="TT36o00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asian="TT36o00" style:font-name-complex="TT36o00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asian="Helvetica-Narrow-Bold" style:font-name-complex="Helvetica-Narrow-Bold" fo:font-weight="bold" style:font-weight-asian="bold" style:font-weight-complex="bold" fo:font-size="11pt" style:font-size-asian="11pt" style:font-size-complex="11pt" fo:language="pl" fo:country="PL"/>
    </style:style>
    <style:style style:name="P72" style:parent-style-name="Standard" style:family="paragraph">
      <style:paragraph-properties style:text-autospace="none" fo:text-align="justify" fo:line-height="150%"/>
    </style:style>
    <style:style style:name="T73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91" style:parent-style-name="Standard" style:family="paragraph">
      <style:paragraph-properties style:text-autospace="none" fo:text-align="justify" fo:line-height="150%"/>
    </style:style>
    <style:style style:name="T92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04" style:parent-style-name="Standard" style:family="paragraph">
      <style:paragraph-properties style:text-autospace="none" fo:text-align="justify" fo:line-height="150%"/>
    </style:style>
    <style:style style:name="T105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10" style:parent-style-name="Standard" style:family="paragraph">
      <style:paragraph-properties style:text-autospace="none" fo:text-align="justify" fo:line-height="150%"/>
    </style:style>
    <style:style style:name="T111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Arial" style:font-name-asian="TT35o00" style:font-name-complex="TT35o00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0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1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2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3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4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5" style:parent-style-name="Standard" style:family="paragraph">
      <style:paragraph-properties style:text-autospace="none"/>
      <style:text-properties style:font-name="Arial" style:font-name-asian="Helvetica-Narrow" style:font-name-complex="Helvetica-Narrow" fo:font-size="11pt" style:font-size-asian="11pt" style:font-size-complex="11pt" fo:language="pl" fo:country="PL"/>
    </style:style>
    <style:style style:name="P126" style:parent-style-name="Standard" style:family="paragraph">
      <style:paragraph-properties fo:text-align="center"/>
      <style:text-properties style:font-name="Arial" fo:language="pl" fo:country="PL"/>
    </style:style>
    <style:style style:name="P127" style:parent-style-name="Standard" style:family="paragraph">
      <style:paragraph-properties fo:margin-left="4.425in">
        <style:tab-stops/>
      </style:paragraph-properties>
      <style:text-properties style:font-name="Arial" style:font-weight-complex="bold" fo:font-size="10pt" style:font-size-asian="10pt" style:font-size-complex="10pt" fo:language="pl" fo:country="PL"/>
    </style:style>
    <style:style style:name="P128" style:parent-style-name="Standard" style:family="paragraph">
      <style:text-properties style:font-name="Arial" fo:language="pl" fo:country="PL"/>
    </style:style>
    <style:style style:name="P129" style:parent-style-name="Standard" style:family="paragraph">
      <style:paragraph-properties fo:text-align="center"/>
      <style:text-properties style:font-name="Arial" fo:language="pl" fo:country="PL"/>
    </style:style>
  </office:automatic-styles>
  <office:body>
    <office:text text:use-soft-page-breaks="true">
      <text:p text:style-name="P1"><text:tab/><text:tab/><text:span text:style-name="T7"><text:tab/></text:span><text:span text:style-name="T8"><text:tab/></text:span></text:p>
      <text:p text:style-name="P9">Załącznik Nr 2 do zapytania o cenę</text:p>
      <text:p text:style-name="P10">nr<text:s/>2/POKL.09.01.01-28-012/11/2013</text:p>
      <text:p text:style-name="P11">............................................................</text:p>
      <text:p text:style-name="P12"><text:tab/>(pieczęć Wykonawcy)</text:p>
      <text:p text:style-name="P13"/>
      <text:p text:style-name="P14"/>
      <text:p text:style-name="P15"/>
      <text:p text:style-name="P16">Oświadczenie</text:p>
      <text:p text:style-name="P17"><text:span text:style-name="T18">o spełnieniu<text:s/></text:span><text:span text:style-name="T19">warunków udziału</text:span><text:span text:style-name="T20"><text:s/></text:span><text:span text:style-name="T21">niezb</text:span><text:span text:style-name="T22">ę</text:span><text:span text:style-name="T23">dnych do wykonania<text:s/></text:span><text:span text:style-name="T24">dostawy materiałów biurowych<text:s/></text:span><text:span text:style-name="T25">w ramach projektu<text:s/></text:span><text:span text:style-name="T26">pt. "Punkty przedszkolne w Gminie Barciany" na<text:s/></text:span><text:span text:style-name="T27">pierwsze</text:span><text:span text:style-name="T28"><text:s/>półrocze 201</text:span><text:span text:style-name="T29">3</text:span><text:span text:style-name="T30"><text:s/>roku</text:span><text:bookmark-start text:name="_GoBack"/><text:bookmark-end text:name="_GoBack"/></text:p>
      <text:p text:style-name="P31"/>
      <text:p text:style-name="P32"><text:span text:style-name="T33"><text:tab/>Składaj</text:span><text:span text:style-name="T34">ą</text:span><text:span text:style-name="T35">c ofert</text:span><text:span text:style-name="T36">ę<text:s/></text:span><text:span text:style-name="T37">w odpowiedzi na Zapytanie o cenę nr<text:s/></text:span><text:span text:style-name="T38">2</text:span><text:span text:style-name="T39">/POKL.09.01.01-28-012/11</text:span><text:span text:style-name="T40">/2013</text:span><text:span text:style-name="T41"><text:s/>prowadzone<text:s/></text:span><text:span text:style-name="T42">zgodnie z obowi</text:span><text:span text:style-name="T43">ą</text:span><text:span text:style-name="T44">zuj</text:span><text:span text:style-name="T45">ą</text:span><text:span text:style-name="T46">c</text:span><text:span text:style-name="T47">ą<text:s/></text:span><text:span text:style-name="T48">zasad</text:span><text:span text:style-name="T49">ą<text:s/></text:span><text:span text:style-name="T50">konkurencyjno</text:span><text:span text:style-name="T51">ś</text:span><text:span text:style-name="T52">ci przez Zamawiaj</text:span><text:span text:style-name="T53">ą</text:span><text:span text:style-name="T54">cego:</text:span></text:p>
      <text:p text:style-name="P55"/>
      <text:p text:style-name="P56">Gmina Barciany</text:p>
      <text:p text:style-name="P57">ul. Wojska Polskiego 7</text:p>
      <text:p text:style-name="P58">11-410 Barciany</text:p>
      <text:p text:style-name="P59"/>
      <text:p text:style-name="P60"><text:span text:style-name="T61">niniejszym o</text:span><text:span text:style-name="T62">ś</text:span><text:span text:style-name="T63">wiadczam,<text:s/></text:span><text:span text:style-name="T64">ż</text:span><text:span text:style-name="T65">e spełniamy warunki udziału określone w postępowaniu <text:s/>nr </text:span><text:span text:style-name="T66">2</text:span><text:span text:style-name="T67">/POKL.09.01.01-28-012/11</text:span><text:span text:style-name="T68">/2013</text:span><text:span text:style-name="T69">, a w szczególno</text:span><text:span text:style-name="T70">ś</text:span><text:span text:style-name="T71">ci:</text:span></text:p>
      <text:p text:style-name="P72"><text:span text:style-name="T73">1.<text:s/></text:span><text:span text:style-name="T74">Posiadamy uprawnienia niezb</text:span><text:span text:style-name="T75">ę</text:span><text:span text:style-name="T76">dne do wykonania okre</text:span><text:span text:style-name="T77">ś</text:span><text:span text:style-name="T78">lonej działalno</text:span><text:span text:style-name="T79">ś</text:span><text:span text:style-name="T80">ci lub czynno</text:span><text:span text:style-name="T81">ś</text:span><text:span text:style-name="T82">ci, je</text:span><text:span text:style-name="T83">ż</text:span><text:span text:style-name="T84">eli ustawy nakładaj</text:span><text:span text:style-name="T85">ą<text:s/></text:span><text:span text:style-name="T86">obowi</text:span><text:span text:style-name="T87">ą</text:span><text:span text:style-name="T88">zek posiadania takich uprawnie</text:span><text:span text:style-name="T89">ń</text:span><text:span text:style-name="T90">.</text:span></text:p>
      <text:p text:style-name="P91"><text:span text:style-name="T92">2. Posiadamy niezb</text:span><text:span text:style-name="T93">ę</text:span><text:span text:style-name="T94">dn</text:span><text:span text:style-name="T95">ą<text:s/></text:span><text:span text:style-name="T96">wiedz</text:span><text:span text:style-name="T97">ę<text:s/></text:span><text:span text:style-name="T98">i do</text:span><text:span text:style-name="T99">ś</text:span><text:span text:style-name="T100">wiadczenie oraz potencjał techniczny, a tak</text:span><text:span text:style-name="T101">ż</text:span><text:span text:style-name="T102">e dysponujemy osobami zdolnymi</text:span><text:span text:style-name="T103"><text:s/>do wykonania zamówienia.</text:span></text:p>
      <text:p text:style-name="P104"><text:span text:style-name="T105">3. Znajdujemy si</text:span><text:span text:style-name="T106">ę<text:s/></text:span><text:span text:style-name="T107">w sytuacji ekonomicznej i finansowej zapewniaj</text:span><text:span text:style-name="T108">ą</text:span><text:span text:style-name="T109">cej wykonanie zamówienia.</text:span></text:p>
      <text:p text:style-name="P110"><text:span text:style-name="T111">4. Nie podlegamy wykluczeniu z prowadzonego przez Zamawiaj</text:span><text:span text:style-name="T112">ą</text:span><text:span text:style-name="T113">cego post</text:span><text:span text:style-name="T114">ę</text:span><text:span text:style-name="T115">powania nr </text:span><text:span text:style-name="T116">2</text:span><text:span text:style-name="T117">/POKL.09.01.01-28-012/11</text:span><text:span text:style-name="T118">/2013</text:span><text:span text:style-name="T119">.</text:span></text:p>
      <text:p text:style-name="P120"/>
      <text:p text:style-name="P121"/>
      <text:p text:style-name="P122"/>
      <text:p text:style-name="P123"/>
      <text:p text:style-name="P124">.......................................................<text:tab/><text:tab/><text:tab/><text:tab/><text:s text:c="6"/>...........................................................</text:p>
      <text:p text:style-name="P125"><text:tab/>(miejscowość i data)<text:tab/><text:tab/><text:tab/><text:tab/><text:tab/><text:tab/><text:s/>(podpis i pieczęć Wykonawcy)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-Narrow" svg:font-family="Helvetica-Narrow" style:font-family-generic="roman"/>
    <style:font-face style:name="TT35o00" svg:font-family="TT35o00" style:font-family-generic="system"/>
    <style:font-face style:name="TT36o00" svg:font-family="TT36o00" style:font-family-generic="system"/>
    <style:font-face style:name="Helvetica-Narrow-Bold" svg:font-family="Helvetica-Narrow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center" style:position="0in"/>
        </style:tab-stops>
      </style:paragraph-properties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grafika1" text:anchor-type="paragraph" svg:x="4.83622in" svg:y="0.26024in" svg:width="1.68976in" svg:height="0.62283in" style:rel-width="scale" style:rel-height="scale"><draw:image xlink:href="media/image1.jpg" xlink:type="simple" xlink:show="embed" xlink:actuate="onLoad"/><svg:title/><svg:desc/></draw:frame></text:span><text:span text:style-name="T4">Projekt „Punkty przedszkolne w gminie Barciany” jest współfinansowany przez Unię Europejską w ramach Europejskiego Funduszu Społecznego Programu Operacyjnego Kapitał Ludzki</text:span></text:p>
        <text:p text:style-name="P5"><text:span text:style-name="T6"><draw:frame draw:style-name="a1" draw:name="grafika2" text:anchor-type="as-char" svg:x="0in" svg:y="0in" svg:width="1.31024in" svg:height="0.63661in" style:rel-width="scale" style:rel-height="scale"><draw:image xlink:href="media/image2.jpg" xlink:type="simple" xlink:show="embed" xlink:actuate="onLoad"/><svg:title/><svg:desc/></draw:frame></text:span><text:s text:c="11"/><text:tab/><text:s text:c="5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09-04-16T11:32:00Z</meta:creation-date>
    <dc:date>2013-03-29T08:07:00Z</dc:date>
    <meta:print-date>2013-03-29T08:01:00Z</meta:print-date>
    <meta:template xlink:href="Normal" xlink:type="simple"/>
    <meta:editing-cycles>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8" meta:row-count="9" meta:non-whitespace-character-count="1183"/>
  </office:meta>
</office:document-meta>
</file>