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162905559A5.jpg"/>
  <manifest:file-entry manifest:media-type="image/jpeg" manifest:full-path="Pictures/10000000000003BD00000161DD5501D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T35o00" svg:font-family="TT35o00"/>
    <style:font-face style:name="TT36o00" svg:font-family="TT36o00"/>
    <style:font-face style:name="Tahoma1" svg:font-family="Tahoma"/>
    <style:font-face style:name="Helvetica-Narrow" svg:font-family="Helvetica-Narrow" style:font-family-generic="roman"/>
    <style:font-face style:name="Helvetica-Narrow-Bold" svg:font-family="Helvetica-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/>
    </style:style>
    <style:style style:name="P2" style:family="paragraph" style:parent-style-name="Footer">
      <style:paragraph-properties>
        <style:tab-stops>
          <style:tab-stop style:position="0cm" style:type="center"/>
        </style:tab-stops>
      </style:paragraph-properties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end" style:justify-single-word="false">
        <style:tab-stops>
          <style:tab-stop style:position="1.005cm"/>
          <style:tab-stop style:position="8.124cm" style:type="center"/>
          <style:tab-stop style:position="16.002cm" style:type="right"/>
          <style:tab-stop style:position="17cm" style:type="right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name-asian="Helvetica-Narrow" style:font-size-asian="11pt" style:font-name-complex="Helvetica-Narrow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style:font-name-asian="Helvetica-Narrow" style:font-size-asian="11pt" style:font-name-complex="Helvetica-Narrow" style:font-size-complex="11pt"/>
    </style:style>
    <style:style style:name="P7" style:family="paragraph" style:parent-style-name="Standard">
      <style:paragraph-properties style:text-autospace="none"/>
      <style:text-properties style:font-name="Arial" fo:font-size="11pt" style:font-name-asian="Helvetica-Narrow" style:font-size-asian="11pt" style:font-name-complex="Helvetica-Narrow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font-size-asian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Helvetica-Narrow" style:font-size-asian="10pt" style:font-name-complex="Helvetica-Narrow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margin-left="11.24cm" fo:margin-right="0cm" fo:text-indent="0cm" style:auto-text-indent="false"/>
      <style:text-properties style:font-name="Arial" fo:font-size="10pt" style:font-size-asian="10pt" style:font-size-complex="10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.005cm"/>
          <style:tab-stop style:position="8.124cm" style:type="center"/>
          <style:tab-stop style:position="16.002cm" style:type="right"/>
          <style:tab-stop style:position="17cm" style:type="right"/>
        </style:tab-stops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TT35o00" style:font-size-asian="11pt" style:font-name-complex="TT35o00" style:font-size-complex="11pt"/>
    </style:style>
    <style:style style:name="T4" style:family="text">
      <style:text-properties fo:font-size="11pt" fo:font-weight="bold" style:font-name-asian="Helvetica-Narrow-Bold" style:font-size-asian="11pt" style:font-weight-asian="bold" style:font-name-complex="Helvetica-Narrow-Bold" style:font-size-complex="11pt" style:font-weight-complex="bold"/>
    </style:style>
    <style:style style:name="T5" style:family="text">
      <style:text-properties fo:font-size="11pt" style:font-name-asian="TT36o00" style:font-size-asian="11pt" style:font-name-complex="TT36o00" style:font-size-complex="11pt"/>
    </style:style>
    <style:style style:name="T6" style:family="text">
      <style:text-properties fo:font-size="11pt" style:font-name-asian="Helvetica-Narrow" style:font-size-asian="11pt" style:font-name-complex="Helvetica-Narrow" style:font-size-complex="11pt"/>
    </style:style>
    <style:style style:name="T7" style:family="text">
      <style:text-properties fo:font-size="11pt" fo:font-weight="normal" style:font-name-asian="Helvetica-Narrow" style:font-size-asian="11pt" style:font-weight-asian="normal" style:font-name-complex="Helvetica-Narrow" style:font-size-complex="11pt" style:font-weight-complex="normal"/>
    </style:style>
    <style:style style:name="T8" style:family="text">
      <style:text-properties fo:font-size="11pt" fo:font-weight="normal" style:font-name-asian="TT35o00" style:font-size-asian="11pt" style:font-weight-asian="normal" style:font-name-complex="TT35o00" style:font-size-complex="11pt" style:font-weight-complex="normal"/>
    </style:style>
    <style:style style:name="T9" style:family="text">
      <style:text-properties fo:font-size="11pt" fo:font-weight="normal" style:font-name-asian="TT36o00" style:font-size-asian="11pt" style:font-weight-asian="normal" style:font-name-complex="TT36o00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/text:p>
      <text:p text:style-name="P4">Załącznik Nr 2 do zapytania o cenę</text:p>
      <text:p text:style-name="P4">nr 6/POKL.09.01.01-28-012/11</text:p>
      <text:p text:style-name="P8">............................................................</text:p>
      <text:p text:style-name="P8"><text:tab/>(pieczęć Wykonawcy)</text:p>
      <text:p text:style-name="P8"/>
      <text:p text:style-name="P8"/>
      <text:p text:style-name="P8"/>
      <text:p text:style-name="P11">Oświadczenie</text:p>
      <text:p text:style-name="P9"><text:span text:style-name="T7">o spełnianiu warunków udziału</text:span><text:span text:style-name="T8"> </text:span><text:span text:style-name="T7">niezb</text:span><text:span text:style-name="T8">ę</text:span><text:span text:style-name="T7">dnych do wykonania </text:span><text:span text:style-name="T4">dostawy doposażenia punktów przedszkolnych w termosy spożywcze</text:span><text:span text:style-name="T9"> </text:span><text:span text:style-name="T4">w ramach projektu </text:span><text:span text:style-name="T6">pt. "Punkty przedszkolne w Gminie Barciany"</text:span></text:p>
      <text:p text:style-name="P6"/>
      <text:p text:style-name="P9"><text:span text:style-name="T6"><text:tab/>Składaj</text:span><text:span text:style-name="T3">ą</text:span><text:span text:style-name="T6">c ofert</text:span><text:span text:style-name="T3">ę </text:span><text:span text:style-name="T6">w odpowiedzi na Zapytanie o cenę nr 6/POKL.09.01.01-28-012/11 prowadzone zgodnie z obowi</text:span><text:span text:style-name="T3">ą</text:span><text:span text:style-name="T6">zuj</text:span><text:span text:style-name="T3">ą</text:span><text:span text:style-name="T6">c</text:span><text:span text:style-name="T3">ą </text:span><text:span text:style-name="T6">zasad</text:span><text:span text:style-name="T3">ą </text:span><text:span text:style-name="T6">konkurencyjno</text:span><text:span text:style-name="T3">ś</text:span><text:span text:style-name="T6">ci przez Zamawiaj</text:span><text:span text:style-name="T3">ą</text:span><text:span text:style-name="T6">cego:</text:span></text:p>
      <text:p text:style-name="P5"/>
      <text:p text:style-name="P5">Gmina Barciany</text:p>
      <text:p text:style-name="P5">ul. Wojska Polskiego 7</text:p>
      <text:p text:style-name="P5">11-410 Barciany</text:p>
      <text:p text:style-name="P5"/>
      <text:p text:style-name="P10"><text:span text:style-name="T4">niniejszym o</text:span><text:span text:style-name="T5">ś</text:span><text:span text:style-name="T4">wiadczam, </text:span><text:span text:style-name="T5">ż</text:span><text:span text:style-name="T4">e spełniamy warunki udziału okre</text:span><text:span text:style-name="T5">ś</text:span><text:span text:style-name="T4">lone w postępowaniu nr 6/POKL.09.01.01-28-012/11, a w szczególno</text:span><text:span text:style-name="T5">ś</text:span><text:span text:style-name="T4">ci:</text:span></text:p>
      <text:p text:style-name="P10"><text:span text:style-name="T2">1. Posiadamy uprawnienia niezb</text:span><text:span text:style-name="T3">ę</text:span><text:span text:style-name="T2">dne do wykonania okre</text:span><text:span text:style-name="T3">ś</text:span><text:span text:style-name="T2">lonej działalno</text:span><text:span text:style-name="T3">ś</text:span><text:span text:style-name="T2">ci lub czynno</text:span><text:span text:style-name="T3">ś</text:span><text:span text:style-name="T2">ci, je</text:span><text:span text:style-name="T3">ż</text:span><text:span text:style-name="T2">eli ustawy nakładaj</text:span><text:span text:style-name="T3">ą </text:span><text:span text:style-name="T2">obowi</text:span><text:span text:style-name="T3">ą</text:span><text:span text:style-name="T2">zek posiadania takich uprawnie</text:span><text:span text:style-name="T3">ń</text:span><text:span text:style-name="T2">.</text:span></text:p>
      <text:p text:style-name="P10"><text:span text:style-name="T2">2. Posiadamy niezb</text:span><text:span text:style-name="T3">ę</text:span><text:span text:style-name="T2">dn</text:span><text:span text:style-name="T3">ą </text:span><text:span text:style-name="T2">wiedz</text:span><text:span text:style-name="T3">ę </text:span><text:span text:style-name="T2">i do</text:span><text:span text:style-name="T3">ś</text:span><text:span text:style-name="T2">wiadczenie oraz potencjał techniczny, a tak</text:span><text:span text:style-name="T3">ż</text:span><text:span text:style-name="T2">e dysponujemy osobami zdolnymi do wykonania zamówienia.</text:span></text:p>
      <text:p text:style-name="P10"><text:span text:style-name="T2">3. Znajdujemy si</text:span><text:span text:style-name="T3">ę </text:span><text:span text:style-name="T2">w sytuacji ekonomicznej i finansowej zapewniaj</text:span><text:span text:style-name="T3">ą</text:span><text:span text:style-name="T2">cej wykonanie zamówienia.</text:span></text:p>
      <text:p text:style-name="P10"><text:span text:style-name="T2">4. Nie podlegamy wykluczeniu z prowadzonego przez Zamawiaj</text:span><text:span text:style-name="T3">ą</text:span><text:span text:style-name="T2">cego post</text:span><text:span text:style-name="T3">ę</text:span><text:span text:style-name="T2">powania nr 6/POKL.09.01.01-28-012/11.</text:span></text:p>
      <text:p text:style-name="P7"/>
      <text:p text:style-name="P7"/>
      <text:p text:style-name="P7"/>
      <text:p text:style-name="P7">.......................................................<text:tab/><text:tab/><text:tab/><text:tab/> <text:s text:c="5"/>...........................................................</text:p>
      <text:p text:style-name="P7"><text:tab/>(miejscowość i data)<text:tab/><text:tab/><text:tab/><text:tab/><text:tab/><text:tab/> (podpis i pieczęć Wykonawcy)</text:p>
      <text:p text:style-name="P12"/>
      <text:p text:style-name="P14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T35o00" svg:font-family="TT35o00"/>
    <style:font-face style:name="TT36o00" svg:font-family="TT36o00"/>
    <style:font-face style:name="Tahoma1" svg:font-family="Tahoma"/>
    <style:font-face style:name="Helvetica-Narrow" svg:font-family="Helvetica-Narrow" style:font-family-generic="roman"/>
    <style:font-face style:name="Helvetica-Narrow-Bold" svg:font-family="Helvetica-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/>
    </style:style>
    <style:style style:name="MP2" style:family="paragraph" style:parent-style-name="Footer">
      <style:paragraph-properties>
        <style:tab-stops>
          <style:tab-stop style:position="0cm" style:type="center"/>
        </style:tab-stops>
      </style:paragraph-properties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0.9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3.54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„Punkty przedszkolne w Gminie Barciany” jest współfinansowany przez Unię Europejską w ramach Europejskiego Funduszu Społecznego Programu Operacyjnego Kapitał Ludzki</text:p>
        <text:p text:style-name="MP2"><draw:frame draw:style-name="Mfr1" draw:name="grafika1" text:anchor-type="as-char" svg:width="4.179cm" svg:height="2.037cm" draw:z-index="0"><draw:image xlink:href="Pictures/10000000000002D800000162905559A5.jpg" xlink:type="simple" xlink:show="embed" xlink:actuate="onLoad"/></draw:frame> <text:s text:c="11"/><text:tab/> <text:s text:c="52"/><text:span text:style-name="MT1"><draw:frame draw:style-name="Mfr1" draw:name="grafika2" text:anchor-type="as-char" svg:width="4.845cm" svg:height="1.782cm" draw:z-index="1"><draw:image xlink:href="Pictures/10000000000003BD00000161DD5501DB.jpg" xlink:type="simple" xlink:show="embed" xlink:actuate="onLoad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2M00S</meta:editing-duration>
    <meta:editing-cycles>13</meta:editing-cycles>
    <meta:generator>OpenOffice.org/3.2$Win32 OpenOffice.org_project/320m12$Build-9483</meta:generator>
    <dc:date>2012-03-06T09:31:47.15</dc:date>
    <dc:creator>Emilia Żelichowska</dc:creator>
    <meta:printed-by>Emilia Żelichowska</meta:printed-by>
    <meta:print-date>2012-03-01T10:12:53.56</meta:print-date>
    <meta:document-statistic meta:table-count="0" meta:image-count="2" meta:object-count="0" meta:page-count="1" meta:paragraph-count="20" meta:word-count="162" meta:character-count="1570"/>
    <meta:user-defined meta:name="Info 1"/>
    <meta:user-defined meta:name="Info 2"/>
    <meta:user-defined meta:name="Info 3"/>
    <meta:user-defined meta:name="Info 4"/>
  </office:meta>
</office:document-meta>
</file>