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7.389cm" style:rel-column-width="28463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4 </text:p>
      <text:p text:style-name="P3"><text:s/><text:tab/><text:tab/><text:tab/><text:tab/><text:tab/><text:tab/><text:tab/><text:tab/></text:p>
      <text:p text:style-name="P3"><text:tab/><text:tab/><text:tab/><text:tab/><text:tab/><text:tab/><text:tab/><text:tab/>Do zapytania ofertowego</text:p>
      <text:p text:style-name="P3"/>
      <text:p text:style-name="P3"/>
      <text:p text:style-name="P2">WYKAZ OSÓB</text:p>
      <text:p text:style-name="P2">KTÓRE BĘDĄ UCZESTNICZYĆ <text:s/>W WYKONANIU ZAMÓWIE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>Posiadane uprawnienia</text:p>
          </table:table-cell>
          <table:table-cell table:style-name="Tabela1.D1" office:value-type="string">
            <text:p text:style-name="P4">Zakres wykonywanych czynności przy wykonywaniu zamówienia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2"/>
      <text:p text:style-name="P2"/>
      <text:p text:style-name="P2">Oświadczam, że osoby podane w powyższym wykazie osób, posiadają podane uprawnienia zawodowe.</text:p>
      <text:p text:style-name="P2"/>
      <text:p text:style-name="P2"/>
      <text:p text:style-name="P6"/>
      <text:p text:style-name="P6"/>
      <text:p text:style-name="P7">…....................... <text:s text:c="20"/>…...................... <text:s text:c="17"/>…................................</text:p>
      <text:p text:style-name="P7"/>
      <text:p text:style-name="P7">(miejscowość)<text:tab/><text:tab/><text:tab/>(data)<text:tab/><text:tab/><text:tab/><text:tab/>podpis wykonawcy/osoby <text:tab/><text:tab/><text:tab/><text:tab/><text:tab/><text:tab/><text:tab/><text:tab/><text:tab/><text:tab/>uprawnionej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usz Czapiewski</meta:initial-creator>
    <meta:creation-date>2024-07-09T11:37:34.96</meta:creation-date>
    <dc:date>2024-07-09T14:55:21.15</dc:date>
    <dc:creator>Juliusz Czapiewski</dc:creator>
    <meta:editing-duration>PT10M1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12" meta:word-count="47" meta:character-count="501"/>
  </office:meta>
</office:document-meta>
</file>